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55</text:p>
      <text:p text:style-name="publicatie-titel.end">22 januari 2010</text:p>
      <text:h text:outline-level="1" text:style-name="staatscourant_kop">Verordening tot wijziging van de Bevoegdhedenverordening registerloodsen 1995
         </text:h>
      <text:section text:name="regeling.d5886e126" text:style-name="regeling">
        <text:section text:name="aanhef.d5886e128" text:style-name="aanhef">
          <text:section text:name="context.d5886e130" text:style-name="context">
            <text:p text:style-name="context_al.end">3 november 2009</text:p>
          </text:section>
          <text:p text:style-name="wie">De ledenvergadering van de Nederlandse Loodsencorporatie,</text:p>
          <text:p text:style-name="considerans.al">Gelet op de artikelen 4, eerste lid 15 en 16 van de Loodsenwet;</text:p>
          <text:p text:style-name="afkondiging">Besluit:</text:p>
        </text:section>
        <text:section text:name="regeling-tekst.d5886e146" text:style-name="regeling-tekst">
          <text:h text:outline-level="3" text:style-name="wijzig-artikel_kop">ARTIKEL I
               </text:h>
          <text:p text:style-name="wat">De Bevoegdhedenverordening registerloodsen 1995 wordt als volgt gewijzigd:</text:p>
          <text:section text:name="wijzig-lid.d5886e155" text:style-name="wijzig-lid">
            <text:p text:style-name="lid">
                     <text:span text:style-name="lidnr">A<text:tab/>
                     </text:span>
                  </text:p>
            <text:p text:style-name="wat">In artikel 2 vervalt steeds ‘onderdeel A,’.</text:p>
          </text:section>
          <text:section text:name="wijzig-lid.d5886e165" text:style-name="wijzig-lid">
            <text:p text:style-name="lid">
                     <text:span text:style-name="lidnr">B<text:tab/>
                     </text:span>
                  </text:p>
            <text:p text:style-name="wat">Artikel 10 komt te luiden:</text:p>
            <text:section text:name="wijziging.d5886e174" text:style-name="wijziging">
              <text:section text:name="artikel.d5886e176" text:style-name="wijziging.block">
                <text:h text:outline-level="4" text:style-name="artikel_kop">Artikel 10
                        </text:h>
                <text:list text:style-name="list-style-1">
                  <text:list-item text:start-value="1">
                    <text:p text:style-name="list.start"> De registerloods die in het register is ingeschreven voor het regionale loodsstation Scheldemonden voor het gebied VI, is
                                 op de betreffende scheepvaartwegen bevoegd:
                              </text:p>
                    <text:list>
                      <text:list-item text:start-value="1">
                        <text:p text:style-name="list.start">vanaf het moment van inschrijving in het register, voor schepen met een lengte over alles tot 100m;
                                    </text:p>
                      </text:list-item>
                      <text:list-item text:start-value="2">
                        <text:p text:style-name="list.cont">vanaf 6 maanden na inschrijving in het register voor schepen met een lengte over alles tot 125m;
                                    </text:p>
                      </text:list-item>
                      <text:list-item text:start-value="3">
                        <text:p text:style-name="list.cont">vanaf 18 maanden na inschrijving in het register voor schepen met een lengte over alles tot 140m;
                                    </text:p>
                      </text:list-item>
                      <text:list-item text:start-value="4">
                        <text:p text:style-name="list.cont">vanaf 30 maanden na inschrijving in het register voor schepen met een lengte over alles tot 160m;
                                    </text:p>
                      </text:list-item>
                      <text:list-item text:start-value="5">
                        <text:p text:style-name="list.cont">vanaf 48 maanden na inschrijving in het register voor schepen met een lengte over alles tot 180m;
                                    </text:p>
                      </text:list-item>
                      <text:list-item text:start-value="6">
                        <text:p text:style-name="list.cont">vanaf 72 maanden na inschrijving in het register voor schepen met een lengte over alles tot 210m;
                                    </text:p>
                      </text:list-item>
                      <text:list-item text:start-value="7">
                        <text:p text:style-name="list.cont">vanaf 84 maanden na inschrijving in het register voor schepen met een lengte over alles tot 260m;
                                    </text:p>
                      </text:list-item>
                      <text:list-item text:start-value="8">
                        <text:p text:style-name="list.cont">Vanaf 96 maanden na inschrijving in het register voor alle schepen.
                                    </text:p>
                      </text:list-item>
                    </text:list>
                  </text:list-item>
                  <text:list-item text:start-value="2">
                    <text:p text:style-name="list.cont"> De registerloods die in het register is ingeschreven voor het regionale loodsstation Scheldemonden voor een van de gebieden
                                 VII tot en met XII, is op de betreffende scheepvaartwegen bevoegd:
                              </text:p>
                    <text:list>
                      <text:list-item text:start-value="1">
                        <text:p text:style-name="list.cont">vanaf het moment van inschrijving in het register, voor schepen met een lengte over alles tot 100 m;
                                    </text:p>
                      </text:list-item>
                      <text:list-item text:start-value="2">
                        <text:p text:style-name="list.cont">vanaf 6 maanden na inschrijving in het register voor schepen met een lengte over alles tot 125 m;
                                    </text:p>
                      </text:list-item>
                      <text:list-item text:start-value="3">
                        <text:p text:style-name="list.cont">vanaf 18 maanden na inschrijving in het register voor schepen met een lengte over alles tot 140 m;
                                    </text:p>
                      </text:list-item>
                      <text:list-item text:start-value="4">
                        <text:p text:style-name="list.cont">vanaf 30 maanden na inschrijving in het register voor schepen met een lengte over alles tot 160 m;
                                    </text:p>
                      </text:list-item>
                      <text:list-item text:start-value="5">
                        <text:p text:style-name="list.cont">vanaf 48 maanden na inschrijving in het register voor schepen met een lengte over alles tot 180 m;
                                    </text:p>
                      </text:list-item>
                      <text:list-item text:start-value="6">
                        <text:p text:style-name="list.cont">vanaf 72 maanden na inschrijving in het register voor schepen met een lengte over alles tot 210 m;
                                    </text:p>
                      </text:list-item>
                      <text:list-item text:start-value="7">
                        <text:p text:style-name="list.cont">vanaf 96 maanden na inschrijving in het register voor alle schepen, met uitzondering van de in het vierde lid genoemde specialisaties.
                                    </text:p>
                      </text:list-item>
                    </text:list>
                  </text:list-item>
                  <text:list-item text:start-value="3">
                    <text:p text:style-name="list.cont"> Onverminderd het eerste en tweede lid, geschiedt inschrijving in een naasthogere categorie steeds eerst nadat voor overgang
                                 naar de categorie:
                              </text:p>
                    <text:list>
                      <text:list-item text:start-value="1">
                        <text:p text:style-name="list.cont">schepen met een lengte over alles tot 125 m, ten minste 80 reizen zijn afgelegd;
                                    </text:p>
                      </text:list-item>
                      <text:list-item text:start-value="2">
                        <text:p text:style-name="list.cont">schepen met een lengte over alles tot 140 m, ten minste 240 reizen zijn afgelegd;
                                    </text:p>
                      </text:list-item>
                      <text:list-item text:start-value="3">
                        <text:p text:style-name="list.cont">schepen met een lengte over alles tot 160 m, ten minste 400 reizen zijn afgelegd;
                                    </text:p>
                      </text:list-item>
                      <text:list-item text:start-value="4">
                        <text:p text:style-name="list.cont">schepen met een lengte over alles tot 180 m, ten minste 640 reizen zijn afgelegd;
                                    </text:p>
                      </text:list-item>
                      <text:list-item text:start-value="5">
                        <text:p text:style-name="list.cont">schepen met een lengte over alles tot 210 m, ten minste 960 reizen zijn afgelegd; en
                                    </text:p>
                      </text:list-item>
                      <text:list-item text:start-value="6">
                        <text:p text:style-name="list.cont">schepen met een lengte over alles tot 260 m, ten minste 1120 reizen zijn afgelegd .
                                    </text:p>
                      </text:list-item>
                    </text:list>
                  </text:list-item>
                  <text:list-item text:start-value="4">
                    <text:p text:style-name="list.cont"> Voor de registerloods die in het register is ingeschreven voor het regionale loodsstation Scheldemonden voor de gebieden
                                 VII, VIII of IX, zijn specialicaties:
                              </text:p>
                    <text:list>
                      <text:list-item text:start-value="1">
                        <text:p text:style-name="list.cont">op de scheepvaartwegen die behoren tot de Buitenhaven Vlissingen, schepen met een lengte over alles van 210 m of meer of een
                                       diepgang van 100 dm of meer;
                                    </text:p>
                      </text:list-item>
                      <text:list-item text:start-value="2">
                        <text:p text:style-name="list.cont">op de scheepvaartwegen die behoren tot het havengebied Vlissingen-Oost met inbegrip van de Totalsteiger Borssele, schepen
                                       met een lengte over alles vanaf 235 m of meer of een diepgang van 125 dm of meer;
                                    </text:p>
                      </text:list-item>
                      <text:list-item text:start-value="3">
                        <text:p text:style-name="list.cont">op de scheepvaartwegen die behoren tot de Everingen, schepen met een lengte over alles van 300 m of meer of een diepgang van
                                       125 dm of meer;
                                    </text:p>
                      </text:list-item>
                      <text:list-item text:start-value="4">
                        <text:p text:style-name="list.cont">op de scheepvaartwegen die behoren tot:
                                    </text:p>
                        <text:list>
                          <text:list-item text:start-value="1">
                            <text:p text:style-name="list.cont">de Braakmanhaven;
                                          </text:p>
                          </text:list-item>
                          <text:list-item text:start-value="2">
                            <text:p text:style-name="list.cont">de Westbuitenhaven Terneuzen; of
                                          </text:p>
                          </text:list-item>
                          <text:list-item text:start-value="3">
                            <text:p text:style-name="list.cont">het Kanaal van Gent naar Terneuzen;
                                          </text:p>
                          </text:list-item>
                        </text:list>
                        <text:p text:style-name="list.cont">schepen met een lengte over alles van 225 m of meer of een diepgang van 115 dm of meer, alsmede zogenoemde ‘autoschepen’ met
                                       een lengte over alles vanaf 160 m waaraan voor de vaart door de bevoegde autoriteit bijzondere eisen zijn gesteld;
                                    </text:p>
                      </text:list-item>
                      <text:list-item text:start-value="5">
                        <text:p text:style-name="list.cont">op de scheepvaartwegen die behoren tot de Put van Terneuzen, schepen met een lengte over alles van 260 m of meer of een diepgang
                                       van 125 dm of meer.
                                    </text:p>
                      </text:list-item>
                      <text:list-item text:start-value="6">
                        <text:p text:style-name="list.cont">op de scheepvaartwegen die behoren tot de Schelde te Antwerpen schepen met een lengte over alles vanaf 260 m tot 300 m of
                                       een diepgang van 125 dm of meer.
                                    </text:p>
                      </text:list-item>
                      <text:list-item text:start-value="7">
                        <text:p text:style-name="list.cont">op de scheepvaartwegen die behoren tot de Schelde te Antwerpen schepen met een lengte over alles van 300 m of meer of een
                                       diepgang van 140 dm of meer, nadat de registerloods daaraan voorafgaand ten minste 12 maanden geplaatst is geweest in de specialisatie,
                                       bedoeld in onderdeel f.
                                    </text:p>
                      </text:list-item>
                    </text:list>
                  </text:list-item>
                  <text:list-item text:start-value="5">
                    <text:p text:style-name="list.end"> De plaatsing in een of meerdere specialisaties, genoemd in het vierde lid vindt plaats door het bestuur van de regionale
                                 loodsencorporatie Scheldemonden uitsluitend op grond van het doorlopend kunnen uitvoeren van de dienstverlening, bedoeld in
                                 de artikelen 1en 2 van de Dienstverleningsverordening registerloodsen.
                              </text:p>
                  </text:list-item>
                </text:list>
              </text:section>
            </text:section>
          </text:section>
          <text:section text:name="artikel.d5886e498" text:style-name="artikel">
            <text:h text:outline-level="3" text:style-name="artikel_kop">ARTIKEL II
                  </text:h>
            <text:p text:style-name="artikel">Het bestuur van de regionale loodsencorporatie Scheldemonden plaatst de tot die regionale loodsencorporatie behorende registerloodsen,
                     met ingang van de datum waarop deze verordening van kracht is, in de artikel 10 genoemde bevoegdheden, zodanig dat de krachtens
                     artikel 10 toegekende bevoegdheid zoveel mogelijk overeenkomt met de bevoegdheid van de registerloods op de dag voorafgaande
                     aan de inwerkingtredingsdatum van deze verordening.
                  </text:p>
          </text:section>
          <text:section text:name="artikel.d5886e509" text:style-name="artikel">
            <text:h text:outline-level="3" text:style-name="artikel_kop">ARTIKEL III
                  </text:h>
            <text:p text:style-name="artikel">Deze verordening treedt in werking met ingang van de tweede dag na de dagtekening van de Staatscourant waarin zij wordt geplaatst.
                     
                  </text:p>
          </text:section>
        </text:section>
        <text:section text:name="regeling-sluiting.d5886e520" text:style-name="regeling-sluiting">
          <text:section text:name="slotformulering.d5886e522" text:style-name="slotformulering">
            <text:p text:style-name="slotformulering">Aldus vastgesteld in de ledenvergadering van de Nederlandse Loodsencorporatie op 3 november 2009 te Vlissingen.</text:p>
          </text:section>
          <text:section text:name="ondertekening.d5886e528" text:style-name="ondertekening">
            <text:p text:style-name="ondertekening.end">De ledenvergadering van de Nederlandse Loodsencorporatie.</text:p>
          </text:section>
          <text:p text:style-name="goedkeuring">Goedgekeurd bij besluit van de Minister van Verkeer en Waterstaat van 12 januari 2010, VenW/DGLM/2009-496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tot wijziging van de Bevoegdhedenverordening registerloodsen 1995</dc:title>
  </office:meta>
</office:document-meta>
</file>