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45</text:p>
      <text:p text:style-name="publicatie-titel.end">23 juni 2010</text:p>
      <text:h text:outline-level="1" text:style-name="staatscourant_kop">Besluit van de Minister van Volksgezondheid, Welzijn en Sport van 14 juni 2010, nr. DMO/SFI-2983266, houdende instelling van
            de Stuurgroep AllesToegankelijk (Besluit stuurgroep AllesToegankelijk)
         </text:h>
      <text:p text:style-name="wie">De Minister van Volksgezondheid, Welzijn en Sport,</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Volksgezondheid, Welzijn en Sport;</text:p>
      <text:p text:style-name="definition.term">b. informatiepunt:
                     </text:p>
      <text:p text:style-name="definition.description">een platform om kennis en ervaring over toegankelijkheid van goederen en diensten voor mensen met een handicap of chronische
                           ziekte te delen en te ontsluiten ten behoeve van aanbieders van producten en diensten, beleidsmakers en mensen met een handicap
                           of chronische ziekte.
                        </text:p>
      <text:h text:outline-level="3" text:style-name="artikel_kop">Artikel 2
                  </text:h>
      <text:list text:style-name="list-style-1">
        <text:list-item text:start-value="1">
          <text:p text:style-name="list.start"> Er is een Stuurgroep AllesToegankelijk.
                        </text:p>
        </text:list-item>
        <text:list-item text:start-value="2">
          <text:p text:style-name="list.cont"> De Stuurgroep AllesToegankelijk heeft tot taak de toegankelijkheid van goederen en diensten voor mensen met een handicap
                           of chronische ziekte te verbeteren door voorstellen uit te werken om het beheer van het informatiepunt door werkgevers- en
                           gehandicaptenorganisaties organisatorisch adequaat te verankeren.
                        </text:p>
        </text:list-item>
        <text:list-item text:start-value="3">
          <text:p text:style-name="list.cont"> De Stuurgroep AllesToegankelijk heeft tevens tot taak om toezicht te houden op het beheer van het informatiepunt.
                        </text:p>
        </text:list-item>
        <text:list-item text:start-value="4">
          <text:p text:style-name="list.end"> De Stuurgroep AllesToegankelijk kan tevens voorstellen doen die anderszins tot doel hebben de toegankelijkheid van goederen
                           en diensten voor mensen met een handicap of chronische ziekte te bevorderen.
                        </text:p>
        </text:list-item>
      </text:list>
      <text:h text:outline-level="3" text:style-name="artikel_kop">Artikel 3
                  </text:h>
      <text:list text:style-name="list-style-2">
        <text:list-item text:start-value="1">
          <text:p text:style-name="list.start"> De leden en de plaatsvervangende leden van de Stuurgroep AllesToegankelijk worden benoemd, geschorst en ontslagen door de
                           minister.
                        </text:p>
        </text:list-item>
        <text:list-item text:start-value="2">
          <text:p text:style-name="list.end"> De minister voegt aan de Stuurgroep AllesToegankelijk een secretariaat toe. Het secretariaat is voor de inhoudelijke uitvoering
                           van zijn taak uitsluitend verantwoording schuldig aan de Stuurgroep AllesToegankelijk.
                        </text:p>
        </text:list-item>
      </text:list>
      <text:h text:outline-level="3" text:style-name="artikel_kop">Artikel 4
                  </text:h>
      <text:list text:style-name="list-style-3">
        <text:list-item text:start-value="1">
          <text:p text:style-name="list.start"> De Stuurgroep AllesToegankelijk bestaat uit:
                        </text:p>
          <text:list>
            <text:list-item text:start-value="1">
              <text:p text:style-name="list.start">een voorzitter, tevens lid;
                              </text:p>
            </text:list-item>
            <text:list-item text:start-value="2">
              <text:p text:style-name="list.cont">vijftien andere leden.
                              </text:p>
            </text:list-item>
          </text:list>
        </text:list-item>
        <text:list-item text:start-value="2">
          <text:p text:style-name="list.cont"> Elf van de in het eerste lid, onder b, bedoelde leden worden benoemd na voordracht van:
                        </text:p>
          <text:list>
            <text:list-item text:start-value="1">
              <text:p text:style-name="list.cont">Taakgroep Handicap en lokale samenleving: 1 lid;
                              </text:p>
            </text:list-item>
            <text:list-item text:start-value="2">
              <text:p text:style-name="list.cont">CG-Raad: 1 lid;
                              </text:p>
            </text:list-item>
            <text:list-item text:start-value="3">
              <text:p text:style-name="list.cont">het LSR: 1 lid;
                              </text:p>
            </text:list-item>
            <text:list-item text:start-value="4">
              <text:p text:style-name="list.cont">Koninklijke Vereniging MKB Nederland: 1 lid;
                              </text:p>
            </text:list-item>
            <text:list-item text:start-value="5">
              <text:p text:style-name="list.cont">Stichting Accessibility: 1 lid;
                              </text:p>
            </text:list-item>
            <text:list-item text:start-value="6">
              <text:p text:style-name="list.cont">VNO-NCW: 1 lid;
                              </text:p>
            </text:list-item>
            <text:list-item text:start-value="7">
              <text:p text:style-name="list.cont">Vilans: 1 lid;
                              </text:p>
            </text:list-item>
            <text:list-item text:start-value="8">
              <text:p text:style-name="list.cont">Koninklijke Horeca Nederland: 1 lid;
                              </text:p>
            </text:list-item>
            <text:list-item text:start-value="9">
              <text:p text:style-name="list.cont">LFB Nederland: 1 lid
                              </text:p>
            </text:list-item>
            <text:list-item text:start-value="10">
              <text:p text:style-name="list.cont">Platform VG: 1 lid
                              </text:p>
            </text:list-item>
            <text:list-item text:start-value="11">
              <text:p text:style-name="list.cont">LPGGz: 1 lid
                              </text:p>
            </text:list-item>
          </text:list>
        </text:list-item>
        <text:list-item text:start-value="3">
          <text:p text:style-name="list.cont"> De in het tweede lid genoemde organisaties kunnen voor elk door hen voorgedragen lid een plaatsvervanger voordragen.
                        </text:p>
        </text:list-item>
        <text:list-item text:start-value="4">
          <text:p text:style-name="list.end"> De Stuurgroep AllesToegankelijk wijst uit haar midden een plaatsvervangend voorzitter aan.
                        </text:p>
        </text:list-item>
      </text:list>
      <text:h text:outline-level="3" text:style-name="artikel_kop">Artikel 5
                  </text:h>
      <text:p text:style-name="artikel">De Stuurgroep AllesToegankelijk stelt zijn eigen werkwijze vast.</text:p>
      <text:h text:outline-level="3" text:style-name="artikel_kop">Artikel 6
                  </text:h>
      <text:p text:style-name="artikel">De Stuurgroep AllesToegankelijk zendt binnen drie maanden na afloop van het kalenderjaar een rapportage omtrent haar werkzaamheden
                     aan de minister. Hierin gaat de Stuurgroep AllesToegankelijk in ieder geval in op het informatiepunt en de mate waarin daarmee
                     wordt bijgedragen aan de toegankelijkheid van goederen en diensten voor mensen met een handicap of chronische ziekte.
                  </text:p>
      <text:h text:outline-level="3" text:style-name="artikel_kop">Artikel 7
                  </text:h>
      <text:p text:style-name="artikel">De archiefbescheiden van de Stuurgroep AllesToegankelijk worden na zijn opheffing of, zo de omstandigheden daartoe eerder
                     aanleiding geven, zoveel eerder, overgedragen aan het archief van het Ministerie van Volksgezondheid, Welzijn en Sport.
                  </text:p>
      <text:h text:outline-level="3" text:style-name="artikel_kop">Artikel 8
                  </text:h>
      <text:p text:style-name="artikel">Dit besluit treedt in werking met ingang van de dag na de datum van uitgifte van de Staatscourant waarin het wordt geplaatst
                     en werkt terug tot en met 1 april 2010. Dit besluit vervalt met ingang van 1 april 2011.
                  </text:p>
      <text:h text:outline-level="3" text:style-name="artikel_kop">Artikel 9
                  </text:h>
      <text:p text:style-name="artikel">Dit besluit wordt aangehaald als: Besluit stuurgroep AllesToegankelijk.</text:p>
      <text:p text:style-name="slotformulering">Dit besluit wordt met de toelichting geplaatst in de Staatscourant.</text:p>
      <text:p text:style-name="ondertekening">De Minister van Volksgezondheid, Welzijn en Sport,</text:p>
      <text:p text:style-name="ondertekening.end">A. Klink. </text:p>
      <text:h text:outline-level="2" text:style-name="nota-toelichting_kop">TOELICHTING
               </text:h>
      <text:p text:style-name="nota-toelichting">In 2009 heeft de Staatssecretaris van Volksgezondheid, Welzijn en Sport de Stuurgroep Praktijkspoor in het leven geroepen
                  om invulling te geven aan de mogelijkheden om verbetering in de toegang van goederen en diensten voor chronisch zieken en
                  gehandicapten in de praktijk te realiseren (Stc. 2009, 11503). Op 3 december 2009 is dankzij de inzet van de Stuurgroep Praktijkspoor het informatiepunt AllesToegankelijk (www.allestoegankelijk.nl)
                  in gebruik genomen. AllesToegankelijk is het platform om kennis en ervaring over toegankelijkheid te delen en te ontsluiten.
                  Het is tot stand gekomen door samenwerking tussen organisaties van werkgevers en gehandicaptenorganisaties met steun vanuit
                  het ministerie van VWS. De Stuurgroep Praktijkspoor eindigt op 1 april 2010.
               </text:p>
      <text:p text:style-name="nota-toelichting">AllesToegankelijk vervult een belangrijke rol op het gebied van de toegankelijkheid van goederen en diensten voor mensen met
                  een handicap of chronische ziekte. Het zorgt voor oplossingen die in de praktijk reeds hun nut en waarde hebben bewezen.
               </text:p>
      <text:p text:style-name="nota-toelichting">Op dit moment voert Vilans voor de Stuurgroep AllesToegankelijk het technisch, functioneel en organisatorisch beheer van het
                  informatiepunt AllesToegankelijk uit. Ik wil, vanuit de organisaties die de Stuurgroep AllesToegankelijk vormen, zorgen voor
                  een goede organisatorische verankering van het beheer van het informatiepunt voor de komende jaren. Daarom stel ik de Stuurgroep
                  AllesToegankelijk in, die tot taak heeft voorstellen uit te werken voor een structuur, waarin werkgevers- en gehandicaptenorganisaties
                  in samenwerking met elkaar het beheer van het informatiepunt structureel aansturen. De Stuurgroep houdt tevens toezicht op
                  het beheer van het informatiepunt door jaarplannen vast te stellen en besluiten te nemen over de verdere ontwikkeling van
                  dit informatiepunt.
               </text:p>
      <text:p text:style-name="nota-toelichting">Daarnaast hebben de leden van de Stuurgroep AllesToegankelijk een belangrijke rol om binnen hun eigen organisatie, de bij
                  hen aangesloten bedrijven en binnen hun netwerken de bekendheid en het gebruik van AllesToegankelijk te vergroten.
               </text:p>
      <text:p text:style-name="nota-toelichting">In de Stuurgroep AllesToegankelijk hebben personen zitting die een organisatie vertegenwoordigen die al eerder betrokken is
                  geweest de totstandkoming van AllesToegankelijk. Naast hen zal ik ook andere personen met een alom erkende expertise op het
                  gebied van toegankelijkheid voor mensen met een handicap of chronische ziekte als lid benoem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14 juni 2010, nr. DMO/SFI-2983266, houdende instelling van
         de Stuurgroep AllesToegankelijk (Besluit stuurgroep AllesToegankelijk)
      </dc:title>
  </office:meta>
</office:document-meta>
</file>