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5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41</text:p>
      <text:p text:style-name="publicatie-titel.end">23 juni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9541-001.png" xlink:show="embed" xlink:type="simple"/></draw:frame> Ontwerpbestemmingsplan 1<text:span text:style-name="superscript">e</text:span> herziening Amstelveen Stadshart, Palet-Noord en ontheffing hogere waarden Wet geluidhinder
         </text:h>
      <text:p text:style-name="vrije-tekst">Burgemeester en wethouders van Amstelveen maken, ingevolge het bepaalde in art. 3.8 van de Wet ruimtelijke ordening, bekend
                  dat in procedure wordt gebracht het ontwerpbestemmingsplan ‘<text:span text:style-name="vet">1<text:span text:style-name="superscript">e</text:span> herziening Amstelveen Stadshart, Palet – Noord’</text:span>.
               </text:p>
      <text:p text:style-name="vrije-tekst">Het ontwerpbestemmingsplan met bijbehorende verbeelding (plankaart), planregels en toelichting betreft de gronden globaal
                  begrensd door: de groene singel langs de mr. G. Groen van Prinstererlaan aan de noordzijde van het plangebied, het dr. C.
                  Lelyplantsoen aan de westzijde van het plangebied en aan de oostzijde door de groenstrook halverwege de Corneillelaan.
               </text:p>
      <text:p text:style-name="vrije-tekst">Tevens is er een ontheffingsverzoek hogere grenswaarden Wet geluidhinder. Het verzoek hogere grenswaarden volgt uit het bouwplan
                  voor het Palet-Noord en heeft betrekking op het overschrijden van de grenswaarden als gevolg van het wegverkeerslawaai van
                  de Keizer Karelweg en van de Mr. Groen van Prinstererlaan. De maximale geluidsbelasting vanwege de Keizer Karelweg en de Mr.
                  Groen van Prinstererlaan bedraagt 52 dB op respectievelijk de westgevel en de noordgevel. Ingevolge artikel 83 van de Wet
                  geluidhinder is het mogelijk om voor deze geluidsbelasting een ontheffing te verlenen.
               </text:p>
      <text:p text:style-name="vrije-tekst">Het ontwerpbestemmingsplan en het ontwerpbesluit tot hogere grenswaarden met bijbehorende stukken liggen met ingang van 24
                  juni 2010 tot en met 4 augustus 2010 op de volgende wijze voor eenieder ter inzage:
               </text:p>
      <text:h text:outline-level="3" text:style-name="divisiekop1">Digitaal
               </text:h>
      <text:p text:style-name="vrije-tekst">Gemeenten zijn vanaf 1 januari 2010 verplicht bestemmingsplannen digitaal beschikbaar te stellen. Het digitale plan is formeel
                  het rechtsgeldige plan. U kunt het digitale bestemmingsplan ‘1<text:span text:style-name="superscript">e</text:span> herziening Amstelveen Stadshart, Palet – Noord’ digitaal raadplegen op de website www.ruimtelijkeplannen.nl.
               </text:p>
      <text:h text:outline-level="3" text:style-name="divisiekop1">Papier
               </text:h>
      <text:p text:style-name="vrije-tekst">Het papieren ontwerpbestemmingsplan en ontwerpbesluit hogere grenswaarden geluid met bijbehorende stukken liggen gedurende
                  de genoemde termijn ter inzage bij de balie Bouwen en Vergunningen in het raadhuis, Laan Nieuwer Amstel 1 te Amstelveen (aanmelden
                  via receptie). Het ontwerpbestemmingsplan en ontwerpbesluit hogere grenswaarden zijn in pdf-vorm ook in te zien op de gemeentelijke
                  internetsite onder: ‘bestemmingsplannen’, ‘welke bestemmingsplannen zijn in voorbereiding’.
               </text:p>
      <text:p text:style-name="vrije-tekst">Gedurende bovengenoemde termijn kan eenieder een zienswijze betreffende het ontwerpbestemmingsplan schriftelijk bij de gemeenteraad
                  (postbus 4, 1180 BA Amstelveen) kenbaar maken. Belanghebbenden kunnen gedurende bovengenoemde termijn een zienswijze betreffende
                  het ontwerpbesluit tot hogere grenswaarden schriftelijk bij het college van Burgemeester en wethouders (postbus 4, 1180 BA
                  Amstelveen) kenbaar maken.
               </text:p>
      <text:p text:style-name="vrije-tekst">De zienswijzen kunnen naar keuze mondeling naar voren worden gebracht. Voor het indienen van een mondelinge zienswijze dient
                  u via het centrale nummer 020-540 4911 een afspraak te maken met de behandelend ambtenaar.
               </text:p>
      <text:p text:style-name="dagtekening">Amstelveen, 23 jun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1e herziening Amstelveen Stadshart, Palet-Noord en ontheffing hogere waarden Wet geluidhinder; Amstelveen</dc:title>
  </office:meta>
</office:document-meta>
</file>