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86</text:p>
      <text:p text:style-name="publicatie-titel.end">23 juni 2010</text:p>
      <text:h text:outline-level="1" text:style-name="staatscourant_kop">Tijdelijke regeling van de Minister van Sociale Zaken en Werkgelegenheid en de Minister van Economische Zaken van 15 juni
            2010, nr. G&amp;VW/GW/2010/5202, houdende de uitbreiding van de aanwijzing van ambtenaren van het Staatstoezicht op de Mijnen
            tot toezichthouder terzake van de naleving arbeidsomstandighedenwetgeving voor zover het gaat om arbeid verricht in de territoriale
            zee en de Exclusieve Economische Zone
         </text:h>
      <text:p text:style-name="wie">De Minister van Sociale Zaken en Werkgelegenheid en de Minister van Economische Zaken,</text:p>
      <text:p text:style-name="considerans.al">Gelet op artikel 24, tweede lid, van de Arbeidsomstandighedenwet;</text:p>
      <text:p text:style-name="afkondiging">Besluiten:</text:p>
      <text:h text:outline-level="3" text:style-name="artikel_kop">Artikel 1 Aanwijzing toezichthouders
                  </text:h>
      <text:p text:style-name="artikel">De ambtenaren van het Staatstoezicht op de Mijnen belast met toezicht, zijn mede belast met het toezicht op de naleving van
                     artikel 11 van de Arbeidsomstandighedenwet en het bepaalde bij of krachtens hoofdstuk 3, afdeling 1, hoofdstuk 4, afdeling
                     1, hoofdstuk 5, afdeling 1, hoofdstuk 6, afdelingen 3, 3A en 5, hoofdstuk 7, afdelingen 1, 2, 3 en 4, en hoofdstuk 8, afdelingen
                     1 en 2, van het Arbeidsomstandighedenbesluit, voor zover het gaat om arbeid verricht in de territoriale zee en de Exclusieve
                     Economische Zone.
                  </text:p>
      <text:h text:outline-level="3" text:style-name="artikel_kop">Artikel 2 Aanwijzing ambtenaren belast met specifieke uitvoeringstaken
                  </text:h>
      <text:p text:style-name="artikel">De ambtenaren, bedoeld in artikel 1, worden voor de in dat artikel genoemde bepalingen aangewezen als ambtenaar, bedoeld in
                     de artikelen 9, 27, eerste lid, 28, eerste lid, 28a en 29, vierde lid, van de Arbeidsomstandighedenwet.
                  </text:p>
      <text:h text:outline-level="3" text:style-name="artikel_kop">Artikel 3 Reikwijdte regeling
                  </text:h>
      <text:p text:style-name="artikel">Deze regeling is niet van toepassing op de arbeid, bedoeld in artikel 7.1, derde lid, van de Aanwijzingsregeling toezichthoudende
                     ambtenaren en ambtenaren met specifieke uitvoeringstaken op grond van SZW wetgeving.
                  </text:p>
      <text:h text:outline-level="3" text:style-name="artikel_kop">Artikel 4 Inwerkingtredings- en vervaldatum regeling
                  </text:h>
      <text:p text:style-name="artikel">Deze regeling treedt in werking met ingang van de eerste dag na de dagtekening van de Staatscourant waarin zij wordt geplaatst,
                     en vervalt met ingang van 1 januari 2011.
                  </text:p>
      <text:p text:style-name="slotformulering">Deze regeling zal met de toelichting in de Staatscourant worden geplaatst.</text:p>
      <text:p text:style-name="dagtekening">Den Haag, 15 juni 2010</text:p>
      <text:p text:style-name="ondertekening">De Minister van Sociale Zaken en Werkgelegenheid,</text:p>
      <text:p text:style-name="ondertekening.end">J.P.H. Donner. </text:p>
      <text:p text:style-name="ondertekening">De Minister van Economische Zaken,</text:p>
      <text:p text:style-name="ondertekening.end">M.J.A. van der Hoeven. </text:p>
      <text:h text:outline-level="2" text:style-name="nota-toelichting_kop">TOELICHTING
               </text:h>
      <text:p text:style-name="nota-toelichting">Met deze tijdelijke regeling worden de bestaande taken en bevoegdheden van de inspecteurs van het Staatstoezicht op de Mijnen
                  (SodM) op het arbeidsomstandighedenterrein uitgebreid. Het gaat om een tijdelijke uitbreiding van debevoegdheden van hetSodM
                  met het oog op het uitvoeren van met name bergingswerkzaamheden in de Noordzee (artikel 1). Voor werkzaamheden op of aan mijnbouwinstallaties
                  en windsmolenparken in de territoriale zee en de Exclusieve Economische Zone blijft artikel 7.1 van de Aanwijzingsregeling
                  toezichthoudende ambtenaren en ambtenaren met specifieke uitvoeringstaken op grond van SZW- wetgeving van kracht (artikel 3).
               </text:p>
      <text:p text:style-name="alineagroep">Alle in de arbowetgeving aan een arbeidsinspecteur toegekende bestuurlijke bevoegdheden zijn bij deze aanwijzing betrokken
                     (artikel 2). In dit verband zij ook gewezen op artikel 9.5b, eerste lid, van het Arbeidsomstandighedenbesluit (vervoerplicht
                     werkgever die arbeid doet verrichten in de territoriale zee of de Exclusieve Economische Zone).
                  </text:p>
      <text:p text:style-name="alineagroep">Hierbij hoort ook het in voorkomend geval opmaken van een boeterapport (artikel 5:48 Algemene wet bestuursrecht). Het opleggen
                     van een bestuurlijke boete blijft voorbehouden aan de Minister van Sociale Zaken en Werkgelegenheid, dat wil zeggen het Hoofd
                     van de Afdeling bestuurlijke boete van de Arbeidsinspectie (Aanwijzingsregeling boeteoplegger SZW-wetgeving 2004, Stcrt. 2004, 246).
                  </text:p>
      <text:p text:style-name="alineagroep.end">Daarnaast beschikken de SodM inspecteurs uiteraard over de algemene toezichthoudende bevoegdheden van de Algemene wet bestuursrecht
                     (hoofdstuk 5).
                  </text:p>
      <text:p text:style-name="ondertekening">De Minister van Sociale Zaken en Werkgelegenheid,</text:p>
      <text:p text:style-name="ondertekening.end">J.P.H. Donner.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