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74</text:p>
      <text:p text:style-name="publicatie-titel.end">22 juni 2010</text:p>
      <text:h text:outline-level="1" text:style-name="staatscourant_kop">Regeling van de Minister van Volksgezondheid, Welzijn en Sport, OHW-U-3004891, houdende aanwijzing van de vestigingsplaats
            van de Pensioen- en Uitkeringsraad per 1 januari 2011
         </text:h>
      <text:p text:style-name="context_al.end">9 juni 2010</text:p>
      <text:p text:style-name="wie">De Minister van Volksgezondheid, Welzijn en Sport,</text:p>
      <text:p text:style-name="considerans.al">Gelet op artikel 3, tweede lid, van de Wet uitvoering wetten voor verzetsdeelnemers en oorlogsgetroffenen;</text:p>
      <text:p text:style-name="afkondiging">Besluit:</text:p>
      <text:h text:outline-level="3" text:style-name="artikel_kop">Enig artikel
                  </text:h>
      <text:p text:style-name="artikel">Te rekenen van 1 januari 2011 is de Pensioen- en Uitkeringsraad, bedoeld in artikel 3, eerste lid, van de Wet uitvoering wetten
                     voor verzetsdeelnemers en oorlogsgetroffenen gevestigd in Leiden.
                  </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alineagroep">Ingevolge artikel 3, tweede lid, van de Wet uitvoering wetten voor verzetsdeelnemers en oorlogsgetroffenen (Wuvo) dient de
                     Minister van Volksgezondheid, Welzijn en Sport de plaats te bepalen waar de Pensioen- en Uitkeringsraad (PUR), bedoeld in
                     artikel 3, eerste lid, van die wet gevestigd is.
                  </text:p>
      <text:p text:style-name="alineagroep.end">Op grond van artikel 6, onderdeel c, van de Wuvo is de Sociale verzekeringsbank (SVB) vanaf 1 januari 2011 belast met alle
                     voorbereidende en uitvoerende taken in het kader van de aanvragen ingevolge de wetten voor verzetsdeelnemers en oorlogsgetroffenen
                     waarin de PUR een beslissing neemt. In het verlengde hiervan ligt de ondersteuning van de PUR door de SVB (artikel 6, onderdeel
                     d, van de Wuvo). Bij ondersteuning moet bijvoorbeeld gedacht worden aan het door de SVB op aangeven van de PUR bijwerken van
                     de beleidsregels of het ondersteunen van de PUR bij het voeren van verweer in administratief juridische procedures. De werkzaamheden
                     ten behoeve van de PUR worden binnen de SVB uitgevoerd door een afzonderlijke afdeling verzetsdeelnemers en oorlogsgetroffenen
                     die is gehuisvest in het regiokantoor van de SVB te Leiden. Ten behoeve van de efficiency is ervoor gekozen de PUR eveneens
                     in dit kantoorgebouw te huisvesten. Met het oog hierop wordt Leiden dan ook formeel aangewezen als de vestigingsplaats van
                     de PUR.
                  </text:p>
      <text:p text:style-name="ondertekening">De Minister van Volksgezondheid, Welzijn en Sport,</text:p>
      <text:p text:style-name="ondertekening.end">A. Kl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