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63</text:p>
      <text:p text:style-name="publicatie-titel.end">22 juni 2010</text:p>
      <text:h text:outline-level="1" text:style-name="staatscourant_kop">Besluit van de Minister van Justitie van 10 juni 2010, nr. WBN 2010/5, houdende wijziging van de Handleiding voor de toepassing
            van de Rijkswet op het Nederlanderschap 2003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wordt als volgt gewijzigd:</text:p>
      <text:p text:style-name="wat">3-3 Toelichting ad artikel 3, derde lid RWN komt te luiden:</text:p>
      <text:section text:name="wijzig-divisie.d609e168" text:style-name="wijzig-divisie">
        <text:h text:outline-level="4" text:style-name="wijzig-divisie_kop">3-3 Toelichting ad artikel 3, derde lid
                     </text:h>
        <text:p text:style-name="wijzig-divisie"><text:span text:style-name="vet">Nederlander is het kind van een vader of moeder die ten tijde van de geboorte van het kind zijn of haar hoofdverblijf heeft
                           in Nederland, de Nederlandse Antillen of Aruba en die zelf geboren is als kind van een vader of moeder die ten tijde van zijn
                           of haar geboorte in een van die landen hoofdverblijf had, mits het kind ten tijde van zijn geboorte zijn hoofdverblijf heeft
                           in Nederland, de Nederlandse Antillen of Aruba.</text:span></text:p>
        <text:p text:style-name="tussenkop"><text:span text:style-name="tussenkop_cur">Wethistorie</text:span></text:p>
        <text:p text:style-name="wijzig-divisie">Van 1 juli 1893 tot 1 januari 1985 gold de Wet op het Nederlanderschap en het ingezetenschap (WNI 1892). Onder de werking
                        van artikel 2 sub a van de WNI 1892<text:note text:id="n1" text:note-class="footnote"><text:note-citation text:label="1">1</text:note-citation><text:note-body><text:p>De laatste versie van dit artikellid luidde: ‘Nederlanders zijn ook: het kind van een tijdens de geboorte in Nederland of
                  in de Nederlandse Antillen wonende vader of moeder, naar de in artikel 1, eerste lid, onder a en c, gemaakte onderscheidingen,
                  die zelf geboren is uit een in van deze landen wonende moeder.’
               </text:p></text:note-body></text:note> verkreeg een kind van rechtswege het Nederlanderschap als:
                     </text:p>
        <text:list text:style-name="list-style-1">
          <text:list-item>
            <text:p text:style-name="list.start">zijn vader of, als het kind (juridisch gezien) geen vader had, zijn moeder in het Koninkrijk woonde op het tijdstip van zijn
                              geboorte; en
                           </text:p>
          </text:list-item>
          <text:list-item>
            <text:p text:style-name="list.end">de grootmoeder van vaderszijde of, als er (juridische) geen vader was, de grootmoeder van moederszijde in het Koninkrijk woonde,
                              toen de vader c.q. de moeder werd geboren (de WNI knoopte voor wettige en door de vader erkende en gewettigde kinderen uitsluitend
                              aan bij de woonplaats van de grootmoeder langs vaderszijde).
                           </text:p>
          </text:list-item>
        </text:list>
        <text:p text:style-name="alineagroep">De WNI 1892 was oorspronkelijk slechts geldig op het grond gebied van het ‘Rijk’, waaronder Nederland moet worden verstaan.
                           Dit duurde van 1893 tot 27 december 1949.
                        </text:p>
        <text:p text:style-name="alineagroep.end">Pas bij Wet van 21 december 1951 (Stb. 593), die in werking trad op 29 december 1951 en terugwerkende kracht werd verleend tot 27 december 1949, werd de werking van
                           de WNI 1892 uitgebreid tot Suriname en de Nederlandse Antillen (destijds nog inclusief Aruba). Onder het begrip <text:span text:style-name="cur">Koninkrijk</text:span> in de WNI 1892 moet met terugwerkende kracht tot 27 december 1949, vanaf 1951 naast Nederland, ook worden verstaan Suriname
                           en de Nederlandse Antillen, waaronder ook Aruba viel dat eerst op 1 januari 1986 status aparte kreeg. Sinds 25 november 1975
                           valt Suriname niet meer onder het Koninkrijk, omdat het land op dat tijdstip onafhankelijk werd.
                        </text:p>
        <text:p text:style-name="wijzig-divisie">Op 1 januari 1985 trad de RWN in werking en deze is nog steeds geldig. Het op 1 januari 1985 inwerking getreden artikel 3,
                        derde lid RWN is op 1 april 2003 wezenlijk gewijzigd, doordat ook de ‘grootvader’, naast ‘grootmoeder’ een rol kreeg in het
                        artikel.
                     </text:p>
        <text:p text:style-name="wijzig-divisie">In artikel 3, derde lid (oud) RWN<text:note text:id="n2" text:note-class="footnote"><text:note-citation text:label="2">2</text:note-citation><text:note-body><text:p>Artikel 3, derde lid (oud) RWN luidde tot 01.04.2003: ‘Nederlander is het kind van een ten tijde van zijn geboorte in Nederland,
                  de Nederlandse Antillen, of Aruba wonende vader of moeder die zelf geboren is uit een in één van die landen wonende moeder.’
               </text:p></text:note-body></text:note> is bepaald dat een kind Nederlander is als:
                     </text:p>
        <text:list text:style-name="list-style-2">
          <text:list-item>
            <text:p text:style-name="list.start">zijn vader of moeder in Nederland, de Nederlandse Antillen of Aruba woonde op het tijdstip van zijn geboorte; en
                           </text:p>
          </text:list-item>
          <text:list-item>
            <text:p text:style-name="list.end">de grootmoeder van vaderszijde of de grootmoeder van moederszijde in Nederland, de Nederlandse Antillen of Aruba woonde, toen
                              de vader c.q. de moeder werd geboren (dus grootmoeder via de vader of de moeder van het kind).
                           </text:p>
          </text:list-item>
        </text:list>
        <text:p text:style-name="wijzig-divisie">Het huidige artikel 3, derde lid, RWN wijkt op drie punten af van het oude artikel 3, derde lid.</text:p>
        <text:list text:style-name="list-style-3">
          <text:list-item text:start-value="1">
            <text:p text:style-name="list.start">Hoofdverblijf neemt de plaats in van het begrip woonplaats;
                           </text:p>
          </text:list-item>
          <text:list-item text:start-value="2">
            <text:p text:style-name="list.cont">De grootvader krijgt naast grootmoeder ook een rol (vóór 1 april 2003 was alleen de woonplaats van een grootmoeder van belang);
                           </text:p>
          </text:list-item>
          <text:list-item text:start-value="3">
            <text:p text:style-name="list.end">Het kind moet ten tijde van zijn geboorte hoofdverblijf hebben in Nederland, de Nederlandse Antillen of Aruba (vóór 1 april
                              2003 werd hoofdverblijf niet vereist).
                           </text:p>
          </text:list-item>
        </text:list>
        <text:p text:style-name="tussenkop"><text:span text:style-name="tussenkop_cur">Overgangsbepalingen</text:span></text:p>
        <text:p text:style-name="alineagroep">Ingevolge artikel 27, tweede lid, RWN is de huidige redactie van artikel 3, derde lid alleen van toepassing op kinderen geboren
                           op of na 1 april 2003.
                        </text:p>
        <text:p text:style-name="alineagroep.end">Artikel 3, derde lid, zoals dat luidt sinds 1 april 2003, werkt dus niet terug tot 1 januari 1985. Voldeed dan ook een tussen
                           1 januari 1985 en 1 april 2003 geboren kind niet aan de voorwaarden van artikel 3, derde lid, (oud) RWN, maar achteraf bezien
                           wél aan de voorwaarden van artikel 3, derde lid, RWN zoals die bepaling vanaf 1 april 2003 is komen te luiden, dan is het
                           kind daarmee geen Nederlander geworden.
                        </text:p>
        <text:p text:style-name="tussenkop"><text:span text:style-name="tussenkop_cur">Toepassing van artikel 3, derde lid RWN vanaf 1 april 2003</text:span></text:p>
        <text:p text:style-name="wijzig-divisie">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de Nederlandse Antillen of Aruba te hebben. Een kind kan dan ook op grond
                        van deze bepaling het Nederlanderschap verkrijgen, zelfs als geen van zijn ouders of grootouders die nationaliteit bezit of
                        ooit heeft bezeten.
                     </text:p>
        <text:p text:style-name="wijzig-divisie">Hoewel dit artikellid geen strikte territorialiteitsbepaling is, ligt het voor de hand dat in de meeste gevallen de geboorte
                        van het kind in Nederland, d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woont en waarvan het kind in een ziekenhuis over
                        de grens wordt geboren, of aan een (al dan niet onverwachte) geboorte tijdens een vakantie in het buitenland.
                     </text:p>
        <text:p text:style-name="wijzig-divisie">Voor de toepassing van dit artikellid heeft een kind ten tijde van zijn geboorte zijn hoofdverblijf daar waar zijn beide ouders
                        hun gewone verblijfplaats hebben. Hebben beide ouders derhalve hoofdverblijf in Nederland, dan heeft het kind eveneens hoofdverblijf
                        in Nederland, ongeacht de plaats van geboorte. Hebben de ouders ieder een andere verblijfplaats, dan heeft het kind zijn hoofdverblijf
                        bij de ouder die het kind verzorgt. Zie voor het begrip ‘hoofdverblijf’ de toelichting bij artikel 1, eerste lid, aanhef en
                        onder h, RWN.
                     </text:p>
        <text:p text:style-name="wijzig-divisie">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
                     </text:p>
        <text:p text:style-name="wijzig-divisie">Voorwaarden voor verkrijging Nederlanderschap via de vaderlijke lijn:</text:p>
        <text:list text:style-name="list-style-4">
          <text:list-item>
            <text:p text:style-name="list.start">de vader dient op het moment van de geboorte van het kind hoofdverblijf te hebben binnen het Koninkrijk (Nederland, de Nederlandse
                              Antillen of Aruba); én
                           </text:p>
          </text:list-item>
          <text:list-item>
            <text:p text:style-name="list.cont">de vader is geboren als kind van een vader of moeder die ten tijde van zijn geboorte hoofdverblijf had binnen het Koninkrijk;
                              én
                           </text:p>
          </text:list-item>
          <text:list-item>
            <text:p text:style-name="list.end">het pasgeboren kind heeft ten tijde van zijn geboorte hoofdverblijf binnen het Koninkrijk.
                           </text:p>
          </text:list-item>
        </text:list>
        <text:p text:style-name="wijzig-divisie">Voorwaarden verkrijging Nederlanderschap via de moederlijke lijn:</text:p>
        <text:list text:style-name="list-style-5">
          <text:list-item>
            <text:p text:style-name="list.start">de moeder dient op het moment van de geboorte van het kind hoofdverblijf te hebben binnen het Koninkrijk; én
                           </text:p>
          </text:list-item>
          <text:list-item>
            <text:p text:style-name="list.cont">de moeder is geboren als kind van een vader of moeder die ten tijde van haar geboorte hoofdverblijf had binnen het Koninkrijk;
                              én
                           </text:p>
          </text:list-item>
          <text:list-item>
            <text:p text:style-name="list.end">het pasgeboren kind heeft ten tijde van zijn geboorte hoofdverblijf binnen het Koninkrijk.
                           </text:p>
          </text:list-item>
        </text:list>
        <text:p text:style-name="wijzig-divisie">N.B. Indien vóór 1 april 2003 het vaderschap van een kind gerechtelijk is vastgesteld,  kan dat tot gevolg hebben gehad dat
                        het betreffende kind geacht wordt vanaf de geboorte Nederlander te zijn ingevolge artikel 3, derde lid, RWN (zie de toelichting
                        bij artikel 4 RWN).
                     </text:p>
        <text:p text:style-name="tussenkop"><text:span text:style-name="tussenkop_cur">Prénatale erkenning en de werking van artikel 3, derde lid RWN</text:span></text:p>
        <text:p text:style-name="wijzig-divisie">Een erkenning van een kind vóór zijn geboorte (als ongeboren vrucht) heeft ook nationaliteitsrechtelijke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
                     </text:p>
        <text:p text:style-name="tussenkop"><text:span text:style-name="tussenkop_cur">Postnatale erkenning en de werking van artikel 3, derde lid RWN</text:span></text:p>
        <text:p text:style-name="wijzig-divisie">Postnatale erkenning of wettiging van een kind door een niet-Nederlandse man leidt echter ook tot verkrijging de Nederlandse
                        nationaliteit, maar dan vanaf de datum van erkenning of wettiging op grond van dit artikellid (en ook op grond van artikel 3,
                        derde lid (oud) RWN).
                     </text:p>
        <text:p text:style-name="wijzig-divisie">Indien het een prénatale of postnatale erkenning betreft naar buitenlands recht, dient deze tot stand zijn gekomen in overeenstemming
                        met de regelen van het Nederlands internationaal privaatrecht. Dit geldt ook voor de buitenlandse wettiging zonder erkenning.
                        Nederland is gebonden aan de CIEC-overeenkomst van Rome 10 september 1970 (TRB. 1972, nr. 61) inzake wettiging door huwelijk
                        (zie verder de toelichting bij artikel 4, derde lid RWN).
                     </text:p>
        <text:p text:style-name="wijzig-divisie">Hieronder volgt een naar perioden ingedeeld overzicht van de verkrijging van al dan niet de Nederlandse nationaliteit ingevolge
                        het oude en huidige artikel 3, derde lid in geval van postnatale erkenning of wettiging door een niet-Nederlandse man vanaf
                        1 januari 1985.
                     </text:p>
        <text:p text:style-name="wijzig-divisie">De perioden corresponderen met de wetswijzigingen die plaatshebben gehad ten aanzien van de verkrijging van de Nederlandse
                        nationaliteit door erkenning als minderjarige door een man met de Nederlandse nationaliteit. Het betreft achtereenvolgens:
                     </text:p>
        <text:list text:style-name="list-style-6">
          <text:list-item>
            <text:p text:style-name="list.start">01.01.1985-01.04.2003;
                           </text:p>
          </text:list-item>
          <text:list-item>
            <text:p text:style-name="list.cont">01.04.2003-01.03.2009;
                           </text:p>
          </text:list-item>
          <text:list-item>
            <text:p text:style-name="list.end">01.03.2009-heden.
                           </text:p>
          </text:list-item>
        </text:list>
        <text:p text:style-name="wijzig-divisie">Om te bezien of van rechtswege de Nederlandse nationaliteit is verkregen, moet worden gekeken op welke datum de erkenning
                        dan wel de wettiging heeft plaatsgehad.
                     </text:p>
        <text:p text:style-name="tussenkop"><text:span text:style-name="tussenkop_ondlijn">Postnatale erkenning en wettiging door een vreemdeling tussen 1 januari 1985 en 1 april 2003</text:span></text:p>
        <text:p text:style-name="alineagroep">Tussen 1 januari 1985 en 1 april 2003 werd van rechtswege Nederlander het  minderjarig kind dat door een Nederlandse man postnataal
                           werd erkend of door hem werd gewettigd zonder erkenning als gevolg van een opvolgend huwelijk tussen de ouders (artikel 4
                           (oud) RWN).
                        </text:p>
        <text:p text:style-name="alineagroep.end">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
                        </text:p>
        <text:p text:style-name="alineagroep">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
                        </text:p>
        <text:p text:style-name="alineagroep.end">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
                        </text:p>
        <text:p text:style-name="wijzig-divisie">De voorwaarden in de periode 1 januari 1985 tot 1 april 2003 zijn dus als volgt.</text:p>
        <text:list text:style-name="list-style-7">
          <text:list-item>
            <text:p text:style-name="list.start">Postnatale erkenning of wettiging zonder erkenning;
                           </text:p>
          </text:list-item>
          <text:list-item>
            <text:p text:style-name="list.cont">van een minderjarig kind;
                           </text:p>
          </text:list-item>
          <text:list-item>
            <text:p text:style-name="list.cont">in de periode 1 januari 1985 tot 1 april 2003;
                           </text:p>
          </text:list-item>
          <text:list-item>
            <text:p text:style-name="list.cont">door een man/juridische vader (biologisch vaderschap niet van belang) met een vreemde nationaliteit; en
                           </text:p>
          </text:list-item>
          <text:list-item>
            <text:p text:style-name="list.end">de vader is zelf geboren uit een moeder met een vreemde nationaliteit die ten tijde van de geboorte van de vader woonplaats
                              in het Koninkrijk had.
                           </text:p>
          </text:list-item>
        </text:list>
        <text:p text:style-name="tussenkop"><text:span text:style-name="tussenkop_ondlijn">Postnatale erkenning en wettiging door een vreemdeling tussen 1 april 2003 en 1 maart 2009</text:span></text:p>
        <text:p text:style-name="alineagroep">Kinderen die op of na 1 april 2003 en vóór 1 maart 2009 postnataal zijn erkend of zijn gewettigd (zonder erkenning) door een
                           niet-Nederlandse man, die voldoet aan de voorwaarden van artikel 3, derde lid, RWN, verkrijgen <text:span text:style-name="cur">niet</text:span> het Nederlanderschap op grond van het huidig artikel 3, derde lid, RWN.
                        </text:p>
        <text:p text:style-name="alineagroep">Dit komt doordat tussen 1 april 2003 en 1 maart 2009 een postnatale erkenning en een wettiging (zonder erkenning) door een
                           Nederlandse man ook niet van rechtswege de verkrijging van het Nederlanderschap tot gevolg had.
                        </text:p>
        <text:p text:style-name="alineagroep.end">De beschikking van de Hoge Raad geeft dus geen aanleiding om het beleid rond de toepassing van artikel 3, derde lid RWN gedurende
                           deze periode aan te passen.
                        </text:p>
        <text:p text:style-name="tussenkop"><text:span text:style-name="tussenkop_ondlijn">Postnatale erkenning en wettiging door een vreemdeling vanaf 1 maart 2009</text:span></text:p>
        <text:p text:style-name="alineagroep">Per 1 maart 2009 heeft een postnatale erkenning en wettiging (zonder erkenning) door een Nederlander opnieuw de Nederlandse
                           nationaliteit van rechtswege tot gevolg voor een minderjarig kind (artikel 4, tweede lid, RWN en verder).
                        </text:p>
        <text:p text:style-name="alineagroep.end">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
                        </text:p>
        <text:p text:style-name="wijzig-divisie">Voor kinderen die vóór hun meerderjarigheid op of na 1 maart 2009 postnataal zijn erkend of gewettigd (zonder erkenning) door
                        een niet-Nederlandse man, die voldoet aan de voorwaarden van artikel 3, derde lid RWN, geldt dan het volgende.
                     </text:p>
        <text:list text:style-name="list-style-8">
          <text:list-item text:start-value="1">
            <text:p text:style-name="list.start">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
                           </text:p>
          </text:list-item>
          <text:list-item text:start-value="2">
            <text:p text:style-name="list.end">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
                           </text:p>
          </text:list-item>
        </text:list>
        <text:p text:style-name="wijzig-divisie">De voorwaarden in de periode op of na 1 maart 2009 zijn dus als volgt.</text:p>
        <text:list text:style-name="list-style-9">
          <text:list-item>
            <text:p text:style-name="list.start">Postnatale erkenning of wettiging zonder erkenning;
                           </text:p>
          </text:list-item>
          <text:list-item>
            <text:p text:style-name="list.cont">van een minderjarig kind;
                           </text:p>
          </text:list-item>
          <text:list-item>
            <text:p text:style-name="list.cont">in de periode op of na 1 maart 2009;
                           </text:p>
          </text:list-item>
          <text:list-item>
            <text:p text:style-name="list.cont">door een man/juridische vader met een vreemde nationaliteit waarvan het biologisch vaderschap dient vast te staan als sprake
                              is van erkenning van een kind van zeven jaar en ouder; en
                           </text:p>
          </text:list-item>
          <text:list-item>
            <text:p text:style-name="list.cont">de vader is zelf geboren uit een vader of moeder met een vreemde nationaliteit, die ten tijde van de geboorte van de vader
                              hoofdverblijf had in het Koninkrijk.
                           </text:p>
          </text:list-item>
          <text:list-item>
            <text:p text:style-name="list.end">En de vader en het kind hebben/hadden hoofdverblijf in het Koninkrijk ten tijde van de geboorte van het kind.
                           </text:p>
          </text:list-item>
        </text:list>
        <text:p text:style-name="tussenkop"><text:span text:style-name="tussenkop_ondlijn">Vermelding met de Nederlandse nationaliteit in de GBA van het erkende kind als gevolg van het volgen van een gerechtelijke
                           procedure</text:span></text:p>
        <text:p text:style-name="alineagroep">De rechter bijvoorbeeld bedoeld in artikel 17 RWN kan deze vaststelling doen.</text:p>
        <text:p text:style-name="alineagroep.end">Een verzoekschrift ex artikel 17 RWN kan worden ingediend bij de rechtbank ’s-Gravenhage of het Gemeenschappelijke Hof van
                           Justitie van de Nederlandse Antillen of Aruba. Een rechterlijke uitspraak op grond van artikel 1:207 BW, waarin de rechter
                           heeft vastgesteld dat de erkenner de biologische vader is van de erkende, is eveneens een voldoende bewijsstuk.
                        </text:p>
        <text:p text:style-name="tussenkop"><text:span text:style-name="tussenkop_ondlijn">Vermelding met de Nederlandse nationaliteit in de GBA van het erkende kind zonder het volgen van een gerechtelijke procedure</text:span></text:p>
        <text:p text:style-name="wijzig-divisie">Bovendien moet worden geoordeeld dat het redelijkerwijs zo moet zijn dat bij het erkende kind de Nederlandse nationaliteit
                        in de GBA kan worden opgenomen indien sprake is van:
                     </text:p>
        <text:list text:style-name="list-style-10">
          <text:list-item>
            <text:p text:style-name="list.start">Een vreemdeling die op of na 1 maart 2009 is erkend tijdens zijn minderjarigheid, maar wel op dat moment ouder dan zes jaar
                              is,
                           </text:p>
          </text:list-item>
          <text:list-item>
            <text:p text:style-name="list.cont">door een vreemdeling die voldoet aan de voorwaarden van artikel 3, derde lid RWN (zie hierboven) en
                           </text:p>
          </text:list-item>
          <text:list-item>
            <text:p text:style-name="list.end">er voldoende betrouwbaar te achten bewijs van biologisch vaderschap van de erkenner wordt overgelegd.
                           </text:p>
          </text:list-item>
        </text:list>
        <text:p text:style-name="wijzig-divisie">In beginsel is de bewijsvoering ter zake van het biologisch vaderschap hierbij vrij. Er is namelijk ten aanzien van de hier
                        aan de orde zijnde kwestie geen nationaliteitsrechtelijke regelgeving. Dit betekent echter niet dat ten behoeve van de vermelding
                        van de Nederlandse nationaliteit in de GBA genoegen kan en mag worden genomen met ongeacht welk onderzoeksrapport op het gebied
                        van vaderschapsvaststelling. Vastgesteld moet worden dat aan op een andere wijze dan volgens de wijze als neergelegd in het
                        Besluit DNA-onderzoek vaderschap (Stb. 2008, 417) tot stand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
                     </text:p>
        <text:p text:style-name="alineagroep">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GBA.
                        </text:p>
        <text:p text:style-name="alineagroep.end">Ter zake van overgelegd bewijs dat <text:span text:style-name="cur">niet</text:span> voldoet aan alle voorwaarden genoemd in het Besluit DNA-onderzoek vaderschap (zie artikel 4, zesde lid, RWN) moet worden
                           vastgesteld dat, om reden dat de exacte bewijswaarde niet kan worden beoordeeld door de gemeente, moet worden geoordeeld dat
                           sprake is van onvoldoende bewijslevering van het biologisch vaderschap. Dit betekent dat een verkrijging van van het Nederlanderschap
                           door de erkende niet kan worden opgenomen in de GBA.
                        </text:p>
        <text:p text:style-name="tussenkop"><text:span text:style-name="tussenkop_cur">Voorbeeld 1</text:span></text:p>
        <text:p text:style-name="alineagroep">Tijdens de vakantie in Nederland van een in Duitsland wonend Duits echtpaar wordt in Haarlem hun zoon A geboren. A trouwt
                           in 2000 met een Française, die geboren is in Frankrijk uit aldaar wonende ouders. Tijdens de vakantie van A en zijn echtgenote,
                           die beiden in Frankrijk wonen, wordt in 2004 in Vlissingen zoon B geboren.
                        </text:p>
        <text:p text:style-name="alineagroep.end">B, geboren in Nederland, als zoon van een vader die ook in Nederland is geboren, is toch geen Nederlander. Immers, bij zijn
                           geboorte hadden noch hij, noch zijn ouders, hoofdverblijf in Nederland en zijn grootouders hadden dat evenmin toen zijn vader
                           hier te lande werd geboren.
                        </text:p>
        <text:p text:style-name="tussenkop"><text:span text:style-name="tussenkop_cur">Voorbeeld 2</text:span></text:p>
        <text:p text:style-name="alineagroep">In 2004 wordt in Marokko kind A geboren, zoon van een te Rotterdam wonend Marokkaans echtpaar. De moeder is uitsluitend in
                           verband met de geboorte van het kind voor slechts korte tijd naar Marokko gegaan en spoedig na de geboorte met het kind naar
                           Nederland teruggekeerd. Toen vader B geboren werd woonden zijn ouders in Frankrijk en toen moeder C geboren werd woonde haar
                           vader in België en haar moeder in Nederland.
                        </text:p>
        <text:p text:style-name="alineagroep">A is (behalve Marokkaan ook) Nederlander ingevolge artikel 3, derde lid, RWN.</text:p>
        <text:p text:style-name="alineagroep">Het feit dat C ten tijde van de geboorte van A in Marokko verbleef, wil niet zeggen dat zij daardoor geen hoofdverblijf meer
                           had in Nederland. Aangezien haar korte verblijf in Marokko uitsluitend verband hield met de geboorte van A en zij spoedig
                           na die geboorte met het kind naar Nederland is teruggekeerd, moet zij geacht worden haar hoofdverblijf in Nederland te hebben
                           behouden. Nu beide ouders van A ten tijde van zijn geboorte hoofdverblijf hadden in Nederland, heeft ook A op dat tijdstip
                           daar hoofdverblijf.
                        </text:p>
        <text:p text:style-name="alineagroep.end">De geboorteplaats van A of die van zijn ouders, c.q. grootouders, speelt geen enkele rol. A voldoet via de moederlijke lijn
                           aan de voorwaarden van artikel 3, derde lid, RWN. Immers, ten tijde van zijn geboorte hadden hij en zijn moeder C hoofdverblijf
                           in Nederland en C is geboren als kind van een moeder die ten tijde van de geboorte van C hoofdverblijf had in Nederland.
                        </text:p>
        <text:p text:style-name="tussenkop"><text:span text:style-name="tussenkop_cur">Voorbeeld 3</text:span></text:p>
        <text:p text:style-name="alineagroep">D is in 2004 in Nederland geboren als kind van de in Nederland wonende Turkse moeder E en de in België wonende Turkse vader
                           F. De moeder is in België geboren uit aldaar wonende ouders en de vader is geboren uit een in Nederland wonende moeder.
                        </text:p>
        <text:p text:style-name="alineagroep">Volgen we de moederlijke lijn, dan moeten we stoppen bij de grootouders. Geen van de ouders van E woonde immers in Nederland
                           ten tijde van haar geboorte.
                        </text:p>
        <text:p text:style-name="alineagroep">Niet mag worden gesteld dat D Nederlander is vanwege het feit dat hij bij geboorte een in Nederland wonende moeder (E) heeft
                           en zijn grootmoeder van vaderszijde ten tijde van de geboorte van zijn vader (F) in Nederland woonde. Die redenering gaat
                           niet op, omdat dan van de moederlijke lijn wordt overgesprongen naar de vaderlijke lijn, hetgeen niet is toegestaan.
                        </text:p>
        <text:p text:style-name="alineagroep">Volgen we de vaderlijke lijn, dan moeten we al bij de vader stoppen, omdat die bij de geboorte van D geen hoofdverblijf had
                           binnen het Koninkrijk (hij woonde in België). Volgen we de moederlijke lijn, dan moeten we stoppen bij de grootouders van
                           moederszijde, omdat die ten tijde van de geboorte van de moeder van D in België woonden.
                        </text:p>
        <text:p text:style-name="alineagroep.end">Conclusie is dan ook, dat D noch via de moederlijke, noch via de vaderlijke lijn, Nederlander is ingevolge artikel 3, derde
                           lid, RWN. Hij heeft bij zijn geboorte niet de Nederlandse nationaliteit verkregen.
                        </text:p>
        <text:p text:style-name="tussenkop"><text:span text:style-name="tussenkop_cur">Voorbeeld 4</text:span></text:p>
        <text:p text:style-name="alineagroep">Van een Turks echtpaar is zowel de man als de vrouw in Nederland geboren uit in Nederland wonende ouders. De vrouw heeft zich
                           in Turkije gevestigd en de man is in Nederland blijven wonen. In 2004 wordt in Turkije uit de vrouw kind G geboren. Het kind
                           blijft in Turkije bij de moeder, door wie het vanaf de geboorte wordt verzorgd. Kind G verkrijgt bij zijn geboorte niet het
                           Nederlanderschap op grond van artikel 3, derde lid, RWN. De vader heeft weliswaar ten tijde van de geboorte van het kind zijn
                           hoofdverblijf in Nederland en hij is zelf geboren uit in Nederland wonende ouders, doch kind G heeft ten tijde van zijn geboorte
                           geen hoofdverblijf in Nederland, maar in Turkije (bij zijn moeder, door wie hij wordt verzorgd).
                        </text:p>
        <text:p text:style-name="alineagroep.end">Had de moeder van G haar hoofdverblijf in Nederland, maar is zij uitsluitend in verband met de geboorte van het kind voor
                           slechts korte tijd naar Turkije gegaan en spoedig na de geboorte met G naar Nederland teruggekeerd, dan moeten zij en G geacht
                           worden ten tijde van de geboorte van het kind hoofdverblijf te hebben gehad in Nederland, waardoor G dus wel Nederlander is
                           ingevolge artikel 3, derde lid, RWN.
                        </text:p>
        <text:p text:style-name="tussenkop"><text:span text:style-name="tussenkop_cur">Voorbeeld 5</text:span></text:p>
        <text:p text:style-name="alineagroep">Kinderen K en I worden respectievelijk in 1999 en 2001 geboren in Nederland als natuurlijke kinderen van een in Nederland
                           woonachtige Moldavische vrouw.
                        </text:p>
        <text:p text:style-name="alineagroep">Op 12 november 2002 worden deze kinderen erkend door een Turkse man. Deze man is geboren in Nederland als zoon van destijds
                           in Nederland wonende Turkse ouders.
                        </text:p>
        <text:p text:style-name="alineagroep">Hij is tevens getogen in Nederland en woont en werkt in Nederland. De kinderen wonen en leven sinds hun geboorte met moeder
                           en vader als gezin samen in Nederland.
                        </text:p>
        <text:p text:style-name="alineagroep.end">K en I zijn Nederlander vanaf 12 november 2002 (datum van de erkenning) op grond van artikel 3, derde lid (oud) RWN, nu zij
                           als minderjarigen vóór 1 april 2003 zijn erkend door een ten tijde van hun geboorte in Nederland wonende man die zelf geboren
                           is uit in Nederland wonende (Turkse) moeder.
                        </text:p>
        <text:p text:style-name="tussenkop"><text:span text:style-name="tussenkop_cur">Voorbeeld 6</text:span></text:p>
        <text:p text:style-name="wijzig-divisie">Kind J wordt op drie jarige leeftijd in 2004 gewettigd in Turkije door het opvolgend huwelijk tussen zijn Turkse moeder en
                        een Turkse man. J is geboren in Nederland en woont daar ook. De Turkse wettiging kan worden erkend in Nederland op grond van
                        het CIEC-verdrag van Rome. De Turk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van niet rechtswege het Nederlanderschap. Met andere woorden wettiging door een Nederlander had toen niet automatisch
                        de Nederlandse nationaliteit tot gevolg en dus ook niet op grond van artikel 3, derde lid, RWN.
                     </text:p>
        <text:p text:style-name="tussenkop"><text:span text:style-name="tussenkop_cur">Voorbeeld 7</text:span></text:p>
        <text:p text:style-name="alineagroep">Kind K is in 2000 geboren in Amsterdam uit een aldaar wonende Surinaamse moeder. Op 1 augustus 2009 wordt K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 de biologische vader is
                           van K.
                        </text:p>
        <text:p text:style-name="alineagroep">K is Nederlander met ingang van 1 augustus 2009 op grond van artikel 3, derde lid RWN. Immers, voldaan wordt aan de voorwaarden
                           van artikel 3, derde lid, RWN.
                        </text:p>
        <text:p text:style-name="alineagroep.end">Per 1 april 2003 kan immers een kind ingevolge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
                        </text:p>
      </text:section>
      <text:h text:outline-level="3" text:style-name="artikel_kop">ARTIKEL II
                  </text:h>
      <text:p text:style-name="artikel">Dit besluit treedt in werking met ingang van 1 oktober 2010.</text:p>
      <text:p text:style-name="slotformulering">Dit besluit zal (met de toelichting) in de Staatscourant worden geplaatst.</text:p>
      <text:p text:style-name="dagtekening">Den Haag, 10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p text:style-name="alineagroep">Deze wijziging in de handleiding is het gevolg van de beschikking van 10 juli 2009 (nr. 08/02921, LJN: BI 1122) van de Hoge
                     Raad. De Hoge Raad heeft beslist dat kinderen die tussen 1 januari 1985 en 1 april 2003 postnataal zijn erkend door een niet-Nederlandse
                     man en daarnaast voldoen aan de eisen van het toen geldende artikel, derde lid RWN, het Nederlanderschap verwerven op grond
                     van de derde generatieregel in artikel 3, derde lid (oud) RWN vanaf datum van de erkenning.
                  </text:p>
      <text:p text:style-name="alineagroep">De Hoge Raad is van oordeel dat de enkele omstandigheid dat een postnatale erkenning niet terugwerkt tot de geboorte geen
                     toereikende grond is om aan het kind dat postnataal erkend is door een niet-Nederlander die aan de voorwaarden van artikel 3,
                     derde lid oud RWN voldoet het Nederlanderschap te onthouden, terwijl een kind dat door een Nederlander werd erkend het Nederlanderschap
                     van rechtswege verkreeg op grond van artikel 4, eerste lid (oud) RWN.
                  </text:p>
      <text:p text:style-name="alineagroep">Deze redenering maakt dat de beschikking van de Hoge Raad geen invloed heeft op de uitleg van het derde generatie artikel
                     in de periode van 1 april 2003 tot 1 maart 2009. Vanaf 1 maart 2009 heeft deze redenering wel weer invloed op artikel 3, derde
                     lid RWN. Het kind dat, nadat het erkend/gewettigd is, voldoet aan de eisen van artikel 3, derde lid, verkrijgt het Nederlanderschap.
                     Voor een kind, dat ten tijde van de erkenning ouder was dan zeven jaar, geldt nog wel de aanvullende voorwaarde dat het biologisch
                     vaderschap van de erkenner moet vaststaan. Het biologisch vaderschap van de erkenner kan worden vastgesteld door de rechter
                     of voldoende betrouwbaar te achten bewijs van biologisch vaderschap kan worden overgelegd.
                  </text:p>
      <text:p text:style-name="alineagroep.end">Dit is DNA-bewijs dat voldoet aan het Besluit DNA-onderzoek vaderschap (Stb. 2008, 417).
                  </text:p>
      <text:p text:style-name="nota-toelichting">Door deze gewijzigde uitleg van artikel 3, derde lid RWN, is het dus goed mogelijk dat kinderen die in het verleden erkend
                  zijn door een vreemdeling, nu alsnog Nederlander blijken te zijn.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