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455</text:p>
      <text:p text:style-name="publicatie-titel.end">21 juni 2010</text:p>
      <text:h text:outline-level="1" text:style-name="staatscourant_kop">Aankondiging subsidieronde PRO-Actief ‘Europees internationaal beleid ten aanzien van ontwikkelingslanden’
         </text:h>
      <text:p text:style-name="vrije-tekst">Omschrijving: NCDO stelt subsidie beschikbaar voor voorlichtingsprojecten die Nederlanders informeren over het Europees internationaal
                  beleid ten aanzien van ontwikkelingslanden.
               </text:p>
      <text:p text:style-name="vrije-tekst">Beschikbaar subsidiebedrag: maximaal € 300.000,– . Per project geldt een minimum bedrag van € 10.000,– en een maximum van
                  € 100.000,–.
               </text:p>
      <text:p text:style-name="vrije-tekst">Vorm en procedure: openbaar subsidieprogramma. Beoordeling van aanvragen vindt plaats op basis van subsidievoorwaarden van
                  het PRO-subsidieprogramma en aanvullende subsidievoorwaarden geldend voor ‘PRO-Actief Europa’.
               </text:p>
      <text:p text:style-name="vrije-tekst">Termijn: aanvragen moeten uiterlijk woensdag 25 augustus 2010, om 12.00 uur ’s middags ontvangen zijn door NCDO. Voor meer
                  informatie, voorwaarden, etc.: www.ncdo.nl/pro-actief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kondiging subsidieronde PRO-Actief ‘Europees internationaal beleid ten aanzien van ontwikkelingslanden’</dc:title>
  </office:meta>
</office:document-meta>
</file>