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434</text:p>
      <text:p text:style-name="publicatie-titel.end">22 juni 2010</text:p>
      <text:h text:outline-level="1" text:style-name="staatscourant_kop">Regeling van de Minister van Sociale Zaken en Werkgelegenheid nr. R&amp;P/RA/2010/11658 van 14 juni 2010 tot wijziging van de
            regeling van de Minister van Sociale Zaken en Werkgelegenheid van (15 juli 2009), nr R&amp;P/RA/2009/16207 tot (openstelling van
            de mogelijkheid projectvoorstellen in te dienen in het kader van het) Europees Globaliseringsfonds (EGF)
         </text:h>
      <text:p text:style-name="wie">De Minister van Sociale Zaken en Werkgelegenheid,</text:p>
      <text:p text:style-name="considerans.al">Gelet op artikel 18 van Verordening (EG) nr. 1927/2006 van het Europees Parlement en de Raad van 20 december 2006, zoals gewijzigd
                  door Verordening (EG) nr. 546/2009 van het Europees parlement en de Raad van 18 juni 2009;
               </text:p>
      <text:p text:style-name="afkondiging">Besluit:</text:p>
      <text:h text:outline-level="3" text:style-name="wijzig-artikel_kop">ARTIKEL I
               </text:h>
      <text:p text:style-name="wat">De regeling tot openstelling van de mogelijkheid om projectvoorstellen in te dienen in het kader van het Europees Globaliseringsfonds
                  (EGF), nr. R&amp;P/RA/2009/16207, gepubliceerd op 22 juli 2009, wordt als volgt gewijzigd:
               </text:p>
      <text:p text:style-name="lid"><text:span text:style-name="lidnr">A<text:tab/></text:span></text:p>
      <text:p text:style-name="wat">In de titel zijn bij publicatie een aantal onderdelen weggevallen. De titel wordt in zijn geheel vervangen en komt te luiden:</text:p>
      <text:section text:name="artikeltekst.d32381e179" text:style-name="wijziging.block">
        <text:p text:style-name="artikeltekst">Regeling van de Minister van Sociale Zaken en Werkgelegenheid van 15 juli 2009, nr R&amp;P/RA/2009/16207 tot openstelling van
                           de mogelijkheid projectvoorstellen in te dienen in het kader van het Europees Globaliseringsfonds (EGF)
                        </text:p>
      </text:section>
      <text:p text:style-name="lid"><text:span text:style-name="lidnr">B<text:tab/></text:span></text:p>
      <text:p text:style-name="wat">Artikel 1 wordt als volgt gewijzigd:</text:p>
      <text:p text:style-name="wat-labeled">1)  De punt na het derde onderdeel wordt vervangen door een puntkomma.
                     </text:p>
      <text:p text:style-name="wat-labeled">2)  Er wordt een definitie toegevoegd, die komt te luiden:
                     </text:p>
      <text:section text:name="artikeltekst.d32381e211" text:style-name="wijziging.block">
        <text:p text:style-name="definition.term">– aanvrager:
                           </text:p>
        <text:p text:style-name="definition.description"> rechtspersoon die in aanmerking wil komen voor een financiële bijdrage uit het EGF en daartoe een projectvoorstel indient
                                 bij de Minister..
                              </text:p>
      </text:section>
      <text:p text:style-name="lid"><text:span text:style-name="lidnr">C<text:tab/></text:span></text:p>
      <text:p text:style-name="wijziging">Artikel 2, eerste lid, wordt als volgt aangevuld:</text:p>
      <text:p text:style-name="wat-labeled">1)  De punt aan het einde van de zin wordt vervangen door een komma.
                     </text:p>
      <text:p text:style-name="wat-labeled">2)  Na de komma wordt een zinsnede toegevoegd, die komt te luiden:
                     </text:p>
      <text:section text:name="artikeltekst.d32381e257" text:style-name="wijziging.block">
        <text:p text:style-name="artikeltekst">binnen maximaal vier weken na afloop van de referentieperiode. De Minister kan besluiten dat van deze termijn wordt afgeweken..</text:p>
      </text:section>
      <text:p text:style-name="lid"><text:span text:style-name="lidnr">D<text:tab/></text:span></text:p>
      <text:p text:style-name="wat">Artikel 7, derde lid, wordt als volgt gewijzigd:</text:p>
      <text:p text:style-name="lid"><text:span text:style-name="lidnr">E<text:tab/></text:span></text:p>
      <text:p text:style-name="wat">Er wordt een artikel toegevoegd, dat luidt als volgt:</text:p>
      <text:section text:name="artikel.d32381e287" text:style-name="wijziging.block">
        <text:h text:outline-level="4" text:style-name="artikel_kop">Artikel 9 Citeertitel
                        </text:h>
        <text:p text:style-name="artikel">Deze regeling wordt aangehaald als ‘EGF regeling’.</text:p>
      </text:section>
      <text:h text:outline-level="3" text:style-name="artikel_kop">ARTIKEL II
                  </text:h>
      <text:p text:style-name="artikel">Deze regeling treedt in werking met ingang van 1 juli 2010.</text:p>
      <text:p text:style-name="slotformulering">Deze regeling zal met de toelichting in de Staatscourant worden geplaatst.</text:p>
      <text:p text:style-name="ondertekening">De Minister van Sociale Zaken en Werkgelegenheid,</text:p>
      <text:p text:style-name="ondertekening.end">J.P.H. Donner. </text:p>
      <text:h text:outline-level="2" text:style-name="nota-toelichting_kop">TOELICHTING
               </text:h>
      <text:h text:outline-level="3" text:style-name="divisiekop1">Algemeen
               </text:h>
      <text:p text:style-name="nota-toelichting">Naast een aantal technische wijzigingen wordt door dit wijzigingsbesluit voorkomen dat projectvoorstellen pas in een zeer
                  laat stadium bij het Ministerie worden ingediend. Dit geeft het Ministerie de gelegenheid om het uiteindelijke verzoek om
                  een financiële bijdrage uit het EGF bij de EC in te dienen binnen de door de EC gestelde termijn van 10 weken na afloop van
                  de referentieperiode.
               </text:p>
      <text:p text:style-name="ondertekening">De Minister van Sociale Zaken en Werkgelegenheid,</text:p>
      <text:p text:style-name="ondertekening.end">J.P.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