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9427</text:p>
      <text:p text:style-name="publicatie-titel.end">22 juni 2010</text:p>
      <text:h text:outline-level="1" text:style-name="staatscourant_kop">Opsporingsvergunning koolwaterstoffen Lemsterland
         </text:h>
      <text:p text:style-name="context_al">14 juni 2010</text:p>
      <text:p text:style-name="context_al.end">Nr. ET/EM / 9188906</text:p>
      <text:p text:style-name="considerans.al">Procesverloop:</text:p>
      <text:list text:style-name="list-style-1">
        <text:list-item>
          <text:p text:style-name="list.start">Bij brief van 12 juni 2009 heeft Vermilion Oil &amp; Gas Netherlands B.V. (hierna genoemd Vermilion) binnen de periode van 13 weken
                        na plaatsing van een uitnodiging voor het indienen van concurrerende aanvragen, voor het gebied genaamd Noordoostpolder, een
                        concurrerende aanvraag ingediend voor het deelgebied genaamd Gorredijk-Zuid (thans genaamd Lemsterland). Het aangevraagde
                        gebied heeft een oppervlakte van 111 km<text:span text:style-name="superscript">2</text:span>. De aangevraagde duur van de vergunning is 6 jaar;
                     </text:p>
        </text:list-item>
        <text:list-item>
          <text:p text:style-name="list.cont">De opsporingsvergunningaanvraag Noordoostpolder is, ingevolge artikel 15, van de Mijnbouwwet, geplaatst in het Publicatieblad
                        van de Europese Unie van 18 maart 2009 (2009/C63/10) en in de Staatscourant van 7 april 2009 (Stcrt. 2009, nr. 67);
                     </text:p>
        </text:list-item>
        <text:list-item>
          <text:p text:style-name="list.cont">De eerste aanvrager Cuadrilla Resources Ltd (hierna genoemd Cuadrilla), heeft bij brief van 1 oktober 2008, een aanvraag ingediend
                        om een opsporingsvergunning voor koolwaterstoffen, ingevolge artikel 6, van de Mijnbouwwet, voor het gebied genaamd Noordoostpolder,
                        gelegen in de provincies Flevoland, Friesland en Overijssel. Het aangevraagde gebied heeft een oppervlakte van 818,6 km<text:span text:style-name="superscript">2</text:span>. De aangevraagde duur van de vergunning is 5 jaar;
                     </text:p>
        </text:list-item>
        <text:list-item>
          <text:p text:style-name="list.cont"> TNO Bouw en Ondergrond, Adviesgroep EZ (TNO), heeft op verzoek van de Minister van Economische Zaken op 7 september 2009,
                        25 november 2009 en 27 mei 2010 advies uitgebracht;
                     </text:p>
        </text:list-item>
        <text:list-item>
          <text:p text:style-name="list.cont">Staatstoezicht op de mijnen (Sodm) heeft op verzoek van de Minister van Economische Zaken op 10 juni 2009 advies uitgebracht;
                     </text:p>
        </text:list-item>
        <text:list-item>
          <text:p text:style-name="list.cont">De Colleges van Gedeputeerde Staten van de provincies Friesland, Flevoland en Overijssel (GS) zijn op grond van artikel 16
                        van de Mijnbouwwet om advies gevraagd. Van deze gelegenheid hebben de provincies Flevoland en Overijssel geen gebruik gemaakt.
                        GS van de provincie Friesland heeft bij brief van 21 april 2010 advies uitgebracht;
                     </text:p>
        </text:list-item>
        <text:list-item>
          <text:p text:style-name="list.end">De Mijnraad heeft op 16 november 2009 advies uitgebracht (kenmerk: MIJR/ 9184399) op grond van artikel 105, derde lid, van
                        de Mijnbouwwet.
                     </text:p>
        </text:list-item>
      </text:list>
      <text:p text:style-name="considerans.al">Gelet op:</text:p>
      <text:p text:style-name="considerans.al">de artikelen 6, 7, 9, 11, eerste tot en met derde lid, 12, 15, 16, 17, 82 en 105, derde lid, van de Mijnbouwwet, en artikel
                  1.3.1 van de Mijnbouwregeling.
               </text:p>
      <text:p text:style-name="afkondiging">Besluit:</text:p>
      <text:h text:outline-level="3" text:style-name="artikel_kop">Artikel 1
                  </text:h>
      <text:p text:style-name="artikel">Aan Vermilion Oil &amp; Gas Netherlands B.V. wordt een opsporingsvergunning voor koolwaterstoffen verleend.</text:p>
      <text:h text:outline-level="3" text:style-name="artikel_kop">Artikel 2
                  </text:h>
      <text:p text:style-name="artikel">De vergunning geldt voor een gebied in de provincies Flevoland, Friesland en Overijssel, genaamd Lemsterland, dat wordt begrensd
                     door de rechte lijnen tussen de puntenparen 1-2, 2-3, 3-4, 4-5, 5-6, 6-7 en 7-1.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72746,500</text:p>
          </table:table-cell>
          <table:table-cell office:value-type="string">
            <text:p text:style-name="Table_20_Contents_Left">545447,700</text:p>
          </table:table-cell>
        </table:table-row>
        <table:table-row>
          <table:table-cell office:value-type="string">
            <text:p text:style-name="Table_20_Contents_Left">2</text:p>
          </table:table-cell>
          <table:table-cell office:value-type="string">
            <text:p text:style-name="Table_20_Contents_Left">177576,970</text:p>
          </table:table-cell>
          <table:table-cell office:value-type="string">
            <text:p text:style-name="Table_20_Contents_Left">544785,720</text:p>
          </table:table-cell>
        </table:table-row>
        <table:table-row>
          <table:table-cell office:value-type="string">
            <text:p text:style-name="Table_20_Contents_Left">3</text:p>
          </table:table-cell>
          <table:table-cell office:value-type="string">
            <text:p text:style-name="Table_20_Contents_Left">179131,000</text:p>
          </table:table-cell>
          <table:table-cell office:value-type="string">
            <text:p text:style-name="Table_20_Contents_Left">542862,000</text:p>
          </table:table-cell>
        </table:table-row>
        <table:table-row>
          <table:table-cell office:value-type="string">
            <text:p text:style-name="Table_20_Contents_Left">4</text:p>
          </table:table-cell>
          <table:table-cell office:value-type="string">
            <text:p text:style-name="Table_20_Contents_Left">180824,130</text:p>
          </table:table-cell>
          <table:table-cell office:value-type="string">
            <text:p text:style-name="Table_20_Contents_Left">544340,720</text:p>
          </table:table-cell>
        </table:table-row>
        <table:table-row>
          <table:table-cell office:value-type="string">
            <text:p text:style-name="Table_20_Contents_Left">5</text:p>
          </table:table-cell>
          <table:table-cell office:value-type="string">
            <text:p text:style-name="Table_20_Contents_Left">191011,060</text:p>
          </table:table-cell>
          <table:table-cell office:value-type="string">
            <text:p text:style-name="Table_20_Contents_Left">542944,630</text:p>
          </table:table-cell>
        </table:table-row>
        <table:table-row>
          <table:table-cell office:value-type="string">
            <text:p text:style-name="Table_20_Contents_Left">6</text:p>
          </table:table-cell>
          <table:table-cell office:value-type="string">
            <text:p text:style-name="Table_20_Contents_Left">191014,600</text:p>
          </table:table-cell>
          <table:table-cell office:value-type="string">
            <text:p text:style-name="Table_20_Contents_Left">536077,600</text:p>
          </table:table-cell>
        </table:table-row>
        <table:table-row>
          <table:table-cell office:value-type="string">
            <text:p text:style-name="Table_20_Contents_Left">7</text:p>
          </table:table-cell>
          <table:table-cell office:value-type="string">
            <text:p text:style-name="Table_20_Contents_Left">180259,300</text:p>
          </table:table-cell>
          <table:table-cell office:value-type="string">
            <text:p text:style-name="Table_20_Contents_Left">535998,000</text:p>
          </table:table-cell>
        </table:table-row>
      </table:table>
      <text:p text:style-name="Table.End"/>
      <text:p text:style-name="artikel">Bovenstaande coördinaten zijn weergegeven volgens het coördinatenstelsel van de Rijksdriehoekmeting, zoals vermeld in artikel 1.2.2,
                     onder a, van de Mijnbouwregeling (Stcrt. 19-12-2002, nr. 245).
                  </text:p>
      <text:p text:style-name="artikel">Het gebied waarvoor de vergunning geldt, is beperkt tot gesteente met een ouderdom van het Perm en lager.</text:p>
      <text:p text:style-name="artikel">Op basis van deze grensbeschrijving is de oppervlakte 111 km<text:span text:style-name="superscript">2</text:span>
                     
                  </text:p>
      <text:h text:outline-level="3" text:style-name="artikel_kop">Artikel 3
                  </text:h>
      <text:p text:style-name="artikel">De vergunninghouder geeft uitvoering aan het werkprogramma dat onderdeel uitmaakt van de op 12 juni 2009 ingediende aanvraag.</text:p>
      <text:h text:outline-level="3" text:style-name="artikel_kop">Artikel 4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een boring zal worden verricht;
                        </text:p>
        </text:list-item>
        <text:list-item>
          <text:p text:style-name="list.end">uiterlijk in het derde jaar na het onherroepelijk worden van de vergunning wordt een boring geplaatst.
                        </text:p>
        </text:list-item>
      </text:list>
      <text:h text:outline-level="3" text:style-name="artikel_kop">Artikel 5
                  </text:h>
      <text:p text:style-name="artikel">De vergunning geldt, vanaf het tijdstip van inwerkingtreding, gedurende een tijdvak van 4 jaren.</text:p>
      <text:h text:outline-level="3" text:style-name="artikel_kop">Artikel 6
                  </text:h>
      <text:p text:style-name="artikel">Deze beschikking treedt in werking met ingang van de dag na die waarop de</text:p>
      <text:p text:style-name="artikel">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psporingsvergunning koolwaterstoffen Lemsterland</dc:title>
  </office:meta>
</office:document-meta>
</file>