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24</text:p>
      <text:p text:style-name="publicatie-titel.end">23 juni 2010</text:p>
      <text:h text:outline-level="1" text:style-name="staatscourant_kop">Bekendmaking besluit Zeehaven IJmuiden NV
         </text:h>
      <text:p text:style-name="vrije-tekst">De Minister van Verkeer en Waterstaat maakt, ter voldoening aan de Algemene wet bestuursrecht, het volgende bekend.</text:p>
      <text:p text:style-name="alineagroep">Bij besluit van 15 juni 2010, nr. WSV 2010/3366, is aan Zeehaven IJmuiden NV een vergunning verleend op grond van de Ontgrondingenwet
                     voor het verwijderen van een verondieping tussen Noorderbuitenkanaal en Zuiderkanaal ten westen van het Forteiland in de buitenhaven
                     van IJmuiden.
                  </text:p>
      <text:p text:style-name="alineagroep.end">Het besluit is in vergelijking met het ontwerp niet gewijzigd.</text:p>
      <text:h text:outline-level="3" text:style-name="divisiekop1">Termijn van terinzagelegging
               </text:h>
      <text:p text:style-name="alineagroep">Het besluit en de daarbij behorende stukken liggen vanaf 24 juni tot en met 5 augustus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Publieksservice van het Stadhuis van de gemeente Velsen, Dokplein 1 te IJmuiden, op donderdag van 18.00 uur tot 20.00 uur,
                           echter uitsluitend na een telefonisch gemaakte afspraak: 0255-56 76 78.
                        </text:p>
        </text:list-item>
      </text:list>
      <text:p text:style-name="alineagroep.end">Voor nadere inlichtingen kan men zich telefonisch wenden tot de afdeling WSV: 088-797 33 31.</text:p>
      <text:h text:outline-level="3" text:style-name="divisiekop1">Beroep en voorlopige voorziening
               </text:h>
      <text:p text:style-name="alineagroep">Tegen bovengenoemd besluit kan gedurende de inzagetermijn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h text:outline-level="3" text:style-name="divisiekop1">Van kracht worden vergunning
               </text:h>
      <text:p text:style-name="vrije-tekst">Het besluit wordt na afloop van de inzagetermijn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zich in verbinding te
                  stellen met de secretarie van de voornoemde afdeling.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luit Zeehaven IJmuiden NV</dc:title>
  </office:meta>
</office:document-meta>
</file>