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17</text:p>
      <text:p text:style-name="publicatie-titel.end">23 juni 2010</text:p>
      <text:h text:outline-level="1" text:style-name="staatscourant_kop">Bekendmaking besluit Dienst Noord/Zuidlijn
         </text:h>
      <text:p text:style-name="vrije-tekst">De Minister van Verkeer en Waterstaat maakt, ter voldoening aan de Algemene wet bestuursrecht, het volgende bekend.</text:p>
      <text:p text:style-name="vrije-tekst">Bij besluit van 14 juni 2010, nr. WSV 2010/3361, is aan De Dienst Noord/Zuidlijn een vergunning verleend op grond van de Ontgrondingenwet
                  voor de ontgraving van bodemmateriaal in de waterbodem in het IJ achter de Ruyterkade nabij de noordelijke uitgang van het
                  Centraal Station te Amsterdam ten behoeve van de aanleg van een tijdelijke sluiskuip voor de Noord/Zuidlijn en het ontgronden
                  van circa 28.450 m<text:span text:style-name="superscript">3</text:span> bodemmateriaal. Het besluit is in vergelijking met het ontwerp niet gewijzigd.
               </text:p>
      <text:h text:outline-level="3" text:style-name="divisiekop1">Termijn van terinzagelegging
               </text:h>
      <text:p text:style-name="vrije-tekst">Het besluit en de daarbij behorende stukken liggen vanaf 24 juni tot en met 5 augustus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p text:style-name="list.end">Voor nadere inlichtingen kan men zich telefonisch wenden tot de afdeling WSV via telefoonnummer 088-797 33 31.</text:p>
        </text:list-item>
      </text:list>
      <text:h text:outline-level="3" text:style-name="divisiekop1">Beroep en voorlopige voorziening
               </text:h>
      <text:p text:style-name="alineagroep">Tegen bovengenoemd besluit kan gedurende de inzagetermijn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Van kracht worden vergunning
               </text:h>
      <text:p text:style-name="alineagroep">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end">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Dienst Noord/Zuidlijn</dc:title>
  </office:meta>
</office:document-meta>
</file>