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416</text:p>
      <text:p text:style-name="publicatie-titel.end">22 juni 2010</text:p>
      <text:h text:outline-level="1" text:style-name="staatscourant_kop">Kennisgeving aanvraag vergunning van Vermillion Oil &amp; Gas Netherlands B.V.
         </text:h>
      <text:p text:style-name="afkondiging">De Minister van Economische Zaken maakt bekend:</text:p>
      <text:p text:style-name="alineagroep.end">Op 29-01-2010 is een aanvraag ontvangen van Vermillion Oil &amp; Gas Netherlands B.V. te Harlingen, om een vergunning ingevolge
                     de Wet milieubeheer voor het veranderen en in werking hebben van de inrichting Slootdorp 1/4/5, gelegen aan de Nieuwesluizerweg 28
                     te Slootdorp in de gemeente Wieringermeer, op het perceel, kadastraal ingedeeld, gemeente Wieringermeer, Sectie C, nummer 301.
                  </text:p>
      <text:p text:style-name="vrije-tekst">De vergunningaanvraag betreft een actualisering van de huidige vergunning Wet milieubeheer. Aanleiding vormt de tijdelijke
                  uitbreiding van de aardgaswinninginstallatie met een boostercompressorinstallatie, ten behoeve van het gastransport naar het
                  gasbehandelingscentrum.
               </text:p>
      <text:p text:style-name="vrije-tekst">De Minister is voornemens de gevraagde vergunning te verlenen.</text:p>
      <text:p text:style-name="alineagroep">De ontwerpbeschikking en de andere relevante stukken liggen met ingang van 23-06-2010 totdat de termijn is verstreken waarbinnen
                     tegen het besluit beroep kan worden ingesteld, ter inzage op de secretarie van de gemeente Wieringermeer, Loggersplein 1 te
                     Wieringerwerf.
                  </text:p>
      <text:p text:style-name="alineagroep.end">Inzage is mogelijk op werkdagen tijdens kantooruren en na telefonische afspraak ook buiten kantooruren (0227-60 64 64).</text:p>
      <text:p text:style-name="alineagroep">Tot en met 04-08-2010 kan eenieder zienswijzen met betrekking tot de ontwerpbeschikking schriftelijk of mondeling kenbaar
                     maken aan:
                  </text:p>
      <text:p text:style-name="alineagroep">Ministerie van Economische Zaken</text:p>
      <text:p text:style-name="alineagroep">DG Energie, Telecom en Markten, Directie Energiemarkt</text:p>
      <text:p text:style-name="alineagroep">t.a.v. mevrouw S.J. Hoes</text:p>
      <text:p text:style-name="alineagroep">Telefoon 070-379 790 43</text:p>
      <text:p text:style-name="alineagroep">Postbus 20101</text:p>
      <text:p text:style-name="alineagroep.end">2500 EC  DEN HAAG.</text:p>
      <text:p text:style-name="vrije-tekst">Ook voor nadere inlichtingen kunt u zich wenden tot mevrouw S.J. Hoes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aanvraag vergunning van Vermillion Oil &amp; Gas Netherlands B.V.</dc:title>
  </office:meta>
</office:document-meta>
</file>