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07</text:p>
      <text:p text:style-name="publicatie-titel.end">22 juni 2010</text:p>
      <text:h text:outline-level="1" text:style-name="staatscourant_kop">Bekendmaking vergunning DHV BV namens Binnenlandse Container Terminals Nederland BV te Nijmegen
         </text:h>
      <text:p text:style-name="vrije-tekst">De Minister van Verkeer en Waterstaat deelt, gelet op de Algemene wet bestuursrecht, mede dat hij aan DHV BV namens Binnenlandse
                  Container Terminals Nederland BV te Nijmegen op grond van de Wet beheer rijkswaterstaatswerken vergunning heeft verleend voor
                  het inrichten van een containerterminal door middel van aanleg en behouden van een haven, kade, kraanbaan, terreinverharding,
                  verlegging van een krib, nieuwe toegangsweg en afrit naar de verkeerspost Nijmegen, en het oprichten van containerkranen,
                  een en ander kadastraal gemeente Neerbosch, sectie G, nrs. 604, 702, 967, 976 in het rivierbed aan de linkeroever van de Waal
                  tussen kmr. 886,430 en kmr. 886,780 te Nijmegen.
               </text:p>
      <text:p text:style-name="vrije-tekst">De beschikking, alsmede de ter zake zijnde stukken liggen vanaf 23 juni 2010 tussen 9.00 uur en 16.00 uur ter inzage bij het
                  kantoor van het district Boven-Rijn en Waal van de Rijkswaterstaat Oost-Nederland, telefoon 024-352 28 52. Tijdens genoemde
                  uren kunnen eveneens telefonische inlichtingen omtrent de vergunning worden verkregen.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DHV BV namens Binnenlandse Container Terminals Nederland BV te Nijmegen</dc:title>
  </office:meta>
</office:document-meta>
</file>