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406</text:p>
      <text:p text:style-name="publicatie-titel.end">21 juni 2010</text:p>
      <text:h text:outline-level="1" text:style-name="staatscourant_kop">Bekendmaking wijziging vergunning Spaansen Grondstoffen en Logistiek B.V. te Winkel
         </text:h>
      <text:h text:outline-level="3" text:style-name="divisiekop1">Ontgrondingenwet
               </text:h>
      <text:p text:style-name="vrije-tekst">De Minister van Verkeer en Waterstaat maakt, op grond van de Algemene wet bestuursrecht, bekend dat hij bij besluit van 14 juni
                  2010 met kenmerk WSV/2010/1007 heeft ingestemd met de door Spaansen Grondstoffen en Logistiek B.V. te Winkel gevraagde wijziging
                  van de vergunning van 17 december 2008 met kenmerk Z8500185163/D00872405.
               </text:p>
      <text:p text:style-name="alineagroep">De wijziging betreft een aanpassing van de zandwinlocatie Q10B op de Noordzee.</text:p>
      <text:p text:style-name="alineagroep">Het zandwingebied is verkleind en ligt nu op 500 meter van het vergunde en nog in procedure zijnde windturbinepark Q10.</text:p>
      <text:p text:style-name="alineagroep.end">Het ontwerpbesluit heeft van 28 april 2010 tot en met 8 juni 2010 ter inzage gelegen. In de periode van terinzagelegging zijn
                     geen zienswijzen ingebracht. In verband hiermee is conform artikel 3:18, vierde lid, van de Algemene wet bestuursrecht op
                     de aanvraag beslist.
                  </text:p>
      <text:p text:style-name="vrije-tekst">Het besluit ligt met bijbehorende stukken van 22 juni 2010 tot en met 3 augustus 2010 tijdens kantooruren ter inzage op het
                  kantoor van de Dienst Noordzee van Rijkswaterstaat, Lange Kleiweg 34 te Rijswijk (ZH). Desgewenst kan men over het besluit
                  en de stukken telefonisch informatie inwinnen bij de heer F. de Roo van Rijkswaterstaat Noordzee, telefoon 070-336 67 35.
               </text:p>
      <text:h text:outline-level="4" text:style-name="divisiekop2">Beroep/voorlopige voorziening
               </text:h>
      <text:p text:style-name="alineagroep">Op grond van de Algemene wet bestuursrecht kunnen belanghebbenden tegen het besluit van 23 juni tot en met 3 augustus 2010
                     beroep instellen bij de Afdeling bestuursrechtspraak van de Raad van State, Postbus 20019, 2500 EA ’s-Gravenhage. Geen beroep
                     kan worden ingesteld door een belanghebbende aan wie redelijkerwijs kan worden verweten dat hij geen zienswijzen naar voren
                     heeft gebracht. Het beroepschrift dient te zijn ondertekend en ten minste te bevatten een vermelding van de naam en het adres
                     van de indiener, de dagtekening van het beroep, een vermelding van het bestuursorgaan dat het besluit heeft genomen en de
                     datum en het kenmerk van het besluit, alsmede een opgave van de redenen waarom u zich met het besluit niet kunt verenigen
                     en zo mogelijk een afschrift van het besluit waartegen het beroep is gericht.
                  </text:p>
      <text:p text:style-name="alineagroep.end">Tevens kan een verzoek worden gedaan tot het treffen van een voorlopige voorziening.</text:p>
      <text:p text:style-name="vrije-tekst">Het verzoek tot het treffen van een voorlopige voorziening moet worden gericht aan de Voorzitter van voornoemde afdeling.
                  Van de indiener van een beroepschrift/verzoek tot het treffen van een voorlopige voorziening wordt een bedrag aan griffiegeld
                  geheven. Omtrent de hoogte hiervan, de wijze waarop en de termijn waarbinnen u dit dient te betalen, kunt u zich in verbinding
                  stellen met de griffie van voornoemde afdeling.
               </text:p>
      <text:p text:style-name="dagtekening">Rijswijk, 14 juni 2010</text:p>
      <text:p text:style-name="ondertekening">De Minister van Verkeer en Waterstaat,</text:p>
      <text:p text:style-name="ondertekening">namens deze:</text:p>
      <text:p text:style-name="ondertekening">
                     het hoofd van de afdeling Vergunningverlening,
                  </text:p>
      <text:p text:style-name="ondertekening.end">A.J.M. Geurts van Kess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ijziging vergunning Spaansen Grondstoffen en Logistiek B.V. te Winkel</dc:title>
  </office:meta>
</office:document-meta>
</file>