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01</text:p>
      <text:p text:style-name="publicatie-titel.end">21 juni 2010</text:p>
      <text:h text:outline-level="1" text:style-name="staatscourant_kop">Beleidsregel van de Staatssecretaris van Onderwijs, Cultuur en Wetenschap van 29 mei 2010, nr. VO/FBI 212262, betreffende
            de bekostiging en inrichting van cursussen Internationaal georiënteerd voortgezet onderwijs (Beleidsregel IGVO 2010)
         </text:h>
      <text:p text:style-name="wie">De Staatssecretaris van Onderwijs, Cultuur en Wetenschap,</text:p>
      <text:p text:style-name="considerans.al">Gelet op artikel 4:81 van de Algemene wet bestuursrecht en artikel 73 van de Wet op het voortgezet onderwijs;</text:p>
      <text:p text:style-name="afkondiging">Besluit:</text:p>
      <text:h text:outline-level="3" text:style-name="hoofdstuk_kop">HOOFDSTUK 1. ALGEMENE BEPALINGEN
               </text:h>
      <text:h text:outline-level="4" text:style-name="artikel_kop">Artikel 1. Begripsbepalingen
                  </text:h>
      <text:p text:style-name="artikel">In deze beleidsregel wordt verstaan onder:</text:p>
      <text:p text:style-name="definition.term">a. Minister:
                     </text:p>
      <text:p text:style-name="definition.description">de Minister van Onderwijs, Cultuur en Wetenschap;</text:p>
      <text:p text:style-name="definition.term">b. school:
                     </text:p>
      <text:p text:style-name="definition.description">een uit de openbare kas bekostigde school voor voortgezet onderwijs als bedoeld in artikel 1 van de Wet op het voortgezet
                           onderwijs;
                        </text:p>
      <text:p text:style-name="definition.term">c. cursus:
                     </text:p>
      <text:p text:style-name="definition.description">een cursus IB MYP of een cursus IB DP;</text:p>
      <text:p text:style-name="definition.term">d. cursus IB MYP:
                     </text:p>
      <text:p text:style-name="definition.description">een cursus International Baccalaureate Middle Years Programme;</text:p>
      <text:p text:style-name="definition.term">e. cursus IB DP:
                     </text:p>
      <text:p text:style-name="definition.description">een cursus International Baccalaureate Diplom Programme;</text:p>
      <text:h text:outline-level="4" text:style-name="artikel_kop">Artikel 2. Reikwijdte beleidsregel
                  </text:h>
      <text:list text:style-name="list-style-1">
        <text:list-item text:start-value="1">
          <text:p text:style-name="list.start"> Deze beleidsregel heeft betrekking op de wijze waarop de Minister gebruik maakt van de bevoegdheid tot het voor bekostiging
                           in aanmerking brengen van cursussen op het gebied van internationaal georiënteerd voortgezet onderwijs.
                        </text:p>
        </text:list-item>
        <text:list-item text:start-value="2">
          <text:p text:style-name="list.end"> Voor bekostiging kunnen in aanmerking worden gebracht een cursus IB MYP en een cursus IB DP gezamenlijk.
                        </text:p>
        </text:list-item>
      </text:list>
      <text:h text:outline-level="3" text:style-name="hoofdstuk_kop">HOOFDSTUK 2. AANVRAAG EN BEKOSTIGING
               </text:h>
      <text:h text:outline-level="4" text:style-name="artikel_kop">Artikel 3. Aanvraag
                  </text:h>
      <text:list text:style-name="list-style-2">
        <text:list-item text:start-value="1">
          <text:p text:style-name="list.start"> Teneinde in aanmerking te komen voor bekostiging van de cursussen IB MYP en IB DP omvat een school ten minste de schoolsoorten
                           voorbereidend wetenschappelijk onderwijs en hoger algemeen voortgezet onderwijs.
                        </text:p>
        </text:list-item>
        <text:list-item text:start-value="2">
          <text:p text:style-name="list.cont"> Het bevoegd gezag van een school die in aanmerking wil komen voor de bekostiging van een cursus IB MYP en een cursus IB DP,
                           dient daartoe een aanvraag voor beide cursussen in bij de Minister uiterlijk 31 oktober van het jaar voorafgaand aan het jaar
                           waarvoor de bekostiging wordt gevraagd. De aanvraag wordt gestuurd aan het Ministerie van Onderwijs, Cultuur en Wetenschap,
                           directie Voortgezet Onderwijs, Postbus 16375, 2500 BJ Den Haag.
                        </text:p>
        </text:list-item>
        <text:list-item text:start-value="3">
          <text:p text:style-name="list.cont"> Deze aanvraag gaat vergezeld van een prognose waaruit blijkt dat de beide cursussen IB MYP en IB DP, zodra deze in alle leerjaren
                           worden aangeboden, door ten minste 120 leerlingen zullen worden bezocht, die voldoen aan de toelatingseisen als bedoeld in
                           artikel 8, eerste lid.
                        </text:p>
        </text:list-item>
        <text:list-item text:start-value="4">
          <text:p text:style-name="list.end"> De prognose heeft betrekking op het aantal leerlingen in het zesde en tiende schooljaar na het tijdstip, bedoeld in het tweede
                           lid. Bij de prognose worden als voedingsgebied aangegeven de regio en gemeenten van waaruit leerlingen afkomstig zullen zijn.
                           Het voedingsgebied strekt zich voor de prognose niet uit tot buiten het Nederlandse grondgebied.
                        </text:p>
        </text:list-item>
      </text:list>
      <text:h text:outline-level="4" text:style-name="artikel_kop">Artikel 4. Beoordeling aanvraag en aanvang bekostiging
                  </text:h>
      <text:list text:style-name="list-style-3">
        <text:list-item text:start-value="1">
          <text:p text:style-name="list.start"> Bij de beoordeling van de aanvraag overweegt de Minister of
                        </text:p>
          <text:list>
            <text:list-item text:start-value="1">
              <text:p text:style-name="list.start">de gevraagde cursussen passen binnen het uitgangspunt van een evenwichtige landelijke spreiding van het internationaal georiënteerd
                                 voortgezet onderwijs;
                              </text:p>
            </text:list-item>
            <text:list-item text:start-value="2">
              <text:p text:style-name="list.cont">de betrokken school voldoet aan de voorwaarde als bedoeld in artikel 3, eerste lid; en
                              </text:p>
            </text:list-item>
            <text:list-item text:start-value="3">
              <text:p text:style-name="list.cont">de prognose voldoet aan artikel 3, derde en vierde lid.
                              </text:p>
            </text:list-item>
          </text:list>
        </text:list-item>
        <text:list-item text:start-value="2">
          <text:p text:style-name="list.cont"> De Minister beslist binnen 4 maanden op de aanvraag.
                        </text:p>
        </text:list-item>
        <text:list-item text:start-value="3">
          <text:p text:style-name="list.cont"> Indien een cursus die voor bekostiging in aanmerking is gebracht, niet binnen drie jaar na het tijdstip waarop de bekostiging
                           een aanvang had kunnen nemen van start is gegaan, vervalt de aanspraak op bekostiging voor die cursus.
                        </text:p>
        </text:list-item>
        <text:list-item text:start-value="4">
          <text:p text:style-name="list.end"> Indien een cursus voor bekostiging in aanmerking is gebracht, meldt het bevoegd gezag uiterlijk op 1 mei van een van de jaren,
                           bedoeld in het derde lid, of de cursus op 1 augustus daaraanvolgend van start gaat. Binnen twee maanden na die melding verstrekt
                           de Minister aan de school een bekostigingsbeschikking.
                        </text:p>
        </text:list-item>
      </text:list>
      <text:h text:outline-level="4" text:style-name="artikel_kop">Artikel 5. Leerlingentelling en wijze van bekostiging
                  </text:h>
      <text:list text:style-name="list-style-4">
        <text:list-item text:start-value="1">
          <text:p text:style-name="list.start"> Het bevoegd gezag van de school verstrekt bij de jaarlijkse leerlingtelling naar de peildatum 1 oktober aan de Minister een
                           overzicht van het aantal leerlingen dat tot een cursus is toegelaten.
                        </text:p>
        </text:list-item>
        <text:list-item text:start-value="2">
          <text:p text:style-name="list.cont"> De kosten ten behoeve van een cursus worden per kalenderjaar voor bekostiging in aanmerking gebracht.
                        </text:p>
        </text:list-item>
        <text:list-item text:start-value="3">
          <text:p text:style-name="list.cont"> De bekostiging wordt verstrekt voor exploitatiekosten en personele kosten.
                        </text:p>
        </text:list-item>
        <text:list-item text:start-value="4">
          <text:p text:style-name="list.cont"> In verband met de exploitatiekosten stelt de Minister een bedrag per leerling vast, afhankelijk van de soort school waaraan
                           een cursus is verbonden.
                        </text:p>
        </text:list-item>
        <text:list-item text:start-value="5">
          <text:p text:style-name="list.end"> In verband met de personele kosten stelt de Minister een bedrag per leerling vast en een toeslag voor internationaal georiënteerd
                           onderwijs, met dien verstande dat deze bedragen verschillend kunnen worden vastgesteld, afhankelijk van de soort school waaraan
                           een cursus is verbonden en de soort cursus.
                        </text:p>
        </text:list-item>
      </text:list>
      <text:h text:outline-level="4" text:style-name="artikel_kop">Artikel 6. Inhouding van de bekostiging
                  </text:h>
      <text:list text:style-name="list-style-5">
        <text:list-item text:start-value="1">
          <text:p text:style-name="list.start"> De bekostiging kan geheel of gedeeltelijk worden ingehouden, indien het bevoegd gezag in strijd handelt met het bepaalde
                           in deze beleidsregel.
                        </text:p>
        </text:list-item>
        <text:list-item text:start-value="2">
          <text:p text:style-name="list.end"> De bekostiging wordt opnieuw toegekend, indien blijkt dat de reden voor toepassing van het eerste lid is vervallen.
                        </text:p>
        </text:list-item>
      </text:list>
      <text:h text:outline-level="4" text:style-name="artikel_kop">Artikel 7. Beëindiging van de bekostiging
                  </text:h>
      <text:list text:style-name="list-style-6">
        <text:list-item text:start-value="1">
          <text:p text:style-name="list.start"> Indien de cursus IB MYP en de cursus IB DP in alle leerjaren worden aangeboden en gedurende drie opeenvolgende schooljaren
                           gezamenlijk door minder dan 100 leerlingen worden bezocht, wordt de bekostiging met ingang van 1 augustus daaropvolgend beëindigd.
                        </text:p>
        </text:list-item>
        <text:list-item text:start-value="2">
          <text:p text:style-name="list.cont"> Totdat de cursussen in alle leerjaren worden aangeboden, wordt de bekostiging beëindigd, indien een of meer van de reeds
                           aangeboden leerjaren door minder dan 16 leerlingen worden bezocht gedurende twee opeenvolgende schooljaren.
                        </text:p>
        </text:list-item>
        <text:list-item text:start-value="3">
          <text:p text:style-name="list.cont"> De teldatum is 1 oktober van de in het eerste lid bedoelde leerjaren.
                        </text:p>
        </text:list-item>
        <text:list-item text:start-value="4">
          <text:p text:style-name="list.end"> Het bevoegd gezag van de school wordt voor 1 mei van het jaar voorafgaand aan het jaar van het beëindigen van de bekostiging
                           door de Minister van dit voornemen op de hoogte gesteld.
                        </text:p>
        </text:list-item>
      </text:list>
      <text:h text:outline-level="3" text:style-name="hoofdstuk_kop">HOOFDSTUK 3. TOELATING, BEVORDERING EN VERWIJDERING VAN LEERLINGEN; PILOT IB DP
               </text:h>
      <text:h text:outline-level="4" text:style-name="artikel_kop">Artikel 8. Toelating
                  </text:h>
      <text:list text:style-name="list-style-7">
        <text:list-item text:start-value="1">
          <text:p text:style-name="list.start"> Tot een cursus IB MYP of een cursus IB DP kan als leerling worden toegelaten degene die:
                        </text:p>
          <text:list>
            <text:list-item text:start-value="1">
              <text:p text:style-name="list.start">een andere dan de Nederlandse nationaliteit bezit en van wie ten minste een van de ouders, voogden of verzorgers voor een
                                 tijdelijke periode in Nederland of een grensgebied van Nederland werkzaam is;
                              </text:p>
            </text:list-item>
            <text:list-item text:start-value="2">
              <text:p text:style-name="list.cont">de Nederlandse nationaliteit bezit en twee jaar of langer in het buitenland onderwijs heeft genoten vanwege het feit dat ten
                                 minste een van de ouders, voogden of verzorgers voor een bepaalde tijd in het buitenland werkzaam was; of
                              </text:p>
            </text:list-item>
            <text:list-item text:start-value="3">
              <text:p text:style-name="list.cont">de Nederlandse nationaliteit bezit, van wie ten minste een van de ouders, voogden of verzorgers blijkens een schriftelijke
                                 verklaring van de werkgever binnen twee jaar na het tijdstip van toelating voor ten minste twee jaar in het buitenland werkzaam
                                 zal zijn, en die in die periode bij deze ouder, voogd of verzorger zal wonen.
                              </text:p>
            </text:list-item>
          </text:list>
        </text:list-item>
        <text:list-item text:start-value="2">
          <text:p text:style-name="list.cont"> Voor een cursus IB MYP geldt verder dat als leerling slechts kan worden toegelaten degene die:
                        </text:p>
          <text:list>
            <text:list-item text:start-value="1">
              <text:p text:style-name="list.cont">op het moment van de aanvang van het eerste schooljaar ten minste de leeftijd van 11 jaar heeft bereikt, en
                              </text:p>
            </text:list-item>
            <text:list-item text:start-value="2">
              <text:p text:style-name="list.cont">voldoende onderwijs heeft genoten om het onderwijs aan de cursus IB MYP met vrucht te kunnen volgen.
                              </text:p>
            </text:list-item>
          </text:list>
        </text:list-item>
        <text:list-item text:start-value="3">
          <text:p text:style-name="list.cont"> Voor een cursus IB DP geldt verder dat als leerling slechts kan worden toegelaten degene die:
                        </text:p>
          <text:list>
            <text:list-item text:start-value="1">
              <text:p text:style-name="list.cont">een cursus IB MYP met goed gevolg heeft afgerond, of
                              </text:p>
            </text:list-item>
            <text:list-item text:start-value="2">
              <text:p text:style-name="list.cont">voldoende onderwijs heeft genoten om het onderwijs aan de cursus IB DP met vrucht te kunnen volgen.
                              </text:p>
            </text:list-item>
          </text:list>
        </text:list-item>
        <text:list-item text:start-value="4">
          <text:p text:style-name="list.cont"> Tot de cursus IB DP, verbonden aan het United World College te Maastricht, kan in afwijking van het eerste lid ook als leerling
                           worden toegelaten degene die een andere dan de Nederlandse nationaliteit bezit en overigens niet aan de voorwaarden, bedoeld
                           in dat lid, voldoet.
                        </text:p>
        </text:list-item>
        <text:list-item text:start-value="5">
          <text:p text:style-name="list.end"> Het bevoegd gezag beslist over toelating van een leerling.
                        </text:p>
        </text:list-item>
      </text:list>
      <text:h text:outline-level="4" text:style-name="artikel_kop">Artikel 9. Toelating en geldelijke bijdrage
                  </text:h>
      <text:p text:style-name="artikel">Toelating tot de cursus IB MYP, de cursus IB DP en de pilot IB DP is afhankelijk van de voldoening van een geldelijke bijdrage
                     op grond van een overeenkomst tussen de ouders, voogden of verzorgers van de leerling en de school. Het bevoegd gezag stelt
                     de hoogte van de geldelijke bijdrage per leerjaar vast.
                  </text:p>
      <text:h text:outline-level="4" text:style-name="artikel_kop">Artikel 10. Bevordering en verwijdering
                  </text:h>
      <text:p text:style-name="artikel">Ten aanzien van de voorwaardelijke bevordering, de schorsing en de verwijdering van een leerling zijn de desbetreffende artikelen
                     12, 13, 14 en 15 van het Inrichtingsbesluit W.V.O. van overeenkomstige toepassing.
                  </text:p>
      <text:h text:outline-level="4" text:style-name="artikel_kop">Artikel 11. Pilot IB DP
                  </text:h>
      <text:list text:style-name="list-style-8">
        <text:list-item text:start-value="1">
          <text:p text:style-name="list.start"> Aan een school waaraan een cursus IB DP is verbonden, kan de Minister een experiment toekennen waarin in Nederland woonachtige
                           leerlingen die niet behoren tot de categorie leerlingen, bedoeld in artikel 8, eerste lid, het onderwijs aan een cursus IB
                           DP kunnen volgen en ter afsluiting daarvan examen als bedoeld in artikel 15 kunnen afleggen Dit experiment wordt aangeduid
                           als de Pilot IB DP.
                        </text:p>
        </text:list-item>
        <text:list-item text:start-value="2">
          <text:p text:style-name="list.cont"> Het bevoegd gezag van een school waaraan een pilot IB DB is toegekend, kan per leerjaar jaarlijks ten hoogste 20 leerlingen
                           als bedoeld in het eerste lid tot de cursus IB DB toelaten.
                        </text:p>
        </text:list-item>
        <text:list-item text:start-value="3">
          <text:p text:style-name="list.cont"> Een Pilot IB DP kan worden toegekend in de periode 1 augustus 2007 tot en met 31 juli 2012.
                        </text:p>
        </text:list-item>
        <text:list-item text:start-value="4">
          <text:p text:style-name="list.cont"> Het bevoegd gezag van een school die wil deelnemen aan een pilot IB DP, is in de gelegenheid in de periode 1 november 2006
                           tot en met 31 december 2006 een aanvraag in te dienen.
                        </text:p>
        </text:list-item>
        <text:list-item text:start-value="5">
          <text:p text:style-name="list.end"> De minister beslist binnen twee maanden op de aanvraag.
                        </text:p>
        </text:list-item>
      </text:list>
      <text:h text:outline-level="4" text:style-name="artikel_kop">Artikel 12. Toelating leerlingen tot pilot IB DP
                  </text:h>
      <text:p text:style-name="artikel">In het kader van een pilot IB DP kan een leerling tot een cursus IB DP worden toegelaten die:</text:p>
      <text:list text:style-name="list-style-9">
        <text:list-item text:start-value="1">
          <text:p text:style-name="list.start">in het bezit is van een diploma hoger algemeen voortgezet onderwijs of van een bewijsstuk dat hij onvoorwaardelijk is bevorderd
                           tot het vijfde leerjaar van een school voor voorbereidend wetenschappelijk onderwijs; en
                        </text:p>
        </text:list-item>
        <text:list-item text:start-value="2">
          <text:p text:style-name="list.end">in staat is het onderwijs in de Engelse taal te volgen blijkens een door de leerling over te leggen bewijsstuk, een en ander
                           ten genoegen van het bevoegd gezag.
                        </text:p>
        </text:list-item>
      </text:list>
      <text:h text:outline-level="3" text:style-name="hoofdstuk_kop">HOOFDSTUK 4. INRICHTING VAN HET ONDERWIJS EN DE AFSLUITING DAARVAN
               </text:h>
      <text:h text:outline-level="4" text:style-name="artikel_kop">Artikel 13. Cursus IB MYP
                  </text:h>
      <text:list text:style-name="list-style-10">
        <text:list-item text:start-value="1">
          <text:p text:style-name="list.start"> De cursus IB MYP heeft een duur van vier of vijf jaar. Per schooljaar volgen de leerlingen een aantal lessen dat ten minste
                           overeenkomt met 950 uren.
                        </text:p>
        </text:list-item>
        <text:list-item text:start-value="2">
          <text:p text:style-name="list.cont"> De cursus IB MYP is erop gericht:
                        </text:p>
          <text:list>
            <text:list-item text:start-value="1">
              <text:p text:style-name="list.cont">de leerlingen de mogelijkheid te bieden proeven af te leggen voor het International Baccalaureate Middle Years Certificate
                                 of voor deelcertificaten daarvan, dan wel examen af te leggen voor het International General Certificate of Secondary Education
                                 of voor deelcertificaten daarvan;
                              </text:p>
            </text:list-item>
            <text:list-item text:start-value="2">
              <text:p text:style-name="list.cont">de leerlingen de mogelijkheid te bieden om het onderwijs te volgen in het eerste leerjaar van de cursus IB DP; en
                              </text:p>
            </text:list-item>
            <text:list-item text:start-value="3">
              <text:p text:style-name="list.cont">de leerlingen de mogelijkheid te bieden om tussentijds, na ieder cursusjaar, het onderwijs te vervolgen in het voorbereidend
                                 wetenschappelijk onderwijs, het hoger algemeen voortgezet onderwijs of het middelbaar algemeen voortgezet onderwijs in de
                                 eigen school of een andere school.
                              </text:p>
            </text:list-item>
          </text:list>
        </text:list-item>
        <text:list-item text:start-value="3">
          <text:p text:style-name="list.cont"> Het bevoegd gezag draagt er zorg voor dat de leerlingen gedurende de cursus IB MYP in voldoende mate onderwijs kunnen volgen
                           in de Nederlandse taal en kennis kunnen nemen van de Nederlandse cultuur. Daartoe richt het bevoegd gezag het curriculum van
                           de cursus IB MYP zodanig in dat ten minste 10% van de lessen in het Nederlands wordt gegeven.
                        </text:p>
        </text:list-item>
        <text:list-item text:start-value="4">
          <text:p text:style-name="list.end"> De leerlingen van de cursus IB MYP volgen ten minste onderwijs in de vakken Engelse taal (English language), Engelse letterkunde
                           (English literature), Nederlandse taal (Dutch language), een derde moderne taal (a third modern language), geschiedenis (history),
                           aardrijkskunde (geography), beide laatste vakken eventueel te geven als geïntegreerde maatschappijvakken (humanities), wiskunde
                           (mathematics), biologie (biology), natuurkunde (physics), scheikunde (chemistry), de laatste drie vakken eventueel te geven
                           als natuurwetenschappen (integrated science), kunstvakken (arts) en lichamelijke opvoeding (physical education).
                        </text:p>
        </text:list-item>
      </text:list>
      <text:h text:outline-level="4" text:style-name="artikel_kop">Artikel 14. Cursus IB DP
                  </text:h>
      <text:list text:style-name="list-style-11">
        <text:list-item text:start-value="1">
          <text:p text:style-name="list.start"> De cursus IB DP heeft een cursusduur van twee jaar. In het eerste leerjaar volgen de leerlingen een aantal lessen dat tenminste
                           overeenkomt met 950 uren onderwijs per jaar en in het tweede leerjaar volgen de leerlingen een aantal lessen dat overeenkomt
                           met 700 uren onderwijs per jaar.
                        </text:p>
        </text:list-item>
        <text:list-item text:start-value="2">
          <text:p text:style-name="list.cont"> De cursus IB DP is erop gericht de leerlingen de mogelijkheid te bieden examen af te leggen voor het International Baccalaureate
                           Diplom.
                        </text:p>
        </text:list-item>
        <text:list-item text:start-value="3">
          <text:p text:style-name="list.cont"> De leerlingen van de cursus IB MYP volgen ten minste onderwijs in de vakken Language A1, Second Language, Individuals and
                           Societies, Experimental Sciences, Mathematics and Computer Science en Arts. Voorts omvat het curriculum onderwijs dat leerlingen
                           in staat stelt deel te nemen aan het Extended Essay, Theory of Knowledge en Creativity, Action and Service.
                        </text:p>
        </text:list-item>
        <text:list-item text:start-value="4">
          <text:p text:style-name="list.end"> Voor een leerling die de Nederlandse nationaliteit als enige nationaliteit bezit, is tevens het volgen van onderwijs in het
                           vak Nederlands verplicht.
                        </text:p>
        </text:list-item>
      </text:list>
      <text:h text:outline-level="4" text:style-name="artikel_kop">Artikel 15. Afsluiting cursussen
                  </text:h>
      <text:list text:style-name="list-style-12">
        <text:list-item text:start-value="1">
          <text:p text:style-name="list.start"> Het bevoegd gezag stelt een examenreglement vast.
                        </text:p>
        </text:list-item>
        <text:list-item text:start-value="2">
          <text:p text:style-name="list.cont"> Het bevoegd gezag stelt de leerlingen die het laatste leerjaar van de cursus IB MYP volgen, in de gelegenheid ter afsluiting
                           van hun opleiding proeven af te leggen voor het International Baccalaureate Middle Years Certificate of voor deelcertificaten
                           daarvan dan wel examen af te leggen voor het International General Certificate of Secondary Education of voor deelcertificaten
                           daarvan.
                        </text:p>
        </text:list-item>
        <text:list-item text:start-value="3">
          <text:p text:style-name="list.cont"> Het bevoegd gezag stelt de leerlingen die het tweede leerjaar van de cursus IB DP volgen in de gelegenheid ter afsluiting
                           van hun opleiding examen af te leggen voor het International Baccalaureate Diplom volgens de daarvoor geldende regels. Voor
                           het afnemen van de examens is toestemming vereist van de International Baccalaureate Organisation te Genève. Voor een leerling
                           die de Nederlandse nationaliteit als enige nationaliteit bezit, is tevens het afleggen van examen in het vak Nederlands verplicht.
                        </text:p>
        </text:list-item>
        <text:list-item text:start-value="4">
          <text:p text:style-name="list.cont"> De artikelen 5, 43 en 55, eerste en tweede lid, van het Eindexamenbesluit v.w.o.-h.a.v.o.-m.a.v.o.-v.b.o. zijn van overeenkomstige
                           toepassing.
                        </text:p>
        </text:list-item>
        <text:list-item text:start-value="5">
          <text:p text:style-name="list.end"> Indien het examenreglement, bedoeld in het eerste lid, geen bepaling inhoudt ten aanzien van de faciliteiten voor gehandicapte
                           kandidaten, indien de kandidaat zich schuldig maakt of heeft gemaakt aan onregelmatigheden dan wel handelt in strijd met de
                           examenvoorschriften of indien twijfel bestaat of het examen op regelmatige wijze heeft plaatsgevonden, wordt gehandeld zoveel
                           mogelijk overeenkomstig artikel 55, eerste en tweede lid, onderscheidenlijk artikel 5 dan wel artikel 43 van het Eindexamenbesluit
                           v.w.o.-h.a.v.o.-m.a.v.o.-v.b.o.
                        </text:p>
        </text:list-item>
      </text:list>
      <text:h text:outline-level="4" text:style-name="artikel_kop">Artikel 16. Pilot IB DP
                  </text:h>
      <text:list text:style-name="list-style-13">
        <text:list-item text:start-value="1">
          <text:p text:style-name="list.start"> Het curriculum van de pilot IB DP bestaat uit de vakken van de cursus IB DP, bedoeld in artikel 14, derde lid, met dien verstande
                           dat het vak Nederlands wordt uitgebreid met het onderdeel tekstverklaring met betrekking tot niet-fictionele teksten, inclusief
                           argumentatieve vaardigheden. Dit vak maakt voor de Nederlandse leerlingen verplicht deel uit van het examen voor het International Baccalaureate Diplom.
                        </text:p>
        </text:list-item>
        <text:list-item text:start-value="2">
          <text:p text:style-name="list.end"> Artikel 15, derde lid, eerste volzin, is van overeenkomstige toepassing. Het afleggen van examen in het onderdeel tekstverklaring,
                           bedoeld in het eerste lid, is verplicht.
                        </text:p>
        </text:list-item>
      </text:list>
      <text:h text:outline-level="4" text:style-name="artikel_kop">Artikel 17. Benoeming en bevoegdheden van het onderwijzend personeel
                  </text:h>
      <text:p text:style-name="artikel">Met betrekking tot de benoeming en bevoegdheden van leraren voor de cursus IB MYP en de cursus IB DP is het bepaalde bij of
                     krachtens de artikelen 33 tot en met 36 van de Wet op het voortgezet onderwijs van overeenkomstige toepassing, met dien verstande
                     dat:
                  </text:p>
      <text:list text:style-name="list-style-14">
        <text:list-item text:start-value="1">
          <text:p text:style-name="list.start">voor onderwijs op het niveau hoger algemeen voortgezet onderwijs de eerste drie leerjaren onderscheidenlijk het vierde en
                           vijfde leerjaar van de cursus IB MYP worden aangemerkt als de eerste drie leerjaren onderscheidenlijk het vierde en het vijfde
                           leerjaar van een school voor hoger algemeen voortgezet onderwijs; en
                        </text:p>
        </text:list-item>
        <text:list-item text:start-value="2">
          <text:p text:style-name="list.end">het eerste en het tweede leerjaar van de cursus IB DP worden aangemerkt als het vijfde en zesde leerjaar van een school voor
                           voorbereidend wetenschappelijk onderwijs.
                        </text:p>
        </text:list-item>
      </text:list>
      <text:h text:outline-level="3" text:style-name="hoofdstuk_kop">HOOFDSTUK 5. SLOTBEPALINGEN
               </text:h>
      <text:h text:outline-level="4" text:style-name="artikel_kop">Artikel 18. Vervallen artikelen
                  </text:h>
      <text:p text:style-name="artikel">De artikelen 11, 12 en 16 vervallen.</text:p>
      <text:h text:outline-level="4" text:style-name="artikel_kop">Artikel 19. Inwerkingtreding
                  </text:h>
      <text:list text:style-name="list-style-15">
        <text:list-item text:start-value="1">
          <text:p text:style-name="list.start"> Deze beleidsregel treedt met uitzondering van de artikelen 11, 12, 16 en 18 in werking met ingang van de dag na de datum
                           van de uitgifte van de Staatscourant waarin hij wordt geplaatst, en werkt terug tot en met 1 augustus 2008.
                        </text:p>
        </text:list-item>
        <text:list-item text:start-value="2">
          <text:p text:style-name="list.cont"> De artikelen 11, 12 en 16 treden in werking met ingang van de dag na de datum van uitgifte van de Staatscourant waarin deze
                           beleidsregel wordt geplaatst, en werken terug tot en met 1 november 2006.
                        </text:p>
        </text:list-item>
        <text:list-item text:start-value="3">
          <text:p text:style-name="list.end"> Artikel 18 treedt in werking met ingang van 1 augustus 2012.
                        </text:p>
        </text:list-item>
      </text:list>
      <text:h text:outline-level="4" text:style-name="artikel_kop">Artikel 20. Citeertitel
                  </text:h>
      <text:p text:style-name="artikel">Deze beleidsregel wordt aangehaald als: Beleidsregel IGVO 2010.</text:p>
      <text:p text:style-name="slotformulering">Deze beleidsregel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I. Algemeen
               </text:h>
      <text:h text:outline-level="4" text:style-name="divisiekop2">1. Inleiding
               </text:h>
      <text:p text:style-name="alineagroep">In de 80-er en 90-er jaren van de vorige eeuw zijn in Nederland aan een achttal scholen voor voortgezet onderwijs, verspreid
                     over het land, cursussen Internationaal Georiënteerd Voortgezet Onderwijs (IGVO) verbonden. Deze acht scholen ontvingen jaarlijks
                     een beschikking met een toezegging voor extra middelen per leerling in het IGVO en een beschrijving van de inrichtingseisen.
                  </text:p>
      <text:p text:style-name="alineagroep">Sinds 2000 is een algemene regeling van kracht geworden voor het IGVO: de Regeling IGVO (regeling van 18 oktober 2000, Gele
                     katern 2000, nr. 25).
                  </text:p>
      <text:p text:style-name="alineagroep.end">Alle scholen voor voortgezet onderwijs die aan de gestelde voorwaarden voldoen, konden op basis van de regeling een aanvraag
                     indienen voor erkenning en bekostiging van een IGVO-opleiding. De regeling uit 2000 is herzien in 2004 en in 2007.
                  </text:p>
      <text:h text:outline-level="4" text:style-name="divisiekop2">2. Nieuwe beleidsregel
               </text:h>
      <text:p text:style-name="nota-toelichting">Omdat de regeling IGVO op 1 augustus 2008 is geëxpireerd, dient een nieuwe regeling tot stand te worden gebracht. Deze nieuwe
                  Beleidsregel IGVO 2010 komt in grote lijnen overeen met de regeling IGVO, zoals deze in 2007 luidde, en werkt vanwege het
                  expireren van de vorige regeling terug tot en met 1 augustus 2008. De Beleidsregel IGVO 2010 geldt voor onbepaalde tijd.
               </text:p>
      <text:h text:outline-level="4" text:style-name="divisiekop2">3. Groei van de vraag naar internationaal onderwijs
               </text:h>
      <text:p text:style-name="nota-toelichting">De verdere internationalisering van de economie en de arbeidsmarkt heeft geleid tot een groei van de vraag naar internationaal
                  onderwijs. Sinds 2000 hebben vijf nieuwe scholen een beroep gedaan op de regeling teneinde een IGVO-opleiding aan te kunnen
                  bieden.  De beschikbaarheid van voor ouders betaalbaar internationaal onderwijs heeft een positief effect op het vestigingsklimaat
                  voor buitenlandse bedrijven en instellingen in Nederland.
               </text:p>
      <text:h text:outline-level="4" text:style-name="divisiekop2">4. Opzet en achtergrond
               </text:h>
      <text:p text:style-name="alineagroep">De Beleidsregel IGVO 2010 bevat onder meer de wijze van bekostiging en inrichting van het Internationaal Georiënteerd Voortgezet
                     Onderwijs en de criteria voor het starten van nieuwe cursussen door een reeds bekostigde school voor voortgezet onderwijs.
                     De beleidsregel is gebaseerd op artikel 73 van de Wet op het voortgezet onderwijs (WVO). Dit artikel biedt de mogelijkheid
                     aan de minister om cursussen op het gebied van voortgezet onderwijs te bekostigen. De beleidsregel is bedoeld voor bevoegde
                     gezagsorganen van scholen voor voortgezet onderwijs die cursussen voor Internationaal Georiënteerd Voortgezet Onderwijs aan
                     hun school willen verbinden.
                  </text:p>
      <text:p text:style-name="alineagroep.end">Het onderwijs bestaat uit twee cursussen: de onderbouw, het internationaal baccalaureaat Middle Years Programme en de bovenbouw,
                     het internationaal baccalaureaat Diploma Programme.
                  </text:p>
      <text:h text:outline-level="4" text:style-name="divisiekop2">5. Administratieve lasten
               </text:h>
      <text:p text:style-name="nota-toelichting">De hoeveelheid administratieve lasten die deze beleidsregel voor de scholen met zich mee brengt, is onder de grens die het
                  nodig maakt de beleidsregel aan een ACTAL toets te onderwerpen.
               </text:p>
      <text:h text:outline-level="4" text:style-name="divisiekop2">6. Uitvoeringstoets
               </text:h>
      <text:p text:style-name="alineagroep">DUO acht de beleidsregel uitvoerbaar. De benamingen van de cursussen Internationaal Baccalaureaat Middle Years Programme IB
                     MYP en Internationaal Baccalaureaat Diplom Programme IBDP zullen worden opgenomen in de elelementcodetabel.
                  </text:p>
      <text:p text:style-name="alineagroep.end">Voor wat betreft de rechtmatigheid kan worden geconstateerd dat voor het IGVO aparte elementcodes zijn benoemd, waarop leerlingen
                     geteld kunnen worden in de basisregistratie onderwijsnummer ‘BRON’ door scholen die daarvoor een positieve beschikking hebben
                     ontvangen en zijn geregistreerd in de basisregistratie instellingen ‘BRIN’. De instellingsaccountant neemt de IGVO leerlingen
                     mee bij de controle op de telgegevens. De middelen voor bekostiging van internationaal onderwijs maken deel uit van de rijksbijdrage
                     (lump sum).
                  </text:p>
      <text:h text:outline-level="3" text:style-name="divisiekop1">II. Artikelsgewijs
               </text:h>
      <text:h text:outline-level="4" text:style-name="divisiekop2">Artikel 3
               </text:h>
      <text:p text:style-name="nota-toelichting">Wanneer een school IGVO wil gaan aanbieden, is het van belang of het aantal leerlingen in het voedingsgebied van de school
                  groot genoeg is voor een onderwijskundig en bedrijfsmatig verantwoord IGVO-programma. Hiervoor wordt een minimaal aantal leerlingen
                  van 120 nodig gevonden, voor de cursussen IB MYP en IB DP te samen. De school dient dan ook bij de aanvraag een onderbouwde
                  prognose te leveren die dat aantal leerlingen op een termijn van zes jaar aannemelijk maakt.
               </text:p>
      <text:h text:outline-level="4" text:style-name="divisiekop2">Artikel 4
               </text:h>
      <text:p text:style-name="alineagroep">De minister beoordeelt de aanvraag op de kwaliteit van de geleverde prognose en op de maatschappelijke steun die er in de
                     omgeving  van de school is voor het starten van internationaal onderwijs.
                  </text:p>
      <text:p text:style-name="alineagroep">Ook spelen bij het al dan niet toekennen van IGVO aan een school voor voortgezet onderwijs de eventuele negatieve effecten
                     op omliggende scholen met IGVO een rol.
                  </text:p>
      <text:p text:style-name="alineagroep">Indien de minister negatief op een aanvraag beslist, gelden daarvoor de gebruikelijke mogelijkheden tot bezwaar en beroep.</text:p>
      <text:p text:style-name="alineagroep">De school kan het onderwijs daadwerkelijk gaan starten per 1 augustus. Hiervan maakt de school voor 1 mei melding bij de minister
                     zodat deze tijdig een bekostigingsbeschikking kan verstrekken.
                  </text:p>
      <text:p text:style-name="alineagroep">De afgegeven bekostigingsbeschikking heeft betrekking op bekostiging van leerlingen die worden opgegeven bij de leerlingtelling
                     van 1 oktober van dat jaar.
                  </text:p>
      <text:p text:style-name="alineagroep.end">Indien een school geen gebruik maakt van de beslissing tot bekostiging en binnen drie jaar niet is gestart met het verzorgen
                     van IGVO, dan vervalt de aanspraak op bekostiging.
                  </text:p>
      <text:h text:outline-level="4" text:style-name="divisiekop2">Artikel 7
               </text:h>
      <text:p text:style-name="alineagroep">Tevens bevat de beleidsregel een opheffingsnorm. Voor scholen met IGVO die gedurende 3 jaar een leerlingaantal hebben dat
                     lager is dan de opheffingsnorm van 100 leerlingen, zal de bekostiging voor IGVO worden beëindigd.
                  </text:p>
      <text:p text:style-name="alineagroep">Indien een school is gestart met een cursus en pas een of enkele leerjaren verzorgt, geldt het minimum van 100 leerlingen
                     niet, maar wordt getoetst op het aantal leerlingen per leerjaar, namelijk 16.
                  </text:p>
      <text:p text:style-name="alineagroep.end">De Minister kan in bijzondere gevallen ontheffing verlenen van beëindiging van de bekostiging.</text:p>
      <text:h text:outline-level="4" text:style-name="divisiekop2">Artikel 8
               </text:h>
      <text:p text:style-name="alineagroep">De doelgroep bestaat uit leerlingen van Nederlandse ouders met een internationale arbeidscarrière en uit buitenlandse leerlingen
                     met ouders die tijdelijk in Nederland werken. Daarnaast kan zich de situatie voordoen, dat in de grensstreek buitenlanders
                     voor een bepaalde periode werkzaam zijn in Duitsland of België, voor wie een Nederlandse school met IGVO beter bereikbaar
                     is dan een Duitse of Belgische internationale school. Hun kinderen kunnen ook toegelaten worden.
                  </text:p>
      <text:p text:style-name="alineagroep">Een nieuwe categorie leerlingen volgt het IGVO, en wel de cursus IB DP aan het UWC Maastricht. Deze leerlingen worden geselecteerd
                     door een UWC commissie in hun land om aan een van de 13 UWC Colleges in de wereld  te het IB DP te volgen.
                  </text:p>
      <text:p text:style-name="alineagroep.end">Vanaf 1 september 2010 start een UWC in Maastricht.</text:p>
      <text:h text:outline-level="4" text:style-name="divisiekop2">Artikel 9
               </text:h>
      <text:p text:style-name="alineagroep">De kosten voor het IGVO onderwijs bedragen per leerling ongeveer het dubbele van de kosten voor het Nederlandse voortgezet
                     onderwijs. De overheid draagt voor een deel bij in de bekostiging van het IGVO, de overige kosten worden gedragen door de
                     ouders. Een zelfde bekostiging zal de overheid aan de scholen ter beschikking stellen voor Nederlandse leerlingen in het kader
                     van de pilots IB.
                  </text:p>
      <text:p text:style-name="alineagroep">De verplichting tot het betalen van een geldelijke bijdrage ofwel ‘schoolfees’ om tot het internationale onderwijs te worden
                     toegelaten is staande praktijk in Nederland en in het buitenland. In Nederland was tot 2007 deze betalingsverplichting om
                     te worden toegelaten tot het internationale onderwijs niet geregeld. De school was voor de noodzakelijke geldelijke bijdrage
                     afhankelijk van de bereidheid van de ouders van de leerlingen tot betaling daarvan. Met deze regeling is de regelgeving met
                     betrekking tot toelating tot het internationale onderwijs gelijkgetrokken met die in het buitenland. De verplichting tot betaling
                     wordt vóór de toelating tot het internationale onderwijs overeengekomen tussen school en ouders of leerlingen.
                  </text:p>
      <text:p text:style-name="alineagroep.end">De hoogte van de schoolfee wordt jaarlijks door de leiding van de school vastgesteld. Over een wijziging van de hoogte van
                     de schoolfee overlegt de schoolleiding met de medezeggenschapsraad.
                  </text:p>
      <text:h text:outline-level="4" text:style-name="divisiekop2">Artikelen 11 en 12
               </text:h>
      <text:p text:style-name="alineagroep">Naar aanleiding van de motie van de leden Lambrechts en Balemans  (Kamerstukken II 2004–2005, 29 800 VIII, nr. 56) die door de Tweede Kamer is aanvaard en die beoogt het Internationale baccalaureaatsonderwijs open te stellen voor Nederlandse leerlingen, is besloten dat in pilots IB DP te gaan beproeven. De pilots
                     IB hebben tot doel na te gaan of er voldoende belangstelling bestaat bij leerlingen en wat de voor- en nadelen zijn, verbonden
                     aan deze openstelling. Daartoe geselecteerde scholen kunnen een pilot IB DP starten met ingang van 1 augustus 2007.
                  </text:p>
      <text:p text:style-name="alineagroep.end">In overleg met de koepelorganisatie van internationale scholen heeft een aanvraagronde reeds plaats gevonden. De pilots IB
                     DP duren tot en met augustus 2012. Op basis van een evaluatie zal daarna worden besloten of de pilots worden omgezet in regulier
                     onderwijsaanbod, dan wel worden beëindigd.
                  </text:p>
      <text:h text:outline-level="4" text:style-name="divisiekop2">Artikelen  13 en 14
               </text:h>
      <text:p text:style-name="nota-toelichting">De beleidsregel bevat de inrichtingseisen die afwijken van de inrichtingseisen van de WVO. De curriculumvoorschriften zijn
                  afkomstig van de Internationale Baccalaureaatsorganisatie. De cursus IB MYP duurt vijf jaar indien deze het equivalent vormt
                  van groep 8 van het basisonderwijs tot en met klas vier van het voortgezet onderwijs, derhalve voor leerlingen vanaf 11 jaar.
               </text:p>
      <text:h text:outline-level="4" text:style-name="divisiekop2">Artikel 15
               </text:h>
      <text:p text:style-name="nota-toelichting">Leerlingen kunnen slechts examen voor het International Baccalaureate Diplom afleggen, indien de International Baccalaureate
                  Organisation (IBO) te Genève daarvoor toestemming heeft verleend. De IBO stelt deugdelijkheideisen aan een school, waar IB
                  wordt aangeboden. Indien kan worden aangetoond, dat aan deze deugdelijkheideisen wordt voldaan, wordt door de IBO in eerste
                  instantie een voorlopige IBO-licentie voor een jaar verstrekt.
               </text:p>
      <text:h text:outline-level="4" text:style-name="divisiekop2">Artikel 16
               </text:h>
      <text:p text:style-name="alineagroep">Leerlingen met de Nederlandse nationaliteit die de pilot IB volgen, dienen verplicht het vak Dutch A1 van het internationaal
                     baccalaureaatsprogramma te volgen en hierin examen af te leggen.
                  </text:p>
      <text:p text:style-name="alineagroep">Omdat deze leerlingen het Nederlands op VWO eindexamenniveau behoren te beheersen is op grond van een vergelijking van dit
                     programma met het eindexamen Nederlands op VWO-niveau door de Stichting Cito Instituut voor Toetsontwikkeling (advies van
                     17 april 2007) het onderdeel leesvaardigheid (tekstverklaring) met betrekking tot niet-fictionele teksten, inclusief argumentatieve
                     vaardigheden aan het eindexamenprogramma IB toegevoegd.
                  </text:p>
      <text:p text:style-name="alineagroep.end">Eén van de voorwaarden die door het vorige kabinet aan de pilot is gesteld, is dat deelname aan dit Engelstalige onderwijs
                     niet ten koste mag gaan van beheersing van de Nederlandse taal.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