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91</text:p>
      <text:p text:style-name="publicatie-titel.end">17 jun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9391-001.png" xlink:show="embed" xlink:type="simple"/></draw:frame> Vastgesteld wijzigingsplan Koestraat 3 te Koningsbosch
         </text:h>
      <text:p text:style-name="vrije-tekst">Voor een uitbreiding van de agrarische bouwkavel aan de Koestraat 3 te Koningsbosch, is een wijzigingsplan opgesteld, conform
                  de in het bestemmingsplan Buitengebied Echt aangegeven wijzigingsprocedure.
               </text:p>
      <text:p text:style-name="vrije-tekst">Naar aanleiding van de zienswijzen die ten aanzien van het ontwerp wijzigingsplan is ingediend is het betreffende plan, voor
                  wat betreft de compenserende maatregelen nog enigszins aangepast.
               </text:p>
      <text:p text:style-name="vrije-tekst">Het vastgestelde bestemmingsplan ligt vanaf 18 juni 2010 gedurende zes weken (derhalve tot en met 29 juli 2010) ter inzage
                  in het gemeentehuis, Nieuwe Markt 55 te Echt en wel op maandag van 9.00 uur tot 20.00 uur, op dinsdag van 9.00 uur tot 13.00
                  uur en op woensdag tot en met vrijdag van 9.00 uur tot 17.00 uur. Voorts kan het bestemmingsplan via de website van de gemeente
                  Echt-Susteren (www.Echt-Susteren.nl) ingezien worden.
               </text:p>
      <text:p text:style-name="vrije-tekst">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eenieder hieromtrent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vrij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17 juni 2010</text:p>
      <text:p text:style-name="ondertekening">Burgemeester en Wethouders van Echt-Susteren,</text:p>
      <text:p text:style-name="ondertekening">D.A.M. Akkerman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wijzigingsplan Koestraat 3 te Koningsbosch; Echt-Susteren</dc:title>
  </office:meta>
</office:document-meta>
</file>