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87</text:p>
      <text:p text:style-name="publicatie-titel.end">21 juni 2010</text:p>
      <text:h text:outline-level="1" text:style-name="staatscourant_kop">Regeling van de Minister van Onderwijs, Cultuur en Wetenschap van 29 mei 2010, nr. JOZ/212385, houdende regels inzake het
            verlenen van een subsidie ten behoeve van de invoering van passend onderwijs voor het schooljaar 2010–2011 en 2011–2012 (Subsidieregeling
            passend onderwijs 2010–2012)
         </text:h>
      <text:p text:style-name="wie">De Minister van Onderwijs, Cultuur en Wetenschap,</text:p>
      <text:p text:style-name="considerans.al">Gelet op artikel 70 van de Wet op het primair onderwijs, artikel 74 van de wet op het voortgezet onderwijs en artikel 71 van
                  de Wet op de expertisecentra;
               </text:p>
      <text:p text:style-name="afkondiging">Besluit:</text:p>
      <text:h text:outline-level="3"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samenwerkingsverband:
                     </text:p>
      <text:p text:style-name="definition.description">samenwerkingsverband als bedoeld in artikel 18 van de Wet op het primair onderwijs of artikel 10h van de Wet op het voortgezet
                           onderwijs;
                        </text:p>
      <text:p text:style-name="definition.term">c. rec:
                     </text:p>
      <text:p text:style-name="definition.description">regionaal expertisecentrum cluster 3 of 4 voor (voortgezet) speciaal onderwijs als bedoeld in artikel 28b van de Wet op de
                           expertisecentra;
                        </text:p>
      <text:p text:style-name="definition.term">d. kassierschool:
                     </text:p>
      <text:p text:style-name="definition.description">school als bedoeld in artikel 7, eerste lid, van het besluit RVC’s, regionaal zorgbudget en praktijkscholen met declaratiebekostiging;</text:p>
      <text:p text:style-name="definition.term">e. centrale dienst:
                     </text:p>
      <text:p text:style-name="definition.description">het bestuur van de rechtspersoon, bedoeld in de artikelen 68 van de Wet op het primair onderwijs, 69 van de Wet op de expertisecentra
                           en 53b van de Wet op het voortgezet onderwijs;
                        </text:p>
      <text:p text:style-name="definition.term">f. passend onderwijs:
                     </text:p>
      <text:p text:style-name="definition.description">onderwijs, waarbinnen alle leerlingen een passend onderwijszorgaanbod geboden krijgen;</text:p>
      <text:p text:style-name="definition.term">g. onderwijszorgprofiel:
                     </text:p>
      <text:p text:style-name="definition.description">beschrijving van de zorg en ondersteuning die een school kan bieden aan leerlingen;</text:p>
      <text:p text:style-name="definition.term">h. regio Eemland:
                     </text:p>
      <text:p text:style-name="definition.description">het regionaal netwerk dat bestaat uit de samenwerkingsverbanden primair onderwijs NIS, PC Eemland, Zorgfederatie Kompas, het
                           samenwerkingsverband voortgezet onderwijs Eemland, rec-3 REaCtys en rec-4 ’t Gooi, Utrecht, West-Veluwe.
                        </text:p>
      <text:h text:outline-level="3" text:style-name="artikel_kop">Artikel 2 Te subsidiëren activiteiten
                  </text:h>
      <text:p text:style-name="artikel">De minister verleent voor de schooljaren 2010–2011 en 2011–2012 subsidie voor:</text:p>
      <text:list text:style-name="list-style-1">
        <text:list-item text:start-value="1">
          <text:p text:style-name="list.start">bij- of nascholing van leerkrachten;
                        </text:p>
        </text:list-item>
        <text:list-item text:start-value="2">
          <text:p text:style-name="list.cont">het opstellen van onderwijszorgprofielen; of
                        </text:p>
        </text:list-item>
        <text:list-item text:start-value="3">
          <text:p text:style-name="list.end">extra ondersteuning voor leerkrachten in de klas.
                        </text:p>
        </text:list-item>
      </text:list>
      <text:h text:outline-level="3" text:style-name="artikel_kop">Artikel 3 Subsidieverlening, bevoorschotting en betaling
                  </text:h>
      <text:list text:style-name="list-style-2">
        <text:list-item text:start-value="1">
          <text:p text:style-name="list.start"> Subsidieverlening geschiedt ambtshalve aan samenwerkingsverbanden en rec’s.
                        </text:p>
        </text:list-item>
        <text:list-item text:start-value="2">
          <text:p text:style-name="list.cont"> Geen subsidie wordt verleend aan de regio Eemland. De regio Eemland ontvangt in het kader van een breed experiment al subsidie.
                        </text:p>
        </text:list-item>
        <text:list-item text:start-value="3">
          <text:p text:style-name="list.cont"> De minister verleent telkens in augustus vijf twaalfde deel en in februari zeven twaalfde deel van de voor dat schooljaar
                           verleende subsidie.
                        </text:p>
        </text:list-item>
        <text:list-item text:start-value="4">
          <text:p text:style-name="list.end"> De subsidie wordt betaald aan de centrale diensten van de samenwerkingsverbanden primair onderwijs, de kassierscholen van
                           de samenwerkingsverbanden voortgezet onderwijs of indien een bevoegd gezag alle scholen in een samenwerkingsverband in stand
                           houdt, aan dat bevoegd gezag en aan de rec’s.
                        </text:p>
        </text:list-item>
      </text:list>
      <text:h text:outline-level="3" text:style-name="artikel_kop">Artikel 4 Omvang subsidie
                  </text:h>
      <text:list text:style-name="list-style-3">
        <text:list-item text:start-value="1">
          <text:p text:style-name="list.start"> De subsidie bedraagt € 10,20 per ingeschreven leerling op een basisschool die valt onder een samenwerkingsverband in het
                           primair onderwijs en € 10,– per ingeschreven leerling op een school die valt onder een samenwerkingsverband in het voortgezet
                           onderwijs of een rec.
                        </text:p>
        </text:list-item>
        <text:list-item text:start-value="2">
          <text:p text:style-name="list.cont"> Voor de berekening van de subsidie voor het schooljaar 2010–2011 wordt uitgegaan van de samenstelling van het samenwerkingsverband
                           op 1 augustus 2010 en voor het schooljaar 2011–2012 van de samenstelling op 1 augustus 2011.
                        </text:p>
        </text:list-item>
        <text:list-item text:start-value="3">
          <text:p text:style-name="list.end"> Het bedrag per subsidieontvanger wordt berekend op grond van het aantal leerlingen dat onder het betreffende samenwerkingsverband
                           valt op 1 oktober voorafgaand aan het schooljaar waarvoor de subsidie wordt toegekend.
                        </text:p>
        </text:list-item>
      </text:list>
      <text:h text:outline-level="3" text:style-name="artikel_kop">Artikel 5 Begrotingsvoorwaarde
                  </text:h>
      <text:p text:style-name="artikel">In het geval van het niet vervullen van de voorwaarde, bedoeld in artikel 4:34, eerste lid, van de Algemene wet bestuursrecht,
                     worden de verleende subsidiebedragen verlaagd tot het bedrag van de subsidie dat na vaststelling of goedkeuring van de begroting
                     van het Ministerie van Onderwijs, Cultuur en Wetenschap ter beschikking staat.
                  </text:p>
      <text:h text:outline-level="3" text:style-name="artikel_kop">Artikel 6 Financiële verantwoording
                  </text:h>
      <text:p text:style-name="artikel">De verantwoording van de subsidie geschiedt in de jaarverslaggeving, bedoeld in de Regeling jaarverslaggeving onderwijs. De
                     verklaring van de accountant bij de jaarrekening omvat tevens een oordeel over de rechtmatige besteding van de subsidie.
                  </text:p>
      <text:h text:outline-level="3" text:style-name="artikel_kop">Artikel 7 Inhoudelijke verantwoording
                  </text:h>
      <text:list text:style-name="list-style-4">
        <text:list-item text:start-value="1">
          <text:p text:style-name="list.start"> De subsidieontvanger als bedoeld in artikel 3, lid 4, toont aan de hand van een beknopt activiteitenverslag de relatie aan
                           tussen de ondernomen activiteiten en de doelen zoals bedoeld in artikel 2.
                        </text:p>
        </text:list-item>
        <text:list-item text:start-value="2">
          <text:p text:style-name="list.cont"> Het activiteitenverslag wordt voor 1 juli van het schooljaar waarin de activiteiten hebben plaatsgevonden opgestuurd naar:
                        </text:p>
          <text:p text:style-name="list.cont">DUO</text:p>
          <text:p text:style-name="list.cont">Postbus 606</text:p>
          <text:p text:style-name="list.cont">2700 ML Zoetermeer</text:p>
        </text:list-item>
        <text:list-item text:start-value="3">
          <text:p text:style-name="list.end"> Het activiteitenverslag bevat een overzicht van de activiteiten waarvoor subsidie is verstrekt en van de daarmee bereikte
                           resultaten.
                        </text:p>
        </text:list-item>
      </text:list>
      <text:h text:outline-level="3" text:style-name="artikel_kop">Artikel 8 Meldingsplicht
                  </text:h>
      <text:p text:style-name="artikel">De subsidieontvanger als bedoeld in artikel 3, lid 4 doet onverwijld een melding bij DUO zodra aannemelijk is dat de activiteiten
                     waarvoor de subsidie is verleend niet, niet tijdig of niet geheel zullen worden verricht of dat niet of niet geheel aan de
                     aan de subsidie verbonden verplichtingen zal worden voldaan.
                  </text:p>
      <text:h text:outline-level="3" text:style-name="artikel_kop">Artikel 9 Inwerkingtreding en vervaldatum
                  </text:h>
      <text:p text:style-name="artikel">Deze regeling treedt in werking met ingang van de dag na de dagtekening van de Staatscourant waarin zij wordt geplaatst en
                     vervalt met ingang van 1 januari 2014.
                  </text:p>
      <text:h text:outline-level="3" text:style-name="artikel_kop">Artikel 10 Citeertitel
                  </text:h>
      <text:p text:style-name="artikel">Deze regeling wordt aangehaald als: Subsidieregeling passend onderwijs 2010–2012</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h text:outline-level="4" text:style-name="divisiekop2">Aanleiding
               </text:h>
      <text:p text:style-name="nota-toelichting">Binnen het funderend onderwijs bestaan er verschillende voorzieningen voor leerlingen die extra ondersteuning en aandacht
                  nodig hebben vanwege leer- of ontwikkelingsproblemen, een handicap, stoornis of een ziekte. In het primair onderwijs zijn
                  er samenwerkingsverbanden weer samen naar school (swv’s po of weer samen naar school verbanden), waarin basisscholen met tenminste
                  één speciale school voor basisonderwijs samenwerken. In het voortgezet onderwijs werken scholen of instellingen waar voorbereidend
                  middelbaar beroepsonderwijs wordt gegeven ook samen in samenwerkingsverbanden (swv’s vo). Extra zorg wordt geboden via het
                  leerwegondersteunend onderwijs (lwoo) en in het praktijkonderwijs (pro). Voor leerlingen met specifieke handicaps en stoornissen
                  is er de mogelijkheid om onderwijs te volgen in scholen voor speciaal onderwijs of voortgezet speciaal onderwijs, dan wel
                  om met een leerlinggebonden financiering onderwijs te volgen in reguliere scholen.
               </text:p>
      <text:p text:style-name="nota-toelichting">Uit de evaluatie van de verschillende structuren is naar voren gekomen dat de verschillende voorzieningen afzonderlijk een
                  aantal positieve resultaten hebben bereikt. De organisatie van de verschillende zorgstructuren binnen het onderwijs is echter
                  heel complex en kent ook een aantal knelpunten: kinderen die thuis zitten of op wachtlijsten staan, veel bureaucratie rond
                  indicatiestelling, onvoldoende aansluiting en samenwerking tussen de deelsystemen, onvoldoende afstemming en samenwerking
                  met (jeugd)zorg, etc. Naar aanleiding hiervan is gediscussieerd over een herziening van de zorgstructuren. Dit heeft geleid
                  tot het concept passend onderwijs. In de brieven van 2 november 2009 en 25 januari 2010 aan de Tweede Kamer is de nieuwe koers
                  passend onderwijs en de voortgang daarvan beschreven. Op 2 februari 2010 is hierover gesproken met de Tweede Kamer. De Tweede
                  Kamer heeft ingestemd met verdere uitwerking van de hoofdlijnen. Passend onderwijs is na de val van het kabinet controversieel
                  verklaard. Op 19 maart is er een brief van de minister naar de sectororganisaties verstuurd waarin staat dat de Tweede Kamer
                  heeft verduidelijkt dat het controversieel verklaren alleen betrekking heeft op de behandeling van wet- en regelgeving. De
                  uitwerking van passend onderwijs kan voortgezet worden.
               </text:p>
      <text:h text:outline-level="4" text:style-name="divisiekop2">Uitwerking
               </text:h>
      <text:p text:style-name="nota-toelichting">Passend onderwijs zal wijzigingen voor scholen met zich meebrengen. Scholen en samenwerkingsverbanden moeten in staat gesteld
                  worden om zich goed voor te bereiden. In de samenwerkingsverbanden moet worden afgesproken wat elke school nodig heeft. De
                  € 10,– of € 10,20 per leerling gaan naar de samenwerkingsverbanden en de rec’s, omdat de samenwerking om voor alle leerlingen
                  een passend aanbod te realiseren op het niveau van de samenwerkingsverbanden gaat plaatsvinden. Met de juiste aanpassingen
                  op de scholen kunnen meer leerlingen binnen het reguliere onderwijs blijven. Zo kan de uitstroom van leerlingen naar het (voortgezet)
                  speciaal onderwijs en de hoge kosten die dit met zich meebrengt worden tegengegaan.
               </text:p>
      <text:h text:outline-level="4" text:style-name="divisiekop2">Subsidieverlening
               </text:h>
      <text:p text:style-name="nota-toelichting">De omvang van de subsidie bedraagt jaarlijks € 10,– of € 10,20 per leerling binnen het samenwerkingsverband. Het geld wordt
                  in de schooljaren 2010–2011 en 2011–2012 uitgekeerd. De bedragen worden in twee delen per jaar uitgekeerd. In augustus wordt
                  5/12 uitgekeerd en in februari 7/12. In totaal is er voor het schooljaar 2010–2011 € 26,2 miljoen en voor 2011–2012 € 26,2
                  miljoen beschikbaar. Het geld wordt uitgekeerd aan de centrale diensten en kassierscholen van de samenwerkingsverbanden en
                  aan de rec’s. De regio Eemland zal geen geld ontvangen omdat zij in het kader van een breed experiment al subsidie ontvangen.
               </text:p>
      <text:h text:outline-level="4" text:style-name="divisiekop2">Besteding
               </text:h>
      <text:p text:style-name="alineagroep">De subsidie wordt ingezet voor de volgende activiteiten:</text:p>
      <text:list text:style-name="list-style-5">
        <text:list-item>
          <text:p text:style-name="list.start">bij- of nascholing van leerkrachten;
                        </text:p>
        </text:list-item>
        <text:list-item>
          <text:p text:style-name="list.cont">het opstellen van onderwijszorgprofielen, waardoor de dialoog over passend onderwijs in de scholen op gang komt;
                        </text:p>
        </text:list-item>
        <text:list-item>
          <text:p text:style-name="list.end">extra ondersteuning voor leerkrachten in de klas.
                        </text:p>
        </text:list-item>
      </text:list>
      <text:p text:style-name="alineagroep.end">De samenwerkingsverbanden en rec’s bepalen op welke manier de subsidie wordt ingezet voor het organiseren van bovenstaande
                     activiteiten.
                  </text:p>
      <text:h text:outline-level="4" text:style-name="divisiekop2">Informatie
               </text:h>
      <text:p text:style-name="nota-toelichting">De communicatie verloopt via de sectororganisaties naar de samenwerkingsverbanden. Ook zal de regeling bekend worden gemaakt
                  via de website www.passendonderwijs.nl.
               </text:p>
      <text:h text:outline-level="4" text:style-name="divisiekop2">Administratieve lasten
               </text:h>
      <text:p text:style-name="nota-toelichting">Er is ervoor gekozen om een financiële verantwoording in de jaarrekening op te nemen, zoals beschreven in artikel 6. De inhoudelijke
                  verantwoording zal middels een activiteitenverslag geschieden, zoals beschreven in artikel 7 lid 1. Andere methoden voor verantwoording
                  leverden geen vermindering van administratieve lasten op. Dit is de minst belastende en best controleerbare manier van verantwoording.
               </text:p>
      <text:p text:style-name="nota-toelichting">Bij de berekening van de administratieve lasten is uitgegaan van een uurloon van € 45,–. De opname in de jaarrekening is geschat
                  op een belasting van 10 minuten, terwijl het opstellen van het activiteitenverslag geschat is op 50 minuten. De verantwoording
                  zal in beide schooljaren dat de subsidie wordt uitgekeerd (2010–2011 en 2011–2012), opgenomen moeten worden. De coördinerende
                  en controlerende werkzaamheden zijn geschat op een belasting van een uur per jaar. De kosten komen neer op € 90,– per jaar
                  per samenwerkingsverband of rec. De totale kosten voor administratieve lasten voor alle samenwerkingsverbanden en rec’s zijn
                  € 62.280.
               </text:p>
      <text:h text:outline-level="4" text:style-name="divisiekop2">Inwerkingtreding
               </text:h>
      <text:p text:style-name="nota-toelichting">De regeling zal op 1 augustus 2010 in werking treden. Gelet op de directe relatie van de regeling met het schooljaar wordt
                  afgeweken van de vaste verander momenten.
               </text:p>
      <text:h text:outline-level="3" text:style-name="divisiekop1">Artikelsgewijs
               </text:h>
      <text:h text:outline-level="4" text:style-name="divisiekop2">Artikel 3
               </text:h>
      <text:p text:style-name="nota-toelichting">Bij de berekening van het subsidiebedrag voor een samenwerkingsverband in het primair onderwijs wordt het aantal leerlingen
                  van speciale scholen voor basisonderwijs buiten beschouwing gelaten. In plaats daarvan is het bedrag per leerling van een
                  basisschool opgehoogd met 2% tot € 10,20. Hiervoor is gekozen omdat een aantal speciale scholen voor basisonderwijs in meerdere
                  samenwerkingsverbanden po participeert. Hierdoor bestaat de kans dat leerlingen twee keer meetellen. Samenwerkingsverbanden
                  in het voortgezet onderwijs krijgen € 10,00 per ingeschreven leerling. De leerrichting leerwegondersteunend onderwijs/praktijkonderwijs
                  is aan de school voor voortgezet onderwijs verbonden.
               </text:p>
      <text:h text:outline-level="4" text:style-name="divisiekop2">Artikel 4
               </text:h>
      <text:p text:style-name="nota-toelichting">Er wordt uitgegaan van de samenstelling van de samenwerkingsverbanden zoals bekend bij DUO op 1 augustus van het betreffende
                  jaar.
               </text:p>
      <text:h text:outline-level="4" text:style-name="divisiekop2">Artikel 6
               </text:h>
      <text:p text:style-name="nota-toelichting">Uit het jaarverslag moet blijken dat de subsidie rechtmatig is besteed.</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