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80</text:p>
      <text:p text:style-name="publicatie-titel.end">1 juli 2010</text:p>
      <text:h text:outline-level="1" text:style-name="staatscourant_kop">Beleidsregel van de Minister van Verkeer en Waterstaat omtrent de uitleg van artikel 17, derde lid, van de Spoorwegwet
         </text:h>
      <text:p text:style-name="context_al">11 juni 2010</text:p>
      <text:p text:style-name="context_al.end">Nr. CEND/HDJZ-2010/882 sector S&amp;W</text:p>
      <text:p text:style-name="wie">De Minister van Verkeer en Waterstaat,</text:p>
      <text:p text:style-name="considerans.al">Gelet op artikel 4:81, eerste lid, van de Algemene wet bestuursrecht;</text:p>
      <text:p text:style-name="afkondiging">Besluit:</text:p>
      <text:h text:outline-level="3" text:style-name="artikel_kop">Artikel 1
                  </text:h>
      <text:p text:style-name="artikel">In deze beleidsregel wordt verstaan onder:</text:p>
      <text:p text:style-name="definition.term">a. beheerder:
                     </text:p>
      <text:p text:style-name="definition.description">beheerder als bedoeld in artikel 1, onderdeel h, van de Spoorwegwet;</text:p>
      <text:p text:style-name="definition.term">b. gerechtigde:
                     </text:p>
      <text:p text:style-name="definition.description">gerechtigde als bedoeld in artikel 57 van de Spoorwegwet;</text:p>
      <text:p text:style-name="definition.term">c. Onze Minister:
                     </text:p>
      <text:p text:style-name="definition.description">Onze Minister van Verkeer en Waterstaat.</text:p>
      <text:h text:outline-level="3" text:style-name="artikel_kop">Artikel 2
                  </text:h>
      <text:list text:style-name="list-style-1">
        <text:list-item text:start-value="1">
          <text:p text:style-name="list.start"> Artikel 17, derde lid, van de Spoorwegwet is van toepassing indien:
                        </text:p>
          <text:list>
            <text:list-item text:start-value="1">
              <text:p text:style-name="list.start">de wijziging die door de beheerder wordt aangebracht in de technische of functionele eigenschappen van de hoofdspoorweginfrastructuur
                                 wordt uitgevoerd op verzoek van derden dan wel op eigen initiatief, en
                              </text:p>
            </text:list-item>
            <text:list-item text:start-value="2">
              <text:p text:style-name="list.cont">de wijziging die door de beheerder wordt aangebracht in de technische of functionele eigenschappen van de hoofdspoorweginfrastructuur
                                 de gebruiksmogelijkheden van de hoofdspoorwegen aanmerkelijk verandert.
                              </text:p>
            </text:list-item>
          </text:list>
        </text:list-item>
        <text:list-item text:start-value="2">
          <text:p text:style-name="list.end"> Artikel 17, derde lid, van de Spoorwegwet is ook van toepassing bij twijfel of er sprake is van een wijziging als bedoeld
                           in het eerste lid, onderdeel b.
                        </text:p>
        </text:list-item>
      </text:list>
      <text:h text:outline-level="3" text:style-name="artikel_kop">Artikel 3
                  </text:h>
      <text:p text:style-name="artikel">Van een aanmerkelijke wijziging in de gebruiksmogelijkheden van de hoofdspoorwegen als bedoeld in artikel 2, eerste lid, onderdeel b,
                     is in ieder geval sprake bij:
                  </text:p>
      <text:list text:style-name="list-style-2">
        <text:list-item text:start-value="1">
          <text:p text:style-name="list.start">het saneren van een hoofdspoorweg of van gedeelten daarvan;
                        </text:p>
        </text:list-item>
        <text:list-item text:start-value="2">
          <text:p text:style-name="list.cont">het saneren van een spoorwegemplacement, zijnde een als zodanig aangewezen deel van de hoofdspoorweg als bedoeld in artikel 1,
                           onderdeel e, van het Besluit spoorverkeer, of van gedeelten daarvan;
                        </text:p>
        </text:list-item>
        <text:list-item text:start-value="3">
          <text:p text:style-name="list.cont">het aanleggen van een nieuw station;
                        </text:p>
        </text:list-item>
        <text:list-item text:start-value="4">
          <text:p text:style-name="list.cont">het realiseren van een uitbreiding van een hoofdspoorweg;
                        </text:p>
        </text:list-item>
        <text:list-item text:start-value="5">
          <text:p text:style-name="list.end">het tijdelijk buiten dienst stellen van een hoofdspoorweg, dan wel een gedeelte daarvan, langer dan één jaar.
                        </text:p>
        </text:list-item>
      </text:list>
      <text:h text:outline-level="3" text:style-name="artikel_kop">Artikel 4
                  </text:h>
      <text:p text:style-name="artikel">Artikel 17, derde lid, van de Spoorwegwet is in ieder geval niet van toepassing indien de wijziging die door de beheerder
                     wordt aangebracht in de technische of functionele eigenschappen van de hoofdspoorweginfrastructuur het gevolg is van het handelen
                     van de beheerder in het kader van het beheerplan of van een beschikking van Onze Minister mits de zienswijze van de betrokken
                     gerechtigden niet afwijken van de voorgestelde wijziging.
                  </text:p>
      <text:h text:outline-level="3" text:style-name="artikel_kop">Artikel 5
                  </text:h>
      <text:p text:style-name="artikel">De beheerder doet zijn verzoek tot instemming op grond van artikel 17, derde lid, van de Spoorwegwet in ieder geval vergezeld
                     gaan van:
                  </text:p>
      <text:list text:style-name="list-style-3">
        <text:list-item text:start-value="1">
          <text:p text:style-name="list.start">een situatietekening waarop de voorgenomen aanmerkelijke wijziging is aangegeven;
                        </text:p>
        </text:list-item>
        <text:list-item text:start-value="2">
          <text:p text:style-name="list.cont">een weergave van de zienswijzen van de betrokken gerechtigden, bedoeld in artikel 17, derde lid, van de Spoorwegwet;
                        </text:p>
        </text:list-item>
        <text:list-item text:start-value="3">
          <text:p text:style-name="list.cont">een nadere argumentatie waarom ingestemd zou moeten worden met het verzoek indien uit de zienswijzen blijkt dat niet alle
                           betrokken gerechtigden met de voorgenomen wijziging kunnen instemmen, en
                        </text:p>
        </text:list-item>
        <text:list-item text:start-value="4">
          <text:p text:style-name="list.end">een chronologisch overzicht met bijbehorende documentatie van het verloop van de procedure tot aan het indienen van het verzoek
                           om instemming op grond van artikel 17, derde lid, van de Spoorwegwet.
                        </text:p>
        </text:list-item>
      </text:list>
      <text:h text:outline-level="3" text:style-name="artikel_kop">Artikel 6
                  </text:h>
      <text:p text:style-name="artikel">Deze beleidsregel treedt in werking met ingang van de dag na de dagtekening van de Staatscourant waarin zij wordt geplaatst.</text:p>
      <text:p text:style-name="slotformulering">Deze beleidsregel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De onderhavige beleidsregel geeft uitleg aan artikel 17, derde lid, van de Spoorwegwet. In dat artikel is opgenomen dat met
                  een wijziging van de technische of functionele eigenschappen van de hoofdspoorweginfrastructuur die de gebruiksmogelijkheden
                  van de hoofdspoorwegen aanmerkelijk verandert vooraf moet worden ingestemd door de Minister van Verkeer en Waterstaat.
               </text:p>
      <text:p text:style-name="nota-toelichting">In deze beleidsregel is uiteengezet wanneer artikel 17, derde lid, wel en wanneer niet van toepassing is. In artikel 2 is
                  opgenomen dat artikel 17, derde lid, van de Spoorwegwet van toepassing is indien de beheerder op eigen initiatief of op verzoek
                  van derden een wijziging aanbrengt in de technische of functionele eigenschappen van de hoofdspoorweginfrastructuur die de
                  gebruiksmogelijkheden van de hoofdspoorwegen aanmerkelijk verandert. Er is sprake van een verzoek van derden of eigen inititatief
                  van de beheerder indien de wijziging niet plaatsvindt in opdracht van de Minister van Verkeer en Waterstaat. Het gaat dan
                  bijvoorbeeld om een verzoek van een gemeente of provincie.
               </text:p>
      <text:p text:style-name="nota-toelichting">In artikel 3 van deze beleidsregel is neergelegd wanneer er sprake is van een aanmerkelijke wijziging in de gebruiksmogelijkheden.
                  Hiervan is ten eerste sprake indien (een gedeelte van) een hoofdspoorweg of emplacement wordt gesaneerd. Dit omvat tevens
                  de sanering van een zogenaamde stamlijn (hoofdspoorweg in een industrie- dan wel havengebied die in overwegende mate gebruikt
                  wordt voor goederenvervoer). Ten tweede is er sprake van een aanmerkelijke wijziging in het geval van een uitbreiding van
                  een hoofdspoorweg of de aanleg van een nieuw station. Ten slotte is er ook sprake van een aanmerkelijke wijziging indien een
                  hoofdspoorweg langer dan één jaar geheel of gedeeltelijk tijdelijk buiten dienst wordt gesteld. Waar het hierbij om gaat,
                  is dat door de wijziging de functie van de hoofdspoorweg (het faciliteren van spoorverkeer tussen twee plaatsen) tijdelijk
                  in het geheel niet meer aanwezig is. In dat geval is artikel 17, derde lid, van toepassing, omdat het Besluit capaciteitsverdeling
                  hoofdspoorweginfrastructuur geen basis biedt voor het geheel buiten dienst stellen van een hoofdspoorweg voor langer dan één
                  jaar. Op basis van dat besluit is de beheerder verplicht het gehele spoorwegnet jaarlijks in zijn geheel opnieuw aan te bieden.
                  Indien dit niet mogelijk is, moet artikel 17, derde lid, van de Spoorwegwet worden toegepast.
               </text:p>
      <text:p text:style-name="nota-toelichting">In artikel 4 is neergelegd wanneer artikel 17, derde lid, van de Spoorwegwet in ieder geval niet van toepassing is. Dat is
                  het geval indien de wijziging die door de beheerder wordt aangebracht in de technische of functionele eigenschappen van de
                  hoofdspoorweginfrastructuur het gevolg is van het handelen van de beheerder in het kader van het beheerplan of een beschikking
                  voor een project van de Minister van Verkeer en Waterstaat. In beide gevallen is er sprake van een opdracht van de Minister
                  van Verkeer en Waterstaat en is er dus geen sprake van een verzoek van derden. Voor een wijziging die in het kader van het
                  beheerplan worden aangebracht, geldt dat deze als zodanig in het beheerplan herkenbaar moeten zijn als wijziging en voldoende
                  concreet moet zijn aangeduid. Indien een door de beheerder voorgestelde wijziging onvoldoende concreet is omschreven in het
                  beheerplan (bijvoorbeeld het saneren van 400 wissels) dient, afhankelijk van de omstandigheden van de voorgestelde wijziging,
                  alsnog een artikel 17, derde lid, procedure doorlopen te worden omdat op grond van het beheerplan betrokken gerechtigden niet
                  zijn geconsulteerd over de concrete wijziging en de minister niet met de concrete wijziging heeft ingestemd. Het op zichzelf
                  naar zijn aard niet geheel exact te omlijnen begrip ‘aanmerkelijk’ dient aan de hand van het concrete geval nader uitgelegd
                  te worden. Waar het om gaat is een wezenlijke verandering van de gebruiksmogelijkheden van de hoofdspoorwegen gelet op de
                  omvang en de aard van het spoorverkeer dat ter plekke van de beoogde verandering in het verleden heeft plaatsgevonden en in
                  de nabije toekomst (de komende vijf jaar) naar verwachting zal plaatsvinden. Zo is het saneren van een wissel naar een spooraansluiting
                  die niet meer gebruikt wordt en waarvan binnen een termijn van vijf jaar ook geen gebruik voorzien wordt in ieder geval geen
                  aanmerkelijke wijziging als bedoeld in artikel 17, derde lid, van de Spoorwegwet. Evenmin is een dergelijke wijziging het
                  saneren van een aantal wissels op een emplacement die sporadisch gebruikt worden en waarbij een aantal wissels gehandhaafd
                  blijft waardoor het spoorverkeer op dat emplacement op reguliere wijze afgewikkeld kan blijven worden. Hetzelfde geldt voor
                  het met enkele tientallen meters inkorten van sporen op emplacementen en het inkorten van wachtsporen. Toetssteen voor de
                  vraag of er sprake is van een aanmerkelijke wijziging of niet, is in essentie de vraag of het spoorverkeer ter plaatse van
                  de wijziging niet meer op reguliere wijze afgewikkeld kan worden na de uitvoering van de wijziging. In geval van twijfel of
                  er sprake is van een aanmerkelijke wijziging in de gebruiksmogelijkheden van hoofdspoorwegen dient de beheerder in ieder geval
                  een verzoek tot instemming op grond van artikel 17, derde lid, te doen.
               </text:p>
      <text:p text:style-name="nota-toelichting">In artikel 5 zijn enige procedurele voorschriften omtrent het verzoek tot instemming opgenomen. Doel van deze voorschriften
                  is te borgen dat de Minister van Verkeer en waterstaat zich zelfstandig een oordeel kan vormen over het instemmingsverzoek
                  en alle daaraan verbonden aspect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