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79</text:p>
      <text:p text:style-name="publicatie-titel.end">21 juni 2010</text:p>
      <text:h text:outline-level="1" text:style-name="staatscourant_kop">Wijziging Voorzieningenregeling militaire oorlogs- en dienstslachtoffers
         </text:h>
      <text:p text:style-name="context_al">11 maart 2010</text:p>
      <text:p text:style-name="context_al">Nr. BS/2010006650</text:p>
      <text:p text:style-name="context_al.end">Afdeling Pensioenen, Sociale Zekerheid, Zorg en Veteranen</text:p>
      <text:p text:style-name="wie">De Staatssecretaris van Defensie,</text:p>
      <text:p text:style-name="considerans.al">Gelet op artikel 21 van het Besluit aanvullende arbeidsongeschiktheids- en invaliditeitsvoorzieningen militairen en artikel
                  21 van het Besluit bijzondere militaire pensioenen;
               </text:p>
      <text:p text:style-name="afkondiging">Besluit:</text:p>
      <text:h text:outline-level="3" text:style-name="wijzig-artikel_kop">ARTIKEL I
               </text:h>
      <text:p text:style-name="wat">De Voorzieningenregeling voor militaire oorlogs- en dienstslachtoffers wordt als volgt gewijzigd:</text:p>
      <text:p text:style-name="lid"><text:span text:style-name="lidnr">A<text:tab/></text:span></text:p>
      <text:p text:style-name="wat">Artikel 3 wordt gewijzigd als volgt:</text:p>
      <text:p text:style-name="wat-labeled">1. Na onderdeel e, wordt onderdeel f toegevoegd, luidende:
                     </text:p>
      <text:section text:name="artikeltekst.d27638e266" text:style-name="wijziging.block">
        <text:list text:style-name="list-style-1">
          <text:list-item text:start-value="6">
            <text:p text:style-name="list.single">deze de meest goedkope adequate is. De verstrekking kan hierdoor afwijken van de aangevraagde voorziening.
                              </text:p>
          </text:list-item>
        </text:list>
      </text:section>
      <text:p text:style-name="lid"><text:span text:style-name="lidnr">B<text:tab/></text:span></text:p>
      <text:p text:style-name="wat">Artikel 4 wordt gewijzigd als volgt:</text:p>
      <text:p text:style-name="wat-labeled">1. Na onderdeel b punt 2 wordt de volgende zinsnede toegevoegd:
                     </text:p>
      <text:section text:name="artikeltekst.d27638e298" text:style-name="wijziging.block">
        <text:p text:style-name="artikeltekst">De meerkosten die op grond van dit onderdeel worden vergoed, worden niet buiten beschouwing gelaten bij de vaststelling van
                           de restwaarde van de auto op het moment van inruil.
                        </text:p>
      </text:section>
      <text:p text:style-name="wat-labeled">2. Artikel 4, onderdeel f, punt 2, komt te vervallen waarbij punt 3 en 4 worden vernummerd tot punt 2 en 3.
                     </text:p>
      <text:p text:style-name="wat-labeled">3. In onderdeel g wordt na punt 2, punt 3 toegevoegd. Onderdeel g, punt 3 komt te luiden:
                     </text:p>
      <text:section text:name="artikeltekst.d27638e320" text:style-name="wijziging.block">
        <text:list text:style-name="list-style-2">
          <text:list-item text:start-value="3">
            <text:p text:style-name="list.single">de woonplaatsservice bij een organisatie die deze hulp biedt.
                              </text:p>
          </text:list-item>
        </text:list>
      </text:section>
      <text:p text:style-name="lid"><text:span text:style-name="lidnr">C<text:tab/></text:span></text:p>
      <text:p text:style-name="wat">Artikel 5 wordt gewijzigd als volgt:</text:p>
      <text:p text:style-name="wat-labeled">1. Het derde lid van artikel 5 komt als volgt te luiden:
                     </text:p>
      <text:section text:name="artikeltekst.d27638e352" text:style-name="wijziging.block">
        <text:list text:style-name="list-style-3">
          <text:list-item text:start-value="3">
            <text:p text:style-name="list.single"> De in artikel 4, onderdeel a en e, onder 1 tot en met 3, bedoelde voorzieningen worden toegekend voor een periode van vijf
                                 jaren. Deze periode kan worden verlengd met maximaal twee jaren.
                              </text:p>
          </text:list-item>
        </text:list>
      </text:section>
      <text:p text:style-name="wat-labeled">2. Na het derde lid wordt een nieuw vierde lid ingevoegd dat als volgt komt te luiden:
                     </text:p>
      <text:section text:name="artikeltekst.d27638e374" text:style-name="wijziging.block">
        <text:list text:style-name="list-style-4">
          <text:list-item text:start-value="4">
            <text:p text:style-name="list.single"> Indien de medische dan wel sociaal-medische redenen voor deze voorzieningen vervallen kunnen deze voorzieningen voor elke
                                 toegekende periode van vijf jaren gedurende een termijn van één jaar worden voortgezet doch ten hoogste voor de duur van drie
                                 jaar.
                              </text:p>
          </text:list-item>
        </text:list>
      </text:section>
      <text:p text:style-name="lid"><text:span text:style-name="lidnr">D<text:tab/></text:span></text:p>
      <text:p text:style-name="wat">Artikel 6 wordt gewijzigd als volgt:</text:p>
      <text:p text:style-name="wat">Het negende lid komt te luiden:</text:p>
      <text:section text:name="artikeltekst.d27638e405" text:style-name="wijziging.block">
        <text:list text:style-name="list-style-5">
          <text:list-item text:start-value="9">
            <text:p text:style-name="list.single"> De betrokkene, die voldoet aan het bepaalde in het eerste tot en met het zesde lid, is verplicht om zodra zich een wijziging
                                 voordoet in zijn inkomen met onmiddellijke ingang hiervan melding te doen aan de uitvoerende dienst.
                              </text:p>
          </text:list-item>
        </text:list>
      </text:section>
      <text:p text:style-name="lid"><text:span text:style-name="lidnr">E<text:tab/></text:span></text:p>
      <text:p text:style-name="wat">Artikel 8 wordt gewijzigd als volgt:</text:p>
      <text:p text:style-name="wat">In het vierde lid wordt de passage ‘de Wet voorzieningen gehandicapten of de Algemene Wet Bijzondere Ziektekosten.’ vervangen
                        door:
                     </text:p>
      <text:section text:name="artikeltekst.d27638e435" text:style-name="wijziging.block">
        <text:p text:style-name="artikeltekst">de Wet maatschappelijke ondersteuning.</text:p>
      </text:section>
      <text:p text:style-name="lid"><text:span text:style-name="lidnr">F<text:tab/></text:span></text:p>
      <text:p text:style-name="wat">Artikel 9 wordt gewijzigd als volgt:</text:p>
      <text:p text:style-name="wat">Aan onderdeel a wordt een nieuw punt toegevoegd, luidende:</text:p>
      <text:section text:name="artikeltekst.d27638e457" text:style-name="wijziging.block">
        <text:list text:style-name="list-style-6">
          <text:list-item text:start-value="4">
            <text:p text:style-name="list.single">de extra huurkosten van een woning indien betrokkene voor het eerst zelfstandig gaat wonen en deze kosten een bedrag van 12%
                                 van het bruto jaarinkomen overschrijden. Voor verlenging van de voorziening kan betrokkene jaarlijks een verzoek hiertoe indienen.
                              </text:p>
          </text:list-item>
        </text:list>
      </text:section>
      <text:p text:style-name="lid"><text:span text:style-name="lidnr">G<text:tab/></text:span></text:p>
      <text:p text:style-name="wat">Artikel 10 wordt gewijzigd als volgt:</text:p>
      <text:p text:style-name="wat-labeled">1. Het eerste lid komt te luiden:
                     </text:p>
      <text:section text:name="artikeltekst.d27638e489" text:style-name="wijziging.block">
        <text:list text:style-name="list-style-7">
          <text:list-item text:start-value="1">
            <text:p text:style-name="list.start"> Onder werkvoorzieningen worden verstaan:
                              </text:p>
            <text:list>
              <text:list-item text:start-value="1">
                <text:p text:style-name="list.start">voorzieningen die het mogelijk maken dat betrokkene behouden blijft voor de arbeidsmarkt dan wel dat de arbeidsgeschiktheid
                                       van betrokkene behouden blijft in het geval betrokkene niet op grond van andere regelgeving in aanmerking komt voor een dergelijke
                                       voorziening;
                                    </text:p>
              </text:list-item>
              <text:list-item text:start-value="2">
                <text:p text:style-name="list.end">de voorzieningen bedoeld in artikel 4, die betrekking hebben op woon-werkverkeer dan wel op een combinatie van woon-werkvervoer
                                       en leefvervoer.
                                    </text:p>
              </text:list-item>
            </text:list>
          </text:list-item>
        </text:list>
      </text:section>
      <text:p text:style-name="wat-labeled">2. Het tweede lid komt te luiden:
                     </text:p>
      <text:section text:name="artikeltekst.d27638e530" text:style-name="wijziging.block">
        <text:list text:style-name="list-style-8">
          <text:list-item text:start-value="2">
            <text:p text:style-name="list.single"> Artikel 5, eerste lid, en artikel 6 zijn niet van toepassing op de werkvoorzieningen, bedoeld in het eerste lid, onder b.
                              </text:p>
          </text:list-item>
        </text:list>
      </text:section>
      <text:p text:style-name="lid"><text:span text:style-name="lidnr">H<text:tab/></text:span></text:p>
      <text:p text:style-name="wat">Artikel 10 a wordt gewijzigd als volgt:</text:p>
      <text:p text:style-name="wat-labeled">1. Na punt 6, onderdeel a, worden een nieuw onderdeel 7 toegevoegd, luidende:
                     </text:p>
      <text:section text:name="artikeltekst.d27638e562" text:style-name="wijziging.block">
        <text:list text:style-name="list-style-9">
          <text:list-item text:start-value="7">
            <text:p text:style-name="list.single">de aanpassing aan een specifiek hulpmiddel dan wel aan een algemeen gebruiksmiddel.
                              </text:p>
          </text:list-item>
        </text:list>
      </text:section>
      <text:p text:style-name="wat-labeled">2. Na punt 11, onderdeel b, worden de volgende onderdelen toegevoegd, luidende:
                     </text:p>
      <text:section text:name="artikeltekst.d27638e584" text:style-name="wijziging.block">
        <text:list text:style-name="list-style-10">
          <text:list-item text:start-value="12">
            <text:p text:style-name="list.start">geïndiceerde contactlenzen;
                              </text:p>
          </text:list-item>
          <text:list-item text:start-value="13">
            <text:p text:style-name="list.cont">geïndiceerde brillenglazen;
                              </text:p>
          </text:list-item>
          <text:list-item text:start-value="14">
            <text:p text:style-name="list.cont">een brilmontuur;
                              </text:p>
          </text:list-item>
          <text:list-item text:start-value="15">
            <text:p text:style-name="list.end">een sportprothese.
                              </text:p>
          </text:list-item>
        </text:list>
      </text:section>
      <text:p text:style-name="wat-labeled">3. Na onderdeel d wordt een nieuw onderdeel e toegevoegd, luidende:
                     </text:p>
      <text:section text:name="artikeltekst.d27638e630" text:style-name="wijziging.block">
        <text:list text:style-name="list-style-11">
          <text:list-item text:start-value="5">
            <text:p text:style-name="list.single">de financiële tegemoetkoming in de kosten van het eigen risico van een zorgverzekering.
                              </text:p>
          </text:list-item>
        </text:list>
      </text:section>
      <text:p text:style-name="lid"><text:span text:style-name="lidnr">I<text:tab/></text:span></text:p>
      <text:p text:style-name="wat">Artikel 16 wordt gewijzigd als volgt:</text:p>
      <text:p text:style-name="wat-labeled">1. In het tweede lid wordt ‘€ 303,–‘ vervangen door: € 312,–.
                     </text:p>
      <text:p text:style-name="wat-labeled">2. Na artikel 16, tweede lid, wordt een nieuw derde lid toegevoegd, luidende:
                     </text:p>
      <text:section text:name="artikeltekst.d27638e670" text:style-name="wijziging.block">
        <text:list text:style-name="list-style-12">
          <text:list-item text:start-value="3">
            <text:p text:style-name="list.single"> De financiële tegemoetkoming voor de woonplaatsservice, bedoeld in artikel 4, onderdeel g, onder 3, bedraagt € 40,–.
                              </text:p>
          </text:list-item>
        </text:list>
      </text:section>
      <text:p text:style-name="lid"><text:span text:style-name="lidnr">J<text:tab/></text:span></text:p>
      <text:p text:style-name="wat">Artikel 18 wordt gewijzigd als volgt:</text:p>
      <text:p text:style-name="wat-labeled">1. In het eerste lid wordt ‘€ 2020,–‘ vervangen door: € 2079,–.
                     </text:p>
      <text:p text:style-name="wat-labeled">2. In het tweede lid wordt ‘€ 2323,–‘ vervangen door: € 2391,–.
                     </text:p>
      <text:p text:style-name="wat-labeled">3. In het derde lid wordt ‘€ 505,–‘ vervangen door: € 520,–.
                     </text:p>
      <text:p text:style-name="lid"><text:span text:style-name="lidnr">K<text:tab/></text:span></text:p>
      <text:p text:style-name="wat">Artikel 19 wordt gewijzigd als volgt:</text:p>
      <text:p text:style-name="wat-labeled">1. Het cijfer 1 voor het eerste lid vervalt.
                     </text:p>
      <text:p text:style-name="wat-labeled">2. Het tweede lid vervalt.
                     </text:p>
      <text:p text:style-name="lid"><text:span text:style-name="lidnr">L<text:tab/></text:span></text:p>
      <text:p text:style-name="wat">Artikel 20 wordt gewijzigd als volgt:</text:p>
      <text:p text:style-name="wat-labeled">1. Onder vernummering van het eerste tot en met het vijfde lid tot tweede tot en met zesde lid van artikel 20 wordt een nieuw
                        eerste lid ingevoegd, luidende:
                     </text:p>
      <text:section text:name="artikeltekst.d27638e763" text:style-name="wijziging.block">
        <text:list text:style-name="list-style-13">
          <text:list-item text:start-value="1">
            <text:p text:style-name="list.single"> Bij de vaststelling van het jaarinkomen als bedoeld in artikel 9, onderdeel a, punt wordt een pensioen ter zake van invaliditeit
                                 in aanmerking genomen, met dien verstande dat de toegekende bijzondere invaliditeitsverhoging ingevolge artikel 8 van het
                                 Besluit aanvullende arbeidsongeschiktheids- en invaliditeitsvoorzieningen militairen dan wel artikel 3 van het Besluit bijzondere
                                 militaire pensioenen buiten beschouwing blijft.
                              </text:p>
          </text:list-item>
        </text:list>
      </text:section>
      <text:p text:style-name="wat-labeled">2. Het tweede lid komt te luiden:
                     </text:p>
      <text:section text:name="artikeltekst.d27638e785" text:style-name="wijziging.block">
        <text:list text:style-name="list-style-14">
          <text:list-item text:start-value="2">
            <text:p text:style-name="list.single"> De in artikel 9, onderdeel b, onder 1, bedoelde vergoeding bedraagt maximaal € 15,– per geïndiceerd uur.
                              </text:p>
          </text:list-item>
        </text:list>
      </text:section>
      <text:p text:style-name="lid"><text:span text:style-name="lidnr">M<text:tab/></text:span></text:p>
      <text:p text:style-name="wat">Artikel 20a wordt gewijzigd als volgt:</text:p>
      <text:p text:style-name="wat-labeled">1. In het eerste lid wordt ‘€ 2020,–‘ vervangen door: € 2079,–.
                     </text:p>
      <text:p text:style-name="wat-labeled">2. In het tweede lid wordt ‘€ 505,–‘ vervangen door: € 520,–.
                     </text:p>
      <text:p text:style-name="wat-labeled">3. In het derde lid wordt ‘€ 505,–‘ vervangen door: € 520,–.
                     </text:p>
      <text:p text:style-name="wat-labeled">4. Het vierde lid komt te luiden:
                     </text:p>
      <text:section text:name="artikeltekst.d27638e842" text:style-name="wijziging.block">
        <text:list text:style-name="list-style-15">
          <text:list-item text:start-value="4">
            <text:p text:style-name="list.single"> De in artikel 9a, derde lid, onder a, bedoelde financiële tegemoetkoming bedraagt, rekening houdende met een eigen bijdrage
                                 van € 380,– maximaal € 520,–. De in artikel 9a, derde lid, onder b, bedoelde financiële tegemoetkoming bedraagt maximaal € 208,–
                                 per jaar.
                              </text:p>
          </text:list-item>
        </text:list>
      </text:section>
      <text:p text:style-name="wat-labeled">5. Het vijfde lid komt te luiden:
                     </text:p>
      <text:section text:name="artikeltekst.d27638e864" text:style-name="wijziging.block">
        <text:list text:style-name="list-style-16">
          <text:list-item text:start-value="5">
            <text:p text:style-name="list.single"> De in artikel 9a, vierde lid, onder b, bedoelde financiële tegemoetkomingen bedragen maximaal € 156,– per vijf jaar, respectievelijk
                                 maximaal € 42,– per jaar.
                              </text:p>
          </text:list-item>
        </text:list>
      </text:section>
      <text:p text:style-name="wat-labeled">6. In het zesde lid wordt ‘€ 454,50,–‘ vervangen door: € 468,–.
                     </text:p>
      <text:p text:style-name="lid"><text:span text:style-name="lidnr">N<text:tab/></text:span></text:p>
      <text:p text:style-name="wat">Artikel 20b wordt gewijzigd als volgt:</text:p>
      <text:p text:style-name="wat-labeled">1. Na de punt in het tweede lid wordt de volgende zin toegevoegd:
                     </text:p>
      <text:section text:name="artikeltekst.d27638e904" text:style-name="wijziging.block">
        <text:p text:style-name="artikeltekst">Naast het hiervoor gestelde bestaat de financiële tegemoetkoming voor gecompliceerde en dure protheses tevens uit een financiële
                           vergoeding voor de kosten van een servicepakket behorende bij de desbetreffende prothese.
                        </text:p>
      </text:section>
      <text:p text:style-name="wat-labeled">2. Het derde lid komt te luiden:
                     </text:p>
      <text:section text:name="artikeltekst.d27638e918" text:style-name="wijziging.block">
        <text:list text:style-name="list-style-17">
          <text:list-item text:start-value="3">
            <text:p text:style-name="list.start"> De in het artikel 10a, onderdeel b, onder 3 tot en met 8 en 12 tot en met 15, bedoelde financiële tegemoetkomingen bestaan
                                 ten hoogste uit de aanschafkosten van de onder die punten vermelde verstrekkingen verminderd met de aanspraken op vergoedingen
                                 zoals een vergoeding van de zorgverzekering of een vergoeding op grond van de Regeling ziektekostenverzekering militairen
                                 en bedragen ten hoogste voor:
                              </text:p>
            <text:list>
              <text:list-item>
                <text:p text:style-name="list.start">een sta-op-stoel € 2599,–;
                                    </text:p>
              </text:list-item>
              <text:list-item>
                <text:p text:style-name="list.cont">een sta-stoel € 1040,–.;
                                    </text:p>
              </text:list-item>
              <text:list-item>
                <text:p text:style-name="list.cont">een bureaustoel i.v.m. thuis te verrichten werkzaamheden € 1560,–;
                                    </text:p>
              </text:list-item>
              <text:list-item>
                <text:p text:style-name="list.cont">twee eenpersoonsbedden inclusief de eerste aankleding € 2079,–;
                                    </text:p>
              </text:list-item>
              <text:list-item>
                <text:p text:style-name="list.cont">een speciaal bed inclusief de eerste aankleding en of bodem en of matras € 2079,–;
                                    </text:p>
              </text:list-item>
              <text:list-item>
                <text:p text:style-name="list.cont">een douche - toiletstoel € 3119,–;
                                    </text:p>
              </text:list-item>
              <text:list-item>
                <text:p text:style-name="list.cont">psychologische hulp € 2079,– ;
                                    </text:p>
              </text:list-item>
              <text:list-item>
                <text:p text:style-name="list.cont">gezinsbegeleiding € 2079,– ;
                                    </text:p>
              </text:list-item>
              <text:list-item>
                <text:p text:style-name="list.cont">zelfverzorgingsproducten voor brandwonden € 1040,–;
                                    </text:p>
              </text:list-item>
              <text:list-item>
                <text:p text:style-name="list.cont">geïndiceerde contactlenzen: de kostprijs;
                                    </text:p>
              </text:list-item>
              <text:list-item>
                <text:p text:style-name="list.cont">geïndiceerde brillenglazen: de kostprijs maximaal één maal per vier jaar;
                                    </text:p>
              </text:list-item>
              <text:list-item>
                <text:p text:style-name="list.cont">een brilmontuur: één maal per vier jaar een maximum bedrag van € 138,–;
                                    </text:p>
              </text:list-item>
              <text:list-item>
                <text:p text:style-name="list.end">een sportprothese: € 10.100,–.
                                    </text:p>
              </text:list-item>
            </text:list>
          </text:list-item>
        </text:list>
      </text:section>
      <text:p text:style-name="wat-labeled">3. In het vierde lid wordt ‘€ 454,50,–‘ vervangen door: € 468,–.
                     </text:p>
      <text:p text:style-name="wat-labeled">4. Na het vijfde lid wordt een nieuw zesde lid toegevoegd, luidende:
                     </text:p>
      <text:section text:name="artikeltekst.d27638e1058" text:style-name="wijziging.block">
        <text:list text:style-name="list-style-18">
          <text:list-item text:start-value="6">
            <text:p text:style-name="list.single"> De in artikel 10a, onderdeel e, bedoelde financiële tegemoetkoming bedraagt maximaal het bedrag van het eigen risico genoemd
                                 in artikel 19 van de Zorgverzekeringswet, in voorkomend geval verminderd met het bedrag aan compensatie verplicht eigen risico
                                 voor chronisch zieken en gehandicapten ingevolge artikel 118a van de Zorgverzekeringswet.
                              </text:p>
          </text:list-item>
        </text:list>
      </text:section>
      <text:p text:style-name="lid"><text:span text:style-name="lidnr">O<text:tab/></text:span></text:p>
      <text:p text:style-name="wijziging">Artikel 20c komt te luiden als volgt:</text:p>
      <text:section text:name="artikel.d27638e1088" text:style-name="wijziging.block">
        <text:h text:outline-level="4" text:style-name="artikel_kop">Artikel 20c
                        </text:h>
        <text:p text:style-name="artikel">De in de artikelen 16, tweede en derde lid, 18, 20, tweede, derde en vierde lid, 20a en 20b genoemde bedragen aan financiële
                           tegemoetkomingen worden per 1 januari van elk kalenderjaar geïndexeerd aan de hand van het consumentenprijsindexcijfer. De
                           geïndexeerde bedragen worden afgerond naar boven op gehele bedragen.
                        </text:p>
      </text:section>
      <text:h text:outline-level="3" text:style-name="artikel_kop">ARTIKEL II
                  </text:h>
      <text:p text:style-name="artikel">Deze regeling treedt in werking op de datum van ondertekening.</text:p>
      <text:p text:style-name="slotformulering">Deze regeling zal met toelichting in de Staatscourant worden geplaatst.</text:p>
      <text:p text:style-name="slotformulering">Deze regeling wordt gepubliceerd in de serie Ministeriële Publicaties (MP 32-500 reg. nr. 1700).</text:p>
      <text:p text:style-name="ondertekening">De Staatssecretaris van Defensie,</text:p>
      <text:p text:style-name="ondertekening.end">J.G. de Vries. </text:p>
      <text:h text:outline-level="2" text:style-name="nota-toelichting_kop">TOELICHTING
               </text:h>
      <text:h text:outline-level="3" text:style-name="divisiekop1">Algemeen
               </text:h>
      <text:p text:style-name="nota-toelichting">Met de onderhavige wijziging van de Voorzieningenregeling voor militaire oorlogs- en dienstslachtoffers wordt uitvoering gegeven
                  aan afspraken uit het informeel overleg tussen Defensie en de uitvoerende dienst. Dit overleg wordt periodiek gevoerd teneinde
                  beter te kunnen inspelen op ontwikkelingen op het terrein van voorzieningen en geneeskundige verstrekkingen voor gehandicapten.
                  In dit overleg wordt gesproken over individuele verzoeken die formeel niet onder de regeling vallen. Indien uit dit overleg
                  blijkt dat het wel redelijk is om een voorziening of geneeskundige verstrekking toe te kennen, zal deze toekenning geschieden
                  voor die individuele situatie. De toekenning geschiedt alsdan op basis van artikel 11 dan wel 15 van de regeling of vooruitlopend
                  op een wijziging van de regeling.  In het Sector Overleg Defensie is afgesproken om de op deze wijze toegekende voorzieningen
                  en geneeskundige verstrekkingen te zijner tijd wel op te nemen in de regeling zelf. Op grond hiervan wordt de regeling periodiek
                  aangepast.
               </text:p>
      <text:p text:style-name="nota-toelichting">Voorts wordt met deze wijziging invulling gegeven aan de uitvoering van het gestelde in artikel 20c van de Voorzieningenregeling
                  voor militaire oorlogs- en dienstslachtoffers. Hierin is opgenomen dat de genoemde bedragen in de artikelen 16, tweede en
                  derde lid, 18, 20, tweede en derde lid, 20a en 20b per 1 januari van elk kalenderjaar worden geïndexeerd aan de hand van het
                  consumentenprijsindexcijfer alle huishoudens (CPI alle huishoudens). Dit indexcijfer is per 1 januari 2006 vastgesteld op
                  1,8% en per 1 januari 2007 op 1,1%.
               </text:p>
      <text:p text:style-name="nota-toelichting">Deze vorm van indexatie werd middels de ministeriële regeling van 22 januari 2004 (nr. P/20038454) ingevoerd met betrekking
                  tot een aantal in de regeling gehanteerde normbedragen voor de financiële tegemoetkomingen en financiële vergoedingen. Aangezien
                  er geen specifiek indexeringscijfer beschikbaar is voor specifieke groepen zoals gehandicapten en bejaarden, is aangesloten
                  bij het CPI alle huishoudens. Het CPI alle huishoudens is het indexeringscijfer voor de jaarlijkse prijsontwikkeling van het
                  consumentenpakket van de gemiddelde Nederlander.
               </text:p>
      <text:h text:outline-level="3" text:style-name="divisiekop1">Artikelsgewijs
               </text:h>
      <text:h text:outline-level="4" text:style-name="divisiekop2">Artikel I
               </text:h>
      <text:h text:outline-level="5" text:style-name="divisiekop3">Onderdeel A
               </text:h>
      <text:p text:style-name="nota-toelichting">De voorziening die wordt verstrekt dient naar objectieve maatstaven gemeten zowel adequaat als de meest goedkope voorziening
                  te zijn. Met het begrip adequaat wordt bedoeld volgens objectieve maatstaven nog toereikend. Eigenschappen die kostenverhogend
                  werken zonder dat zij de voorziening meer adequaat maken, komen in principe niet voor vergoeding in aanmerking. Daarbij kan
                  een overweging zijn dat de bruikbaarheid van een voorziening niet alleen door technische en functionele aspecten bepaald wordt.
                  Tevens is het denkbaar dat een product dat duurder is dan een vergelijkbaar product, langer meegaat en dus uiteindelijk goedkoper
                  is.
               </text:p>
      <text:h text:outline-level="5" text:style-name="divisiekop3">Onderdeel B punt 1
               </text:h>
      <text:p text:style-name="nota-toelichting">Afhankelijk van de leeftijd en de staat van de auto ontvangt de betrokkene bij inruil van de auto een restwaarde. Op grond
                  van artikel 4, onderdeel b, onder 2 wordt een duurdere auto verstrekt indien de standaardauto vanwege de invaliditeit van
                  betrokkene niet adequaat is. De meerprijs van een duurdere auto ten opzichte van de standaardauto wordt op grond van artikel
                  4, onderdeel b, onder 2 aangemerkt als aanpassingskosten. Door het aan te merken als aanpassingskosten vallen de kosten strikt
                  genomen niet onder de restwaarde. Met de wijziging wordt bewerkstelligd dat de meerkosten die op grond van dit artikel worden
                  vergoed, in beschouwing worden genomen bij de vaststelling van de restwaarde van de auto op het moment van inruil.
               </text:p>
      <text:h text:outline-level="5" text:style-name="divisiekop3">Onderdeel B punt 2 en 3 en Onderdeel I punt 2
               </text:h>
      <text:p text:style-name="nota-toelichting">Aangezien ook andere organisaties dan de ANWB hulp aanbieden is ‘de Algemene Nederlandse Wielrijders Bond’ vervangen door
                  een organisatie die deze hulp biedt’. Niet alle organisaties kennen echter een aparte dekking voor woonplaatsservice, zodat
                  de kosten voor woonplaatsservice niet bij elke organisatie kunnen worden gespecificeerd. Betrokkene krijgt dan ook niet langer
                  een vergoeding van de kosten voor woonplaatsservice, maar een tegemoetkoming in de kosten voor woonplaatsservice. Het voorgestelde
                  bedrag van € 40,– is het gemiddelde dat voor deze service wordt gevraagd.
               </text:p>
      <text:h text:outline-level="5" text:style-name="divisiekop3">Onderdeel C
               </text:h>
      <text:p text:style-name="nota-toelichting">Middels de wijziging van dit artikel wordt het mogelijk om na afloop van de toekenningstermijn van 5 jaar de verstrekkingsduur
                  van in eigendom verstrekte auto’s met nog 2 jaar te verlengen (tot maximaal 7 jaar).
               </text:p>
      <text:h text:outline-level="5" text:style-name="divisiekop3">Onderdeel D punt 1
               </text:h>
      <text:p text:style-name="nota-toelichting">Uit een periodiek overleg met de uitvoerende dienst is gebleken dat de handhaving van de oude regel om jaarlijks te beoordelen
                  of de betrokkene nog voldoet aan de criteria van het artikel te omslachtig en niet efficiënt is mede gelet op de aantallen
                  waarop deze regel betrekking heeft. Derhalve is gekozen voor een andere benadering. Nu is niet meer de uitvoerende dienst
                  die de controle initieert door het verzenden van formulieren, maar ligt de verantwoordelijkheid en de plicht om wijzigingen
                  in het inkomen door te geven bij betrokkene zelf.
               </text:p>
      <text:h text:outline-level="5" text:style-name="divisiekop3">Onderdeel F
               </text:h>
      <text:p text:style-name="nota-toelichting">Naar aanleiding van een aantal praktijkzaken is besloten om het in de regelgeving mogelijk te maken dat extra huurkosten van
                  een woning indien betrokkene voor het eerst zelfstandig gaat wonen vergoed kunnen worden. Een vergoeding van de extra huurkosten
                  wordt uitsluitend toegekend indien de huurkosten een bedrag van 12% van het bruto jaarinkomen overschrijden. Bij de vaststelling
                  van het inkomen wordt een pensioen ter zake van invaliditeit in aanmerking genomen. De bijzondere invaliditeitsverhoging (het
                  zogenaamde smartengeld) wordt daarentegen bij de vaststelling van het inkomen buiten beschouwing gelaten. Het smartengeld
                  wordt namelijk levenslang toegekend en wordt niet met andere uitkeringscomponenten dan wel een ander inkomen verrekend. Voor
                  verlenging van de voorziening kan betrokkene jaarlijks een verzoek hiertoe indienen.
               </text:p>
      <text:h text:outline-level="5" text:style-name="divisiekop3">Onderdeel G
               </text:h>
      <text:p text:style-name="nota-toelichting">Het nieuwe eerste lid van artikel 10 geeft een algemene grondslag voor werkvoorzieningen. Om in aanmerking te komen voor de
                  werkvoorziening op grond van de onderhavige voorzieningenregeling dient voldaan te zijn aan een tweetal voorwaarden. Allereerst
                  dient vast te staan dat betrokkene zonder de voorziening niet in staat is zijn arbeidsgeschiktheid te behouden dan wel dat
                  hij zijn baan verliest. Daarnaast komt betrokkene alleen in aanmerking voor de werkvoorziening indien niet op grond van andere
                  regelgeving aanspraak op de werkvoorziening kan worden gemaakt. Werknemers in dienst bij Nederlandse bedrijven kunnen in principe
                  via hun werkgever bij UWV een aanvraag indienen voor de noodzakelijke werkvoorzieningen. Toch kan het voorkomen dat betrokkene
                  geen aanspraak kan maken op een werkvoorziening. Hiervan zou bijvoorbeeld sprake kunnen zijn als betrokkene werkzaam is bij
                  een buitenlands bedrijf dat geen regelingen voor werkvoorzieningen kent.
               </text:p>
      <text:h text:outline-level="5" text:style-name="divisiekop3">Onderdeel H punt 2
               </text:h>
      <text:p text:style-name="nota-toelichting">Ingevolge de wijziging van 28 januari 2002, nr. P/2002000180 zijn de verstrekkingen voor wat betreft brillen, glazen en montuur
                  toegevoegd aan artikel 10a onderdeel b. Met de wijziging van 22 januari 2004, nr. P/2003008454 zijn deze verstrekkingen uit
                  de regeling gehaald om reden dat het noodzakelijk was om veelal kleine leefvoorzieningen en geneeskundige verstrekkingen met
                  een relatief gezien geringe waarde niet langer met naam en toenaam, en voorzien van een normbedrag in de regeling op te sommen.
                  Middels de hier voorgestelde wijziging wordt vastgelegd dat de bedragen voor een tegemoetkoming in de kosten van lenzen, brillen
                  en monturen wederom worden toegevoegd aan het onderhavige artikel. Vanuit de uitvoeringspraktijk bleek er toch behoefte te
                  zijn om de normbedragen voor deze verstrekkingen op te nemen in de regeling. Voor de hoogte van de tegemoetkoming wordt teruggegrepen
                  naar de bedragen zoals die destijds in de regeling waren opgenomen. Dit betekent dat een brilmontuur één maal per vier jaar
                  tot een maximum van € 136,35 kan worden vergoed. Als gevolg van de indexering per 1 januari 2007 wordt dit bedrag geïndexeerd
                  naar € 138,–. Standaard brillenglazen kunnen één maal per vier jaar volledig worden vergoed. Onder standaard brillenglazen
                  wordt in dit verband verstaan dat alleen die aspecten worden vergoed die volgens het medisch advies noodzakelijk zijn. Indien
                  een betrokkene bijvoorbeeld uit eigen beweging kiest voor zelfkleurende glazen (zonder dat de verzekeringsarts dit noodzakelijk
                  acht) dan worden de hiermee gepaard gaande kosten dus niet vergoed. In plaats van een vergoeding voor het brilmontuur en standaard
                  brillenglazen wordt voor lensdragers de standaard lenzen die op grond van hun invaliditeit zijn geïndiceerd volledig vergoed.
               </text:p>
      <text:p text:style-name="nota-toelichting">Middels punt 15 wordt een nieuwe leefvoorziening geïntroduceerd die het mogelijk maakt om een tegemoetkoming te verlenen voor
                  een sportprothese. Hiertoe is besloten aangezien uit de praktijk is gebleken dat het niet mogelijk is om een normale prothese
                  te combineren met een sportprothese. Als normbedrag wordt uitgegaan van maximaal € 10.000 per prothese.
               </text:p>
      <text:h text:outline-level="5" text:style-name="divisiekop3">Onderdeel H, punt 3, M punt 4
               </text:h>
      <text:p text:style-name="nota-toelichting">Dit onderdeel maakt het mogelijk dat ingaande het jaar van aanvraag voor alle gewezen beroepsmilitairen (ongeacht of de ontslagdatum
                  voor of na 1-1-1995 ligt) en gewezen dienstplichtige militairen een tegemoetkoming van het eigen risico kan worden toegekend.
                  Hierdoor wordt de gewezen beroepsmilitair gelijkgesteld met de actieve beroepsmilitair die ook geen eigen risico kent. Het
                  verplichte eigen risico kan worden vergoed tot een bedrag van maximaal het ingevolge de Zorgverzekeringswet geldende bedrag
                  aan eigen risico. In voorkomend geval wordt rekening gehouden met het bedrag aan compensatie verplicht eigen risico voor chronisch
                  zieken en gehandicapten ingevolge genoemde wet. Indien de gewezen militair vrijwillig zijn eigen risico verhoogt zodat een
                  lagere premie betaald hoeft te worden dan worden de hogere kosten hiervan niet op grond van de regeling vergoed.
               </text:p>
      <text:h text:outline-level="5" text:style-name="divisiekop3">Onderdeel K
               </text:h>
      <text:p text:style-name="nota-toelichting">De eigen bijdrage van € 226,89 past niet in de nieuwe systematiek van de voorzieningenregeling en wordt om deze reden geschrapt.</text:p>
      <text:h text:outline-level="5" text:style-name="divisiekop3">Onderdeel L punt 2
               </text:h>
      <text:p text:style-name="nota-toelichting">De vergoeding van de kosten op basis van een uurtarief, zoals dat is bepaald in artikel 20, tweede lid, bedraagt maximaal
                  € 15,–. Gelet op het feit dat op grond van artikel 3, onderdeel f, dient uit te worden gegaan van de meest goedkope adequate
                  voorziening, kan de vergoeding ook minder dan € 15,– per uur bedragen.
               </text:p>
      <text:h text:outline-level="5" text:style-name="divisiekop3">Onderdeel N punt 1
               </text:h>
      <text:p text:style-name="nota-toelichting">Op grond van praktijkervaringen wordt middels de toevoeging in het tweede lid van artikel 20b geregeld dat bij gecompliceerde
                  en dure protheses een vergoeding kan worden toegekend voor de kosten van een servicepakket behorende bij de desbetreffende
                  prothese. Deze wijziging is gebaseerd op grond van praktijkervaringen aangezien gebleken is dat bij gecompliceerde en dure
                  protheses zoals bijvoorbeeld een sportprothese reparaties veelvuldig voorkomen. In die zin is het wenselijk dat ook de kosten
                  van een bijbehorend servicepakket worden vergoed.
               </text:p>
      <text:h text:outline-level="5" text:style-name="divisiekop3">Onderdeel O
               </text:h>
      <text:p text:style-name="alineagroep">Aangezien er geen specifiek indexeringscijfer beschikbaar is voor specifieke groepen zoals gehandicapten en bejaarden, is
                     aangesloten bij het CPI alle huishoudens. Het CPI alle huishoudens is het indexeringscijfer voor de jaarlijkse prijsontwikkeling
                     van het consumentenpakket van de gemiddelde Nederlander. Dit indexcijfer is per 1 januari 2006 vastgesteld op 1,8% en per
                     1 januari 2007 op 1,1%.
                  </text:p>
      <text:p text:style-name="alineagroep.end">Als gevolg van de jaarlijkse indexering ontstaan bedragen met vele decimalen. Gekozen is daarom voor afronding naar boven
                     op gehele bedragen.
                  </text:p>
      <text:p text:style-name="ondertekening">De Staatssecretaris van Defensie,</text:p>
      <text:p text:style-name="ondertekening.end">J.G. de Vr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