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1900*"/>
    </style:style>
    <style:style style:family="table-column" style:name="table.1.col3">
      <style:table-column-properties style:rel-column-width="4600*"/>
    </style:style>
  </office:automatic-styles>
  <office:body>
    <office:text>
      <text:p text:style-name="publicatie-titel">Staatscourant 2010, 9370</text:p>
      <text:p text:style-name="publicatie-titel.end">30 juni 2010</text:p>
      <text:h text:outline-level="1" text:style-name="staatscourant_kop">Besluit van de Raad van Bestuur van de Nederlandse Mededingingsautoriteit van 6 april 2010 nr. 500142/23.O1454 houdende wijziging
            van het Besluit organisatie, mandaat, volmacht en machtiging NMa 2009
         </text:h>
      <text:p text:style-name="wie">De Raad van Bestuur van de Nederlandse Mededingingsautoriteit,</text:p>
      <text:p text:style-name="considerans.al">Gezien de goedkeuring van de Minister van Economische Zaken;</text:p>
      <text:p text:style-name="considerans.al">Gelet op afdeling 10.1.1. van de Algemene wet bestuursrecht en de artikelen 14 tot en met 16 van de Wet implementatie rechtsbeschermingsrichtlijnen
                  aanbesteden;
               </text:p>
      <text:p text:style-name="afkondiging">Besluit:</text:p>
      <text:h text:outline-level="3" text:style-name="wijzig-artikel_kop">ARTIKEL I
               </text:h>
      <text:p text:style-name="wat">Het Besluit mandaat, volmacht en machtiging NMa 2009<text:note text:id="n1" text:note-class="footnote"><text:note-citation text:label="1">1</text:note-citation><text:note-body><text:p> Uit: Staatscourant 1 oktober 2009, nr. 14819.
               </text:p></text:note-body></text:note> wordt als volgt gewijzigd:
               </text:p>
      <text:p text:style-name="lid"><text:span text:style-name="lidnr">A<text:tab/></text:span></text:p>
      <text:p text:style-name="wat">Artikel 1 wordt als volgt gewijzigd:</text:p>
      <text:p text:style-name="wat-labeled">1. De onderdelen f tot en met h vervallen.
                     </text:p>
      <text:p text:style-name="wat-labeled">2. Onder verlettering van onderdeel i tot g, wordt een onderdeel ingevoegd, luidende:
                     </text:p>
      <text:section text:name="artikeltekst.d76077e189" text:style-name="wijziging.block">
        <text:list text:style-name="list-style-1">
          <text:list-item text:start-value="6">
            <text:p text:style-name="list.single">de directie Bedrijfsvoering;
                              </text:p>
          </text:list-item>
        </text:list>
      </text:section>
      <text:p text:style-name="lid"><text:span text:style-name="lidnr">B<text:tab/></text:span></text:p>
      <text:p text:style-name="wat">In artikel 2 wordt ‘stafhoofden’ vervangen door: hoofden.</text:p>
      <text:p text:style-name="lid"><text:span text:style-name="lidnr">C<text:tab/></text:span></text:p>
      <text:p text:style-name="wat">Artikel 4 wordt als volgt gewijzigd:</text:p>
      <text:p text:style-name="wat-labeled">1. In de eerste en tweede volzin wordt ‘De Juridische Dienst’ vervangen door: De directie Juridische Dienst.
                     </text:p>
      <text:p text:style-name="wat-labeled">2. In de eerste volzin wordt ‘de Telecommunicatiewet’ vervangen door: de Telecommunicatiewet, de Wet implementatie rechtsbeschermingsrichtlijnen
                        aanbesteden.
                     </text:p>
      <text:p text:style-name="wat-labeled">3. In de eerste volzin wordt ‘Wet onafhankelijk netbeheer’ vervangen door: de Wet onafhankelijk netbeheer.
                     </text:p>
      <text:p text:style-name="lid"><text:span text:style-name="lidnr">D<text:tab/></text:span></text:p>
      <text:p text:style-name="wat">Artikel 5 wordt als volgt gewijzigd:</text:p>
      <text:p text:style-name="wat-labeled">1. In het derde lid wordt ‘op artikel 6.20a’ vervangen door: van artikel 6.20a.
                     </text:p>
      <text:p text:style-name="wat-labeled">2. Onder vervanging van de punt aan het slot van het derde lid door een puntkomma, wordt een lid toegevoegd, luidende:
                     </text:p>
      <text:section text:name="artikeltekst.d76077e274" text:style-name="wijziging.block">
        <text:list text:style-name="list-style-2">
          <text:list-item text:start-value="4">
            <text:p text:style-name="list.single"> Binnen het kader van de Wet implementatie rechtsbeschermingsrichtlijnen aanbesteden met de uitvoering van artikel 16, tweede
                                 lid, van die wet.
                              </text:p>
          </text:list-item>
        </text:list>
      </text:section>
      <text:p text:style-name="lid"><text:span text:style-name="lidnr">E<text:tab/></text:span></text:p>
      <text:p text:style-name="wat">Artikel 6 wordt als volgt gewijzigd:</text:p>
      <text:p text:style-name="wat-labeled">1. In de aanhef wordt ‘De directie Regulering en Vervoer’ vervangen door: De directie Regulering Energie en Vervoer.
                     </text:p>
      <text:p text:style-name="wat-labeled">2. In onderdeel b, wordt ‘IXb, eerste tot en met derde lid, vijfde, zesde, zevende en negende lid, van de Wet onafhankelijk
                        netbeheer, artikel 69, eerste en vijfde lid van de Wet personenvervoer 2000’ vervangen door: IXb, eerste tot en met derde
                        lid, vijfde, zesde, zevende en negende lid, van de Wet onafhankelijk netbeheer en artikel 69, eerste en vijfde lid van de
                        Wet personenvervoer 2000.
                     </text:p>
      <text:p text:style-name="lid"><text:span text:style-name="lidnr">F<text:tab/></text:span></text:p>
      <text:p text:style-name="wat">In artikel 8 wordt ‘De in artikel 1, eerste lid, onderdelen f, g en h, genoemde onderdelen zijn belast’ vervangen door: de
                     directie Bedrijfsvoering is belast.
                  </text:p>
      <text:p text:style-name="lid"><text:span text:style-name="lidnr">G<text:tab/></text:span></text:p>
      <text:p text:style-name="wat">In artikel 10 wordt ‘de Telecommunicatiewet’ vervangen door: de Telecommunicatiewet, de Wet implementatie rechtsbeschermingsrichtlijnen
                     aanbesteden.
                  </text:p>
      <text:p text:style-name="lid"><text:span text:style-name="lidnr">H<text:tab/></text:span></text:p>
      <text:p text:style-name="wat">Artikel 11 wordt als volgt gewijzigd:</text:p>
      <text:p text:style-name="wat-labeled">1. In het eerste lid wordt ‘de Telecommunicatiewet’ vervangen door: de Telecommunicatiewet, de Wet implementatie rechtsbeschermingsrichtlijnen
                        aanbesteden.
                     </text:p>
      <text:p text:style-name="wat-labeled">2. In het derde lid wordt ‘een beslissing grond van de Wet openbaarheid van bestuur’ vervangen door: een beslissing op grond
                        van de Wet openbaarheid van bestuur.
                     </text:p>
      <text:p text:style-name="wat-labeled">3. In het tweede lid, onderdeel a, wordt ‘mandaat’ vervangen door: ondermandaat.
                     </text:p>
      <text:p text:style-name="lid"><text:span text:style-name="lidnr">I<text:tab/></text:span></text:p>
      <text:p text:style-name="wat">In artikel 12, eerste lid, wordt ‘de Telecommunicatiewet’ vervangen door: de Telecommunicatiewet, de Wet implementatie rechtsbeschermingsrichtlijnen
                     aanbesteden.
                  </text:p>
      <text:p text:style-name="lid"><text:span text:style-name="lidnr">J<text:tab/></text:span></text:p>
      <text:p text:style-name="wat">In de artikelen 13, aanhef, onderdeel b, artikel 15 en artikel 20  wordt ‘de Juridische Dienst’ vervangen door: de directie
                     Juridische Dienst. 
                  </text:p>
      <text:p text:style-name="lid"><text:span text:style-name="lidnr">K<text:tab/></text:span></text:p>
      <text:p text:style-name="wat">Er wordt een artikel toegevoegd, luidende:</text:p>
      <text:section text:name="artikel.d76077e402" text:style-name="wijziging.block">
        <text:h text:outline-level="4" text:style-name="artikel_kop">Artikel 14a
                        </text:h>
        <text:p text:style-name="artikel">Aan de directeur Bedrijfsvoering, zijn plaatsvervanger en de clustermanager FEZ wordt mandaat en machtiging verleend voor
                           het vaststellen van beschikkingen en het verrichten van overige handelingen als bedoeld in de artikelen 4:86, eerste lid,
                           4:94, eerste lid, 4:96, 4:99, 4:112, eerste lid, en 5:10, tweede lid, van de Algemene wet bestuursrecht.
                        </text:p>
      </text:section>
      <text:p text:style-name="lid"><text:span text:style-name="lidnr">L<text:tab/></text:span></text:p>
      <text:p text:style-name="wat">In artikel 18 wordt ‘als bedoeld in als bedoeld in’ vervangen door: als bedoeld in.</text:p>
      <text:p text:style-name="lid"><text:span text:style-name="lidnr">M<text:tab/></text:span></text:p>
      <text:p text:style-name="wat">In artikel 19 komt de tabel te luiden:</text:p>
      <text:section text:name="artikeltekst.d76077e435" text:style-name="wijziging.block">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ugdethouder </text:p>
              </table:table-cell>
              <table:table-cell office:value-type="string">
                <text:p text:style-name="Table_20_Heading_Right">Mandaat Euro exclus. BTW</text:p>
              </table:table-cell>
              <table:table-cell office:value-type="string">
                <text:p text:style-name="Table_20_Heading_Left">Budget voor</text:p>
              </table:table-cell>
            </table:table-row>
          </table:table-header-rows>
          <table:table-row>
            <table:table-cell office:value-type="string">
              <text:p text:style-name="Table_20_Contents_Left">Directeur directie Juridische Dienst</text:p>
            </table:table-cell>
            <table:table-cell office:value-type="string">
              <text:p text:style-name="Table_20_Contents_Right">115.000</text:p>
            </table:table-cell>
            <table:table-cell office:value-type="string">
              <text:p text:style-name="Table_20_Contents_Left">Juridisch advies en procesvertegenwoordiging</text:p>
              <text:p text:style-name="Table_20_Contents_Left">Inhuur specialisten; tolken, verslagleggers</text:p>
            </table:table-cell>
          </table:table-row>
          <table:table-row>
            <table:table-cell office:value-type="string">
              <text:p text:style-name="Table_20_Contents_Left">Directeur directie Mededinging </text:p>
            </table:table-cell>
            <table:table-cell office:value-type="string">
              <text:p text:style-name="Table_20_Contents_Right">115.000</text:p>
            </table:table-cell>
            <table:table-cell office:value-type="string">
              <text:p text:style-name="Table_20_Contents_Left">Beleidsonderbouwend en beleidsondersteunend onderzoek en inhuur</text:p>
            </table:table-cell>
          </table:table-row>
          <table:table-row>
            <table:table-cell office:value-type="string">
              <text:p text:style-name="Table_20_Contents_Left">Directeur directie Regulering Energie</text:p>
            </table:table-cell>
            <table:table-cell office:value-type="string">
              <text:p text:style-name="Table_20_Contents_Right">115.000</text:p>
            </table:table-cell>
            <table:table-cell office:value-type="string">
              <text:p text:style-name="Table_20_Contents_Left">Beleidsonderbouwend en beleidsondersteunend en Vervoer onderzoek en inhuur</text:p>
            </table:table-cell>
          </table:table-row>
          <table:table-row>
            <table:table-cell office:value-type="string">
              <text:p text:style-name="Table_20_Contents_Left">Directeur directie Bedrijfsvoering</text:p>
            </table:table-cell>
            <table:table-cell office:value-type="string">
              <text:p text:style-name="Table_20_Contents_Right">115.000</text:p>
            </table:table-cell>
            <table:table-cell office:value-type="string">
              <text:p text:style-name="Table_20_Contents_Left">Beleidsonderbouwend en beleidsondersteunend onderzoek en inhuur</text:p>
            </table:table-cell>
          </table:table-row>
          <table:table-row>
            <table:table-cell office:value-type="string">
              <text:p text:style-name="Table_20_Contents_Left">Chief Economist</text:p>
            </table:table-cell>
            <table:table-cell office:value-type="string">
              <text:p text:style-name="Table_20_Contents_Right">115.000</text:p>
            </table:table-cell>
            <table:table-cell office:value-type="string">
              <text:p text:style-name="Table_20_Contents_Left">Beleidsonderbouwend en beleidsondersteunend onderzoek en inhuur</text:p>
            </table:table-cell>
          </table:table-row>
          <table:table-row>
            <table:table-cell office:value-type="string">
              <text:p text:style-name="Table_20_Contents_Left">Hoofd S&amp;C</text:p>
            </table:table-cell>
            <table:table-cell office:value-type="string">
              <text:p text:style-name="Table_20_Contents_Right">50.000</text:p>
            </table:table-cell>
            <table:table-cell office:value-type="string">
              <text:p text:style-name="Table_20_Contents_Left">Inhuur specialisten: brochures; communicatieactiviteiten; vertalingen; foto’s</text:p>
            </table:table-cell>
          </table:table-row>
          <table:table-row>
            <table:table-cell office:value-type="string">
              <text:p text:style-name="Table_20_Contents_Left">Clustermanager HRM </text:p>
            </table:table-cell>
            <table:table-cell office:value-type="string">
              <text:p text:style-name="Table_20_Contents_Right">50.000</text:p>
            </table:table-cell>
            <table:table-cell office:value-type="string">
              <text:p text:style-name="Table_20_Contents_Left">Lidmaatschappen; vergoeding telefoonkosten</text:p>
            </table:table-cell>
          </table:table-row>
          <table:table-row>
            <table:table-cell office:value-type="string">
              <text:p text:style-name="Table_20_Contents_Left">Clustermanager I&amp;A</text:p>
            </table:table-cell>
            <table:table-cell office:value-type="string">
              <text:p text:style-name="Table_20_Contents_Right">50.000</text:p>
            </table:table-cell>
            <table:table-cell office:value-type="string">
              <text:p text:style-name="Table_20_Contents_Left">Automatisering; hardware; software;</text:p>
              <text:p text:style-name="Table_20_Contents_Left">inhuur specialisten: programmeren</text:p>
            </table:table-cell>
          </table:table-row>
          <table:table-row>
            <table:table-cell office:value-type="string">
              <text:p text:style-name="Table_20_Contents_Left">Clustermanager DIV</text:p>
            </table:table-cell>
            <table:table-cell office:value-type="string">
              <text:p text:style-name="Table_20_Contents_Right">5.000</text:p>
            </table:table-cell>
            <table:table-cell office:value-type="string">
              <text:p text:style-name="Table_20_Contents_Left">Digitale bestanden, bibliotheek en literatuur</text:p>
            </table:table-cell>
          </table:table-row>
          <table:table-row>
            <table:table-cell office:value-type="string">
              <text:p text:style-name="Table_20_Contents_Left">Clustermanager FM</text:p>
            </table:table-cell>
            <table:table-cell office:value-type="string">
              <text:p text:style-name="Table_20_Contents_Right">5.000</text:p>
            </table:table-cell>
            <table:table-cell office:value-type="string">
              <text:p text:style-name="Table_20_Contents_Left">Op eigen werkterrein</text:p>
            </table:table-cell>
          </table:table-row>
        </table:table>
        <text:p text:style-name="Table.End"/>
      </text:section>
      <text:p text:style-name="lid"><text:span text:style-name="lidnr">N<text:tab/></text:span></text:p>
      <text:p text:style-name="wat">Artikel 21 wordt als volgt gewijzigd:</text:p>
      <text:p text:style-name="wat-labeled">1. In het eerste en tweede lid wordt ‘in artikel 1, onderdeel b tot en met i’ vervangen door: in artikel 1, onderdeel b tot
                        en met g.
                     </text:p>
      <text:p text:style-name="wat-labeled">2. In het tweede lid, onder 7° en 8°, wordt ‘het aantrekken van servicekrachten’ vervangen door: het inhuren van tijdelijk personeel.
                     </text:p>
      <text:p text:style-name="lid"><text:span text:style-name="lidnr">O<text:tab/></text:span></text:p>
      <text:p text:style-name="wat">Artikel 22 komt als volgt te luiden:</text:p>
      <text:section text:name="artikel.d76077e730" text:style-name="wijziging.block">
        <text:h text:outline-level="4" text:style-name="artikel_kop">Artikel 22
                        </text:h>
        <text:p text:style-name="artikel">Aan de directeuren en hoofden van de in artikel 1, onderdelen b tot en met g genoemde onderdelen, hun plaatsvervangers en
                           de bij de onderdelen werkzame clustermanagers, en hun plaatsvervangers, wordt voor de onder hen ressorterende medewerkers,
                           mandaat, volmacht en machtiging verleend voor:
                           
                        </text:p>
        <text:list text:style-name="list-style-3">
          <text:list-item text:start-value="1">
            <text:p text:style-name="list.start">het verlenen van vakantie;
                              </text:p>
          </text:list-item>
          <text:list-item text:start-value="2">
            <text:p text:style-name="list.cont">het verlenen van kort buitengewoon verlof;
                              </text:p>
          </text:list-item>
          <text:list-item text:start-value="3">
            <text:p text:style-name="list.cont">het verlenen van zwangerschaps- en bevallingsverlof;
                              </text:p>
          </text:list-item>
          <text:list-item text:start-value="4">
            <text:p text:style-name="list.end">het accorderen van binnenlandse dienstreizen en reiskostendeclaraties binnenland.
                                 
                              </text:p>
          </text:list-item>
        </text:list>
      </text:section>
      <text:p text:style-name="lid"><text:span text:style-name="lidnr">P<text:tab/></text:span></text:p>
      <text:p text:style-name="wat">Er wordt een artikel toegevoegd, luidende:</text:p>
      <text:section text:name="artikel.d76077e789" text:style-name="wijziging.block">
        <text:h text:outline-level="4" text:style-name="artikel_kop">Artikel 22a
                        </text:h>
        <text:p text:style-name="artikel">De artikelen 10, 11, 12, 21 en 22 van dit besluit omvatten, met inachtneming van artikel 6 van het Besluit mandaat, volmacht
                           en machtiging raad van bestuur van de Nederlandse Mededingingsautoriteit, ook de door de minister van Economische Zaken aan
                           de Raad van Bestuur gemandateerde bevoegdheden.
                        </text:p>
      </text:section>
      <text:p text:style-name="lid"><text:span text:style-name="lidnr">Q<text:tab/></text:span></text:p>
      <text:p text:style-name="wat">Artikel 23 wordt als volgt gewijzigd:</text:p>
      <text:p text:style-name="wat-labeled">1. In het eerste lid, onderdeel b, wordt ‘artikel 5:88 die wet’ vervangen door: artikel 5:88 van die wet.
                     </text:p>
      <text:p text:style-name="wat-labeled">2. In het eerste lid wordt, onder verlettering van de onderdelen d tot en met i tot e tot en met j, een onderdeel ingevoegd,
                        luidende:
                     </text:p>
      <text:section text:name="artikeltekst.d76077e825" text:style-name="wijziging.block">
        <text:list text:style-name="list-style-4">
          <text:list-item text:start-value="4">
            <text:p text:style-name="list.single">ambtenaren als bedoeld in artikel 16, eerste lid, van de Wet implementatie rechtsbeschermingsrichtlijnen aanbesteden belast
                                 met de uitvoering van het onderzoek als bedoeld in artikel 16, tweede lid, van die wet;
                              </text:p>
          </text:list-item>
        </text:list>
      </text:section>
      <text:p text:style-name="wat-labeled">3. In onderdeel e (nieuw) wordt ‘, artikel 5, vierde lid, van de Elektriciteitswet 1998’ vervangen door: en artikel 5, vierde
                        lid, van de Elektriciteitswet 1998.
                     </text:p>
      <text:p text:style-name="wat-labeled">4. In het tweede lid, onderdeel a en b, wordt ‘de Commissie’ vervangen door: de Europese Commissie.
                     </text:p>
      <text:p text:style-name="wat-labeled">5. In het tweede lid vervalt de voetnoot met nummer 4.
                     </text:p>
      <text:p text:style-name="lid"><text:span text:style-name="lidnr">R<text:tab/></text:span></text:p>
      <text:p text:style-name="wat">In artikel 24 wordt ‘als bedoeld in artikel 22’ vervangen door: als bedoeld in artikel 23.</text:p>
      <text:h text:outline-level="3" text:style-name="artikel_kop">ARTIKEL II
                  </text:h>
      <text:p text:style-name="artikel">Dit besluit treedt in werking met ingang van de eerste dag na publicatie van de Staatscourant waarin het wordt geplaatst.</text:p>
      <text:p text:style-name="slotformulering">Dit besluit zal met toelichting in de Staatscourant worden geplaatst.</text:p>
      <text:p text:style-name="ondertekening">De Raad van Bestuur van de Nederlandse Mededingingsautoriteit,</text:p>
      <text:p text:style-name="ondertekening.end">P. Kalbfleisch. </text:p>
      <text:p text:style-name="ondertekening.end">F.J.H. Don. </text:p>
      <text:p text:style-name="ondertekening.end">J.Th.A. de Keijzer. </text:p>
      <text:h text:outline-level="2" text:style-name="nota-toelichting_kop">TOELICHTING
               </text:h>
      <text:p text:style-name="nota-toelichting">Op 19 februari 2010 is de Wet implementatie rechtsbeschermingsrichtlijnen aanbesteden in werking getreden. Op grond van deze
                  wet heeft de Raad van Bestuur van de Nederlandse Mededingingsautoriteit (de Raad) nieuwe bevoegdheden gekregen die nu in het
                  Besluit organisatie, mandaat, volmacht en machtiging NMa 2009 zijn verwerkt. Daarnaast is rekening gehouden met de wijziging
                  van het Besluit mandaat, volmacht en machtiging raad van bestuur van de Nederlandse Mededingingsautoriteit (Staatscourant 2010, 7606). Daarbij is op 1 maart 2010 de nieuwe directie Bedrijfsvoering van start gegaan. Met de oprichting van deze nieuwe directie
                  geeft de Raad van Bestuur van de Nederlandse Mededingingsautoriteit (de Raad) uitvoering aan zijn besluit de stafafdeling
                  Human Resources Management, de stafafdeling Financieel Economische Zaken en de stafafdeling Informatiemanagement en Beheer
                  te integreren. De integratie zorgt voor een betere coördinatie en prioritering op het gebied van bedrijfsvoering om zo beter
                  te kunnen inspelen op interne en externe ontwikkelingen. Ook is een nieuw mandaat opgenomen voor de directeur Bedrijfsvoering
                  om beschikkingen vast te stellen en overige handelingen te verrichten als bedoeld in de artikelen 4:86, eerste lid, 4:94,
                  eerste lid, 4:96, 4:99, 4:112, eerste lid, en 5:10, tweede lid, van de Algemene wet bestuursrecht (Awb). Dit is noodzakelijk
                  door de nieuwe bepalingen over bestuurlijke geldschulden uit de vierde tranche van de Awb. Tot slot zijn enkele redactionele
                  wijzigingen doorgevo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Raad van Bestuur van de Nederlandse Mededingingsautoriteit van 6 april 2010 nr. 500142/23.O1454 houdende wijziging
         van het Besluit organisatie, mandaat, volmacht en machtiging NMa 2009
      </dc:title>
  </office:meta>
</office:document-meta>
</file>