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500*"/>
    </style:style>
    <style:style style:family="table-column" style:name="table.1.col2">
      <style:table-column-properties style:rel-column-width="3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6100*"/>
    </style:style>
    <style:style style:family="table-column" style:name="table.3.col2">
      <style:table-column-properties style:rel-column-width="1900*"/>
    </style:style>
    <style:style style:family="table-column" style:name="table.3.col3">
      <style:table-column-properties style:rel-column-width="1900*"/>
    </style:style>
    <style:style style:family="table" style:name="table.4">
      <style:table-properties table:align="margins"/>
    </style:style>
    <style:style style:family="table-column" style:name="table.4.col1">
      <style:table-column-properties style:rel-column-width="6100*"/>
    </style:style>
    <style:style style:family="table-column" style:name="table.4.col2">
      <style:table-column-properties style:rel-column-width="1900*"/>
    </style:style>
    <style:style style:family="table-column" style:name="table.4.col3">
      <style:table-column-properties style:rel-column-width="1900*"/>
    </style:style>
    <style:style style:family="table" style:name="table.5">
      <style:table-properties table:align="margins"/>
    </style:style>
    <style:style style:family="table-column" style:name="table.5.col1">
      <style:table-column-properties style:rel-column-width="6100*"/>
    </style:style>
    <style:style style:family="table-column" style:name="table.5.col2">
      <style:table-column-properties style:rel-column-width="3900*"/>
    </style:style>
    <style:style style:family="table" style:name="table.6">
      <style:table-properties table:align="margins"/>
    </style:style>
    <style:style style:family="table-column" style:name="table.6.col1">
      <style:table-column-properties style:rel-column-width="6100*"/>
    </style:style>
    <style:style style:family="table-column" style:name="table.6.col2">
      <style:table-column-properties style:rel-column-width="3900*"/>
    </style:style>
    <style:style style:family="table" style:name="table.7">
      <style:table-properties table:align="margins"/>
    </style:style>
    <style:style style:family="table-column" style:name="table.7.col1">
      <style:table-column-properties style:rel-column-width="6100*"/>
    </style:style>
    <style:style style:family="table-column" style:name="table.7.col2">
      <style:table-column-properties style:rel-column-width="1900*"/>
    </style:style>
    <style:style style:family="table-column" style:name="table.7.col3">
      <style:table-column-properties style:rel-column-width="1900*"/>
    </style:style>
    <style:style style:family="table" style:name="table.8">
      <style:table-properties table:align="margins"/>
    </style:style>
    <style:style style:family="table-column" style:name="table.8.col1">
      <style:table-column-properties style:rel-column-width="6100*"/>
    </style:style>
    <style:style style:family="table-column" style:name="table.8.col2">
      <style:table-column-properties style:rel-column-width="1900*"/>
    </style:style>
    <style:style style:family="table-column" style:name="table.8.col3">
      <style:table-column-properties style:rel-column-width="19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6500*"/>
    </style:style>
    <style:style style:family="table-column" style:name="table.10.col2">
      <style:table-column-properties style:rel-column-width="35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6500*"/>
    </style:style>
    <style:style style:family="table-column" style:name="table.14.col2">
      <style:table-column-properties style:rel-column-width="3500*"/>
    </style:style>
    <style:style style:family="table" style:name="table.15">
      <style:table-properties table:align="margins"/>
    </style:style>
    <style:style style:family="table-column" style:name="table.15.col1">
      <style:table-column-properties style:rel-column-width="6500*"/>
    </style:style>
    <style:style style:family="table-column" style:name="table.15.col2">
      <style:table-column-properties style:rel-column-width="35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5000*"/>
    </style:style>
    <style:style style:family="table" style:name="table.17">
      <style:table-properties table:align="margins"/>
    </style:style>
    <style:style style:family="table-column" style:name="table.17.col1">
      <style:table-column-properties style:rel-column-width="32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0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000*"/>
    </style:style>
    <style:style style:family="table" style:name="table.18">
      <style:table-properties table:align="margins"/>
    </style:style>
    <style:style style:family="table-column" style:name="table.18.col1">
      <style:table-column-properties style:rel-column-width="6100*"/>
    </style:style>
    <style:style style:family="table-column" style:name="table.18.col2">
      <style:table-column-properties style:rel-column-width="1900*"/>
    </style:style>
    <style:style style:family="table-column" style:name="table.18.col3">
      <style:table-column-properties style:rel-column-width="1900*"/>
    </style:style>
    <style:style style:family="table" style:name="table.19">
      <style:table-properties table:align="margins"/>
    </style:style>
    <style:style style:family="table-column" style:name="table.19.col1">
      <style:table-column-properties style:rel-column-width="3800*"/>
    </style:style>
    <style:style style:family="table-column" style:name="table.19.col2">
      <style:table-column-properties style:rel-column-width="1500*"/>
    </style:style>
    <style:style style:family="table-column" style:name="table.19.col3">
      <style:table-column-properties style:rel-column-width="1500*"/>
    </style:style>
    <style:style style:family="table-column" style:name="table.19.col4">
      <style:table-column-properties style:rel-column-width="1500*"/>
    </style:style>
    <style:style style:family="table-column" style:name="table.19.col5">
      <style:table-column-properties style:rel-column-width="1500*"/>
    </style:style>
    <style:style style:family="table" style:name="table.20">
      <style:table-properties table:align="margins"/>
    </style:style>
    <style:style style:family="table-column" style:name="table.20.col1">
      <style:table-column-properties style:rel-column-width="3800*"/>
    </style:style>
    <style:style style:family="table-column" style:name="table.20.col2">
      <style:table-column-properties style:rel-column-width="1500*"/>
    </style:style>
    <style:style style:family="table-column" style:name="table.20.col3">
      <style:table-column-properties style:rel-column-width="1500*"/>
    </style:style>
    <style:style style:family="table-column" style:name="table.20.col4">
      <style:table-column-properties style:rel-column-width="1500*"/>
    </style:style>
    <style:style style:family="table-column" style:name="table.20.col5">
      <style:table-column-properties style:rel-column-width="1500*"/>
    </style:style>
    <style:style style:family="table" style:name="table.21">
      <style:table-properties table:align="margins"/>
    </style:style>
    <style:style style:family="table-column" style:name="table.21.col1">
      <style:table-column-properties style:rel-column-width="3800*"/>
    </style:style>
    <style:style style:family="table-column" style:name="table.21.col2">
      <style:table-column-properties style:rel-column-width="1500*"/>
    </style:style>
    <style:style style:family="table-column" style:name="table.21.col3">
      <style:table-column-properties style:rel-column-width="1500*"/>
    </style:style>
    <style:style style:family="table-column" style:name="table.21.col4">
      <style:table-column-properties style:rel-column-width="1500*"/>
    </style:style>
    <style:style style:family="table-column" style:name="table.21.col5">
      <style:table-column-properties style:rel-column-width="1500*"/>
    </style:style>
    <style:style style:family="table" style:name="table.22">
      <style:table-properties table:align="margins"/>
    </style:style>
    <style:style style:family="table-column" style:name="table.22.col1">
      <style:table-column-properties style:rel-column-width="6100*"/>
    </style:style>
    <style:style style:family="table-column" style:name="table.22.col2">
      <style:table-column-properties style:rel-column-width="1900*"/>
    </style:style>
    <style:style style:family="table-column" style:name="table.22.col3">
      <style:table-column-properties style:rel-column-width="1900*"/>
    </style:style>
    <style:style style:family="table" style:name="table.23">
      <style:table-properties table:align="margins"/>
    </style:style>
    <style:style style:family="table-column" style:name="table.23.col1">
      <style:table-column-properties style:rel-column-width="6100*"/>
    </style:style>
    <style:style style:family="table-column" style:name="table.23.col2">
      <style:table-column-properties style:rel-column-width="3900*"/>
    </style:style>
    <style:style style:family="table" style:name="table.24">
      <style:table-properties table:align="margins"/>
    </style:style>
    <style:style style:family="table-column" style:name="table.24.col1">
      <style:table-column-properties style:rel-column-width="6100*"/>
    </style:style>
    <style:style style:family="table-column" style:name="table.24.col2">
      <style:table-column-properties style:rel-column-width="1900*"/>
    </style:style>
    <style:style style:family="table-column" style:name="table.24.col3">
      <style:table-column-properties style:rel-column-width="1900*"/>
    </style:style>
    <style:style style:family="table" style:name="table.25">
      <style:table-properties table:align="margins"/>
    </style:style>
    <style:style style:family="table-column" style:name="table.25.col1">
      <style:table-column-properties style:rel-column-width="6100*"/>
    </style:style>
    <style:style style:family="table-column" style:name="table.25.col2">
      <style:table-column-properties style:rel-column-width="1900*"/>
    </style:style>
    <style:style style:family="table-column" style:name="table.25.col3">
      <style:table-column-properties style:rel-column-width="1900*"/>
    </style:style>
    <style:style style:family="table" style:name="table.26">
      <style:table-properties table:align="margins"/>
    </style:style>
    <style:style style:family="table-column" style:name="table.26.col1">
      <style:table-column-properties style:rel-column-width="6100*"/>
    </style:style>
    <style:style style:family="table-column" style:name="table.26.col2">
      <style:table-column-properties style:rel-column-width="1900*"/>
    </style:style>
    <style:style style:family="table-column" style:name="table.26.col3">
      <style:table-column-properties style:rel-column-width="1900*"/>
    </style:style>
    <style:style style:family="table" style:name="table.27">
      <style:table-properties table:align="margins"/>
    </style:style>
    <style:style style:family="table-column" style:name="table.27.col1">
      <style:table-column-properties style:rel-column-width="3400*"/>
    </style:style>
    <style:style style:family="table-column" style:name="table.27.col2">
      <style:table-column-properties style:rel-column-width="3300*"/>
    </style:style>
    <style:style style:family="table-column" style:name="table.27.col3">
      <style:table-column-properties style:rel-column-width="3300*"/>
    </style:style>
    <style:style style:family="table" style:name="table.28">
      <style:table-properties table:align="margins"/>
    </style:style>
    <style:style style:family="table-column" style:name="table.28.col1">
      <style:table-column-properties style:rel-column-width="2300*"/>
    </style:style>
    <style:style style:family="table-column" style:name="table.28.col2">
      <style:table-column-properties style:rel-column-width="1500*"/>
    </style:style>
    <style:style style:family="table-column" style:name="table.28.col3">
      <style:table-column-properties style:rel-column-width="6200*"/>
    </style:style>
    <style:style style:family="table" style:name="table.29">
      <style:table-properties table:align="margins"/>
    </style:style>
    <style:style style:family="table-column" style:name="table.29.col1">
      <style:table-column-properties style:rel-column-width="2300*"/>
    </style:style>
    <style:style style:family="table-column" style:name="table.29.col2">
      <style:table-column-properties style:rel-column-width="1500*"/>
    </style:style>
    <style:style style:family="table-column" style:name="table.29.col3">
      <style:table-column-properties style:rel-column-width="6200*"/>
    </style:style>
    <style:style style:family="table" style:name="table.30">
      <style:table-properties table:align="margins"/>
    </style:style>
    <style:style style:family="table-column" style:name="table.30.col1">
      <style:table-column-properties style:rel-column-width="3400*"/>
    </style:style>
    <style:style style:family="table-column" style:name="table.30.col2">
      <style:table-column-properties style:rel-column-width="3300*"/>
    </style:style>
    <style:style style:family="table-column" style:name="table.30.col3">
      <style:table-column-properties style:rel-column-width="3300*"/>
    </style:style>
    <style:style style:family="table" style:name="table.31">
      <style:table-properties table:align="margins"/>
    </style:style>
    <style:style style:family="table-column" style:name="table.31.col1">
      <style:table-column-properties style:rel-column-width="3800*"/>
    </style:style>
    <style:style style:family="table-column" style:name="table.31.col2">
      <style:table-column-properties style:rel-column-width="1500*"/>
    </style:style>
    <style:style style:family="table-column" style:name="table.31.col3">
      <style:table-column-properties style:rel-column-width="1500*"/>
    </style:style>
    <style:style style:family="table-column" style:name="table.31.col4">
      <style:table-column-properties style:rel-column-width="1500*"/>
    </style:style>
    <style:style style:family="table-column" style:name="table.31.col5">
      <style:table-column-properties style:rel-column-width="1500*"/>
    </style:style>
  </office:automatic-styles>
  <office:body>
    <office:text>
      <text:p text:style-name="publicatie-titel">Staatscourant 2010, 9367</text:p>
      <text:p text:style-name="publicatie-titel.end">21 juni 2010</text:p>
      <text:h text:outline-level="1" text:style-name="staatscourant_kop">Regeling van de Minister van Onderwijs, Cultuur en Wetenschap van 5 juni 2010, nr. PO/FenV/207525, houdende aanpassing van
            de bedragen lumpsumbekostiging primair onderwijs voor het schooljaar 2009–2010 en het aanpassen van het vermenigvuldigingsbedrag
            ten behoeve van het toekennen van de specifieke uitkering aan gemeenten bestemd voor het bestrijden van onderwijsachterstanden
            en het aanpassen van de bedragen leerlinggebonden budget in het voortgezet onderwijs schooljaar 2009–2010 (Regeling bekostiging
            personeel PO 2009–2010 en aanpassing bedragen leerlinggebonden budget VO 2009–2010)
         </text:h>
      <text:p text:style-name="wie">De Minister van Onderwijs, Cultuur en Wetenschap,</text:p>
      <text:p text:style-name="considerans.al">Gelet op de artikelen 116, 120, 123, 124, 125, 129 en 132 van de Wet op het primair onderwijs, de artikelen 113, 117, 120
                  en 124 van de Wet op de expertisecentra, de artikelen VIII, IX en XIV van Wet van 16 juli 2005 tot wijziging van ondermeer
                  de Wet op het primair onderwijs, de Wet op de expertisecentra en de Wet medezeggenschap onderwijs 1992 in verband met de invoering
                  van lumpsumbekostiging in het primair onderwijs (Stb. 423), de artikelen 3a, 11a, 17, 19, 22, 26, 28a, 29 en 30 van het Besluit bekostiging WPO, de artikelen 3a, 10b, 30, 31, 35 en
                  56a van het Besluit bekostiging WEC, de artikelen B16b, B16g, B16l, B21, C11, eerste en tweede lid, en C16.1 van het Besluit
                  trekkende bevolking WPO, artikel 8a, tweede lid, van het Bekostigingsbesluit W.V.O. en artikel 8 van het Besluit vaststelling
                  doelstelling en bekostiging onderwijsachterstandenbeleid 2006-2010;
               </text:p>
      <text:p text:style-name="afkondiging">Besluit:</text:p>
      <text:h text:outline-level="3" text:style-name="hoofdstuk_kop">HOOFDSTUK 1. VASTSTELLING BEDRAGEN EN LANDELIJK GEWOGEN GEMIDDELDE LEEFTIJD
               </text:h>
      <text:h text:outline-level="4" text:style-name="paragraaf_kop">Paragraaf 1. Begripsbepalingen
                  </text:h>
      <text:h text:outline-level="5" text:style-name="artikel_kop">Artikel 1. Begripsbepalingen
                     </text:h>
      <text:p text:style-name="artikel">In deze regeling wordt verstaan onder:</text:p>
      <text:p text:style-name="definition.term">a. WPO:
                        </text:p>
      <text:p text:style-name="definition.description">Wet op het primair onderwijs;</text:p>
      <text:p text:style-name="definition.term">b. WEC:
                        </text:p>
      <text:p text:style-name="definition.description">Wet op de expertisecentra;</text:p>
      <text:p text:style-name="definition.term">c. basisschool:
                        </text:p>
      <text:p text:style-name="definition.description">basisschool als bedoeld in artikel 1 van de WPO;</text:p>
      <text:p text:style-name="definition.term">d. speciale school voor basisonderwijs:
                        </text:p>
      <text:p text:style-name="definition.description">speciale school voor basisonderwijs als bedoeld in artikel 1 van de WPO;</text:p>
      <text:p text:style-name="definition.term">e. school voor (voortgezet) speciaal onderwijs:
                        </text:p>
      <text:p text:style-name="definition.description">school voor speciaal onderwijs, voor voortgezet speciaal onderwijs of voor speciaal en voortgezet speciaal onderwijs als bedoeld
                              in artikel 1 van de WEC niet zijnde een instelling;
                           </text:p>
      <text:p text:style-name="definition.term">f. schoolgewicht:
                        </text:p>
      <text:p text:style-name="definition.description">het schoolgewicht, bedoeld in artikel 27 van het Besluit bekostiging WPO;</text:p>
      <text:p text:style-name="definition.term">g. cumi-leerling:
                        </text:p>
      <text:p text:style-name="definition.description">leerling met een niet-Nederlandse culturele achtergrond als bedoeld in artikel 1 van het Besluit bekostiging WPO en artikel
                              1 van het Besluit bekostiging WEC;
                           </text:p>
      <text:p text:style-name="definition.term">h. instelling:
                        </text:p>
      <text:p text:style-name="definition.description">instelling als bedoeld in artikel 8, eerste lid, tweede volzin, van de WEC;</text:p>
      <text:p text:style-name="definition.term">i. REC:
                        </text:p>
      <text:p text:style-name="definition.description">Regionaal expertisecentrum als bedoeld in artikel 28b van de WEC;</text:p>
      <text:p text:style-name="definition.term">j. formatiebasisbedrag:
                        </text:p>
      <text:p text:style-name="definition.description">het bedrag, bedoeld in artikel 22, onderdeel a, van het Besluit bekostiging WPO en artikel 31, onderdeel a, van het Besluit
                              bekostiging WEC;
                           </text:p>
      <text:p text:style-name="definition.term">k. formatieleeftijdsbedrag:
                        </text:p>
      <text:p text:style-name="definition.description">het bedrag, bedoeld in artikel 22, onderdeel b, van het Besluit Bekostiging WPO en artikel 31, onderdeel b, van het Besluit
                              bekostiging WEC;
                           </text:p>
      <text:p text:style-name="definition.term">l. samenvoeging van scholen:
                        </text:p>
      <text:p text:style-name="definition.description">per 1 augustus gerealiseerde samenvoeging van twee of meer gelijksoortige scholen als bedoeld in artikel 1 van de WPO en artikel
                              1 van de WEC;
                           </text:p>
      <text:p text:style-name="definition.term">m. vestiging:
                        </text:p>
      <text:p text:style-name="definition.description">een hoofd- of nevenvestiging van een basisschool als bedoeld in artikel 1 van de WPO;</text:p>
      <text:p text:style-name="definition.term">n. ambulant begeleide leerling:
                        </text:p>
      <text:p text:style-name="definition.description">een leerling bedoeld in artikel 8a, derde lid, onder b, van de WEC dan wel een leerling als bedoeld in artikel 70a van de
                              WPO dan wel een leerling als bedoeld in artikel 77a van de Wet op het voortgezet onderwijs dan wel een leerling,die een opleiding
                              volgt als bedoeld in artikel 7.2.2, eerste lid, a en b van de Wet Educatie en Beroepsonderwijs en voor wie op basis van artikel
                              28c van de WEC een leerlinggebonden budget beschikbaar is.
                           </text:p>
      <text:h text:outline-level="4" text:style-name="paragraaf_kop">Paragraaf 2. Basisscholen
                  </text:h>
      <text:h text:outline-level="5" text:style-name="artikel_kop">Artikel 2. Vaststelling gemiddelde leeftijd en bedragen
                     </text:h>
      <text:list text:style-name="list-style-1">
        <text:list-item text:start-value="1">
          <text:p text:style-name="list.start"> De geraamde landelijk gewogen gemiddelde leeftijd op 1 oktober 2008 en de genormeerde gemiddelde personeelslasten van leraren
                              respectievelijk van de schoolleiding van basisscholen, bedoeld in artikel 120, zesde lid, van de WPO, bedragen:
                           </text:p>
          <text:p text:style-name="table.relocated">Referentie naar <text:bookmark-ref text:ref-name="table.relocated.d1410e896">de 1ste tabel</text:bookmark-ref>, die onder de lijst is geplaatst.</text:p>
        </text:list-item>
        <text:list-item text:start-value="2">
          <text:p text:style-name="list.cont"> Het formatiebasisbedrag respectievelijk het formatieleeftijdsbedrag, bedoeld in artikel 22, onderdeel a, respectievelijk
                              onderdeel b, van het Besluit bekostiging WPO, is voor basisscholen:
                           </text:p>
          <text:p text:style-name="table.relocated">Referentie naar <text:bookmark-ref text:ref-name="table.relocated.d1410e959">de 2de tabel</text:bookmark-ref>, die onder de lijst is geplaatst.</text:p>
        </text:list-item>
        <text:list-item text:start-value="3">
          <text:p text:style-name="list.cont"> Het bedrag per leerling respectievelijk het verhogingsbedrag, bedoeld in artikel 120, eerste lid, van de WPO bedraagt voor:
                           </text:p>
          <text:p text:style-name="table.relocated">Referentie naar <text:bookmark-ref text:ref-name="table.relocated.d1410e1007">de 3de tabel</text:bookmark-ref>, die onder de lijst is geplaatst.</text:p>
        </text:list-item>
        <text:list-item text:start-value="4">
          <text:p text:style-name="list.cont"> Ten opzichte van het schooljaar 2008–2009 bedraagt de ontwikkeling van de genormeerde gemiddelde personeelslasten van leraren
                              van basisscholen 2,123% en van de schoolleiding van basisscholen bedraagt deze ontwikkeling 2,801%.
                           </text:p>
        </text:list-item>
        <text:list-item text:start-value="5">
          <text:p text:style-name="list.end"> De ontwikkeling van de genormeerde gemiddelde personeelslasten in het basisonderwijs, als bedoeld in artikel 5, vierde lid,
                              van de Regeling loonkostensubsidie ondersteunend personeel basisscholen van 17 april 2008, kenmerk DL-2008/8386, bedraagt
                              per 1 augustus 2009 4,38%.
                           </text:p>
        </text:list-item>
      </text:list>
      <text:p text:style-name="Caption">1<text:span text:style-name="superscript">ste</text:span> verplaatste tabel uit bovenstaande lijst<text:bookmark text:name="table.relocated.d1410e896"/></text:p>
      <text:p text:style-name="table.fix"/>
      <table:table table:name="table.1" table:style-name="table.1">
        <table:table-column table:style-name="table.1.col1"/>
        <table:table-column table:style-name="table.1.col2"/>
        <table:table-row>
          <table:table-cell office:value-type="string">
            <text:p text:style-name="Table_20_Contents_Left">a. geraamde landelijk gewogen gemiddelde leeftijd:</text:p>
          </table:table-cell>
          <table:table-cell office:value-type="string">
            <text:p text:style-name="Table_20_Contents_Left">40,14 jaar</text:p>
          </table:table-cell>
        </table:table-row>
        <table:table-row>
          <table:table-cell office:value-type="string">
            <text:p text:style-name="Table_20_Contents_Left">b. genormeerde gemiddelde personeelslasten leraar:</text:p>
          </table:table-cell>
          <table:table-cell office:value-type="string">
            <text:p text:style-name="Table_20_Contents_Left">€ 57.025,79</text:p>
          </table:table-cell>
        </table:table-row>
        <table:table-row>
          <table:table-cell office:value-type="string">
            <text:p text:style-name="Table_20_Contents_Left">c. genormeerde gemiddelde personeelslasten schoolleiding:</text:p>
          </table:table-cell>
          <table:table-cell office:value-type="string">
            <text:p text:style-name="Table_20_Contents_Left">€ 71.774,65</text:p>
          </table:table-cell>
        </table:table-row>
      </table:table>
      <text:p text:style-name="Table.End"/>
      <text:p text:style-name="Caption">2<text:span text:style-name="superscript">de</text:span> verplaatste tabel uit bovenstaande lijst<text:bookmark text:name="table.relocated.d1410e959"/></text:p>
      <text:p text:style-name="table.fix"/>
      <table:table table:name="table.2" table:style-name="table.2">
        <table:table-column table:style-name="table.2.col1"/>
        <table:table-column table:style-name="table.2.col2"/>
        <table:table-row>
          <table:table-cell office:value-type="string">
            <text:p text:style-name="Table_20_Contents_Left">a. formatiebasisbedrag:</text:p>
          </table:table-cell>
          <table:table-cell office:value-type="string">
            <text:p text:style-name="Table_20_Contents_Left">€ 27.374,47</text:p>
          </table:table-cell>
        </table:table-row>
        <table:table-row>
          <table:table-cell office:value-type="string">
            <text:p text:style-name="Table_20_Contents_Left">b. formatieleeftijdsbedrag:</text:p>
          </table:table-cell>
          <table:table-cell office:value-type="string">
            <text:p text:style-name="Table_20_Contents_Left">€ 738,70</text:p>
          </table:table-cell>
        </table:table-row>
      </table:table>
      <text:p text:style-name="Table.End"/>
      <text:p text:style-name="Caption">3<text:span text:style-name="superscript">de</text:span> verplaatste tabel uit bovenstaande lijst<text:bookmark text:name="table.relocated.d1410e1007"/></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Left">Bedrag per leerling</text:p>
            </table:table-cell>
            <table:table-cell office:value-type="string">
              <text:p text:style-name="Table_20_Heading_Left">Verhogingsbedrag</text:p>
            </table:table-cell>
          </table:table-row>
        </table:table-header-rows>
        <table:table-row>
          <table:table-cell office:value-type="string">
            <text:p text:style-name="Table_20_Heading_Left">a. leerlingen van 4 t/m 7 jaar:</text:p>
          </table:table-cell>
          <table:table-cell office:value-type="string">
            <text:p text:style-name="Table_20_Contents_Left">€ 1.631,52</text:p>
          </table:table-cell>
          <table:table-cell office:value-type="string">
            <text:p text:style-name="Table_20_Contents_Left">€ 44,03</text:p>
          </table:table-cell>
        </table:table-row>
        <table:table-row>
          <table:table-cell office:value-type="string">
            <text:p text:style-name="Table_20_Heading_Left">en voor</text:p>
          </table:table-cell>
          <table:table-cell office:value-type="string"/>
          <table:table-cell office:value-type="string"/>
        </table:table-row>
        <table:table-row>
          <table:table-cell office:value-type="string">
            <text:p text:style-name="Table_20_Heading_Left">b. leerlingen vanaf 8 jaar:</text:p>
          </table:table-cell>
          <table:table-cell office:value-type="string">
            <text:p text:style-name="Table_20_Contents_Left">€ 1.136,04</text:p>
          </table:table-cell>
          <table:table-cell office:value-type="string">
            <text:p text:style-name="Table_20_Contents_Left">€ 30,66</text:p>
          </table:table-cell>
        </table:table-row>
      </table:table>
      <text:p text:style-name="Table.End"/>
      <text:h text:outline-level="5" text:style-name="artikel_kop">Artikel 3. Vaststelling aanvullende bekostiging (zeer) kleine scholen en bestrijding onderwijsachterstanden
                     </text:h>
      <text:p text:style-name="artikel">Het basisbedrag respectievelijk het leeftijdsbedrag, bedoeld in de in de eerste kolom genoemde artikelen van het Besluit bekostiging
                        WPO, is het bedrag, genoemd in de tweede respectievelijk de derde kolom bij het desbetreffende artikel: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Artikel</text:p>
            </table:table-cell>
            <table:table-cell office:value-type="string">
              <text:p text:style-name="Table_20_Heading_Left">Basisbedrag</text:p>
            </table:table-cell>
            <table:table-cell office:value-type="string">
              <text:p text:style-name="Table_20_Heading_Left">Leeftijdsbedrag</text:p>
            </table:table-cell>
          </table:table-row>
        </table:table-header-rows>
        <table:table-row>
          <table:table-cell office:value-type="string">
            <text:p text:style-name="Table_20_Contents_Left">23, eerste lid, <text:span text:style-name="cur">(zeer kleine scholen)</text:span>
                                    
                                 </text:p>
          </table:table-cell>
          <table:table-cell office:value-type="string">
            <text:p text:style-name="Table_20_Contents_Left">€ 91.548,10</text:p>
          </table:table-cell>
          <table:table-cell office:value-type="string">
            <text:p text:style-name="Table_20_Contents_Left">€ 1.989,10</text:p>
          </table:table-cell>
        </table:table-row>
        <table:table-row>
          <table:table-cell office:value-type="string">
            <text:p text:style-name="Table_20_Contents_Left">24, tweede lid, onderdeel a, <text:span text:style-name="cur">(kleine scholen voet)</text:span>
                                    
                                 </text:p>
          </table:table-cell>
          <table:table-cell office:value-type="string">
            <text:p text:style-name="Table_20_Contents_Left">€ 58.877,01</text:p>
          </table:table-cell>
          <table:table-cell office:value-type="string">
            <text:p text:style-name="Table_20_Contents_Left">€ 1.588,80</text:p>
          </table:table-cell>
        </table:table-row>
        <table:table-row>
          <table:table-cell office:value-type="string">
            <text:p text:style-name="Table_20_Contents_Left">24, tweede lid, onderdeel b, <text:span text:style-name="cur">(kleine scholen verminderingsbedrag)</text:span>
                                    
                                 </text:p>
          </table:table-cell>
          <table:table-cell office:value-type="string">
            <text:p text:style-name="Table_20_Contents_Left">€ 407,88</text:p>
          </table:table-cell>
          <table:table-cell office:value-type="string">
            <text:p text:style-name="Table_20_Contents_Left">€ 11,01</text:p>
          </table:table-cell>
        </table:table-row>
        <table:table-row>
          <table:table-cell office:value-type="string">
            <text:p text:style-name="Table_20_Contents_Left">28, eerste lid, <text:span text:style-name="cur">(schoolgewicht boa)</text:span>
                                    
                                 </text:p>
          </table:table-cell>
          <table:table-cell office:value-type="string">
            <text:p text:style-name="Table_20_Contents_Left">€ 1.376,94</text:p>
          </table:table-cell>
          <table:table-cell office:value-type="string">
            <text:p text:style-name="Table_20_Contents_Left">€ 37,16</text:p>
          </table:table-cell>
        </table:table-row>
        <table:table-row>
          <table:table-cell office:value-type="string">
            <text:p text:style-name="Table_20_Contents_Left">28a, tweede lid, <text:span text:style-name="cur">(gewichtleerlingen in impulsgebied)</text:span>
                                    
                                 </text:p>
          </table:table-cell>
          <table:table-cell office:value-type="string">
            <text:p text:style-name="Table_20_Contents_Left">€ 1.362,00</text:p>
          </table:table-cell>
          <table:table-cell office:value-type="string"/>
        </table:table-row>
      </table:table>
      <text:p text:style-name="Table.End"/>
      <text:h text:outline-level="5" text:style-name="artikel_kop">Artikel 4. Vaststelling aanvullende bekostiging bij aanvang van de bekostiging en groei
                     </text:h>
      <text:p text:style-name="artikel">Het basisbedrag verhoogd met het met de geraamde landelijk gewogen gemiddelde leeftijd van de leraren vermenigvuldigde leeftijdsbedrag,
                        bedoeld in de eerste kolom genoemde artikelen van het Besluit bekostiging WPO, is het bedrag, genoemd in de tweede kolom bij
                        het desbetreffende artikel:
                     </text:p>
      <text:p text:style-name="table.fix"/>
      <table:table table:name="table.5" table:style-name="table.5">
        <table:table-column table:style-name="table.5.col1"/>
        <table:table-column table:style-name="table.5.col2"/>
        <table:table-header-rows>
          <table:table-row>
            <table:table-cell office:value-type="string">
              <text:p text:style-name="Table_20_Heading_Left">Artikel</text:p>
            </table:table-cell>
            <table:table-cell office:value-type="string">
              <text:p text:style-name="Table_20_Heading_Left">Bedrag</text:p>
            </table:table-cell>
          </table:table-row>
        </table:table-header-rows>
        <table:table-row>
          <table:table-cell office:value-type="string">
            <text:p text:style-name="Table_20_Contents_Left">3a, vierde lid, <text:span text:style-name="cur">(aanvang bekostiging)</text:span>
                                    
                                 </text:p>
          </table:table-cell>
          <table:table-cell office:value-type="string">
            <text:p text:style-name="Table_20_Contents_Left">€ 11.962,44</text:p>
          </table:table-cell>
        </table:table-row>
        <table:table-row>
          <table:table-cell office:value-type="string">
            <text:p text:style-name="Table_20_Contents_Left">29, vierde lid, <text:span text:style-name="cur">(groei)</text:span>
                                    
                                 </text:p>
          </table:table-cell>
          <table:table-cell office:value-type="string">
            <text:p text:style-name="Table_20_Contents_Left">€ 2.777,16</text:p>
          </table:table-cell>
        </table:table-row>
        <table:table-row>
          <table:table-cell office:value-type="string">
            <text:p text:style-name="Table_20_Contents_Left">29, zevende lid, <text:span text:style-name="cur">(Bv)</text:span>
                                    
                                 </text:p>
          </table:table-cell>
          <table:table-cell office:value-type="string">
            <text:p text:style-name="Table_20_Contents_Left">€ 826,88</text:p>
          </table:table-cell>
        </table:table-row>
      </table:table>
      <text:p text:style-name="Table.End"/>
      <text:h text:outline-level="5" text:style-name="artikel_kop">Artikel 5. Vaststelling bekostiging zorgvoorzieningen en bedragen bij overdracht
                     </text:h>
      <text:p text:style-name="artikel">Het bedrag per leerling verhoogd met het met de geraamde landelijk gewogen gemiddelde leeftijd van de leraren vermenigvuldigde
                        bedrag, bedoeld in de eerste kolom genoemde artikelen van het Besluit bekostiging WPO, is het bedrag, genoemd in de tweede
                        kolom bij het desbetreffende artikel:
                     </text:p>
      <text:p text:style-name="table.fix"/>
      <table:table table:name="table.6" table:style-name="table.6">
        <table:table-column table:style-name="table.6.col1"/>
        <table:table-column table:style-name="table.6.col2"/>
        <table:table-header-rows>
          <table:table-row>
            <table:table-cell office:value-type="string">
              <text:p text:style-name="Table_20_Heading_Left">Artikel</text:p>
            </table:table-cell>
            <table:table-cell office:value-type="string">
              <text:p text:style-name="Table_20_Heading_Left">Bedrag</text:p>
            </table:table-cell>
          </table:table-row>
        </table:table-header-rows>
        <table:table-row>
          <table:table-cell office:value-type="string">
            <text:p text:style-name="Table_20_Contents_Left">31, eerste lid, <text:span text:style-name="cur">(zorgvoorzieningen )</text:span>
                                    
                                 </text:p>
          </table:table-cell>
          <table:table-cell office:value-type="string">
            <text:p text:style-name="Table_20_Contents_Left">€ 146,94</text:p>
          </table:table-cell>
        </table:table-row>
        <table:table-row>
          <table:table-cell office:value-type="string">
            <text:p text:style-name="Table_20_Contents_Left">31, tweede lid, <text:span text:style-name="cur">(extra zorgvoorz. swv zonder sbao)</text:span>
                                    
                                 </text:p>
          </table:table-cell>
          <table:table-cell office:value-type="string">
            <text:p text:style-name="Table_20_Contents_Left">€ 4.054,74</text:p>
          </table:table-cell>
        </table:table-row>
        <table:table-row>
          <table:table-cell office:value-type="string">
            <text:p text:style-name="Table_20_Contents_Left">32, eerste lid, <text:span text:style-name="cur">(overdracht bij toename)</text:span>
                                    
                                 </text:p>
          </table:table-cell>
          <table:table-cell office:value-type="string">
            <text:p text:style-name="Table_20_Contents_Left">€ 2.802,36</text:p>
          </table:table-cell>
        </table:table-row>
        <table:table-row>
          <table:table-cell office:value-type="string">
            <text:p text:style-name="Table_20_Contents_Left">32, tweede lid, en 33, eerste volzin <text:span text:style-name="cur">(overdracht en overgang naar ander swv)</text:span>
                                    
                                 </text:p>
          </table:table-cell>
          <table:table-cell office:value-type="string">
            <text:p text:style-name="Table_20_Contents_Left">€ 4.005,14</text:p>
          </table:table-cell>
        </table:table-row>
        <table:table-row>
          <table:table-cell office:value-type="string">
            <text:p text:style-name="Table_20_Contents_Left">33, tweede volzin <text:span text:style-name="cur">(overgang naar ander swv na 1 oktober)</text:span>
                                    
                                 </text:p>
          </table:table-cell>
          <table:table-cell office:value-type="string">
            <text:p text:style-name="Table_20_Contents_Left">€ 6.807,50</text:p>
          </table:table-cell>
        </table:table-row>
      </table:table>
      <text:p text:style-name="Table.End"/>
      <text:h text:outline-level="5" text:style-name="artikel_kop">Artikel 6. Vaststelling aanvullende bekostiging schoolleiding
                     </text:h>
      <text:p text:style-name="artikel">Het bedrag, bedoeld in artikel 26, eerste lid, van het Besluit bekostiging WPO, is voor scholen met een aantal leerlingen
                        op de teldatum dat niet hoger is dan 97 € 17.836,86 en voor scholen met een aantal leerlingen op de teldatum dat hoger is
                        dan 97 leerlingen € 32.585,72.
                     </text:p>
      <text:h text:outline-level="5" text:style-name="artikel_kop">Artikel 7. Vaststelling bedragen personele bekostiging LGF
                     </text:h>
      <text:p text:style-name="artikel">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Toelaatbaar verklaard tot speciaal onderwijs aan/van:</text:p>
              <text:p text:style-name="Table_20_Heading_Left">Onderwijssoort</text:p>
            </table:table-cell>
            <table:table-cell office:value-type="string">
              <text:p text:style-name="Table_20_Heading_Left">Bedrag</text:p>
            </table:table-cell>
            <table:table-cell office:value-type="string">
              <text:p text:style-name="Table_20_Heading_Lef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Left">€ 12.425,92</text:p>
          </table:table-cell>
          <table:table-cell office:value-type="string">
            <text:p text:style-name="Table_20_Contents_Left">€ 11.086,46</text:p>
          </table:table-cell>
        </table:table-row>
        <table:table-row>
          <table:table-cell office:value-type="string">
            <text:p text:style-name="Table_20_Contents_Left">b. slechthorende kinderen</text:p>
          </table:table-cell>
          <table:table-cell office:value-type="string">
            <text:p text:style-name="Table_20_Contents_Left">€ 6.050,44</text:p>
          </table:table-cell>
          <table:table-cell office:value-type="string">
            <text:p text:style-name="Table_20_Contents_Left">€ 4.930,65</text:p>
          </table:table-cell>
        </table:table-row>
        <table:table-row>
          <table:table-cell office:value-type="string">
            <text:p text:style-name="Table_20_Contents_Left">c. kinderen met ernstige spraakmoeilijkheden</text:p>
          </table:table-cell>
          <table:table-cell office:value-type="string">
            <text:p text:style-name="Table_20_Contents_Left">€ 6.050,44</text:p>
          </table:table-cell>
          <table:table-cell office:value-type="string">
            <text:p text:style-name="Table_20_Contents_Left">€ 4.930,65</text:p>
          </table:table-cell>
        </table:table-row>
        <table:table-row>
          <table:table-cell office:value-type="string">
            <text:p text:style-name="Table_20_Contents_Left">d. lichamelijk gehandicapte kinderen</text:p>
          </table:table-cell>
          <table:table-cell office:value-type="string">
            <text:p text:style-name="Table_20_Contents_Left">€ 6.050,44</text:p>
          </table:table-cell>
          <table:table-cell office:value-type="string">
            <text:p text:style-name="Table_20_Contents_Left">€ 4.930,65</text:p>
          </table:table-cell>
        </table:table-row>
        <table:table-row>
          <table:table-cell office:value-type="string">
            <text:p text:style-name="Table_20_Contents_Left">e. langdurig zieke kinderen met een lichamelijke handicap</text:p>
          </table:table-cell>
          <table:table-cell office:value-type="string">
            <text:p text:style-name="Table_20_Contents_Left">€ 6.050,44</text:p>
          </table:table-cell>
          <table:table-cell office:value-type="string">
            <text:p text:style-name="Table_20_Contents_Left">€ 4.930,65</text:p>
          </table:table-cell>
        </table:table-row>
        <table:table-row>
          <table:table-cell office:value-type="string">
            <text:p text:style-name="Table_20_Contents_Left">f. zeer moeilijk lerende kinderen</text:p>
          </table:table-cell>
          <table:table-cell office:value-type="string">
            <text:p text:style-name="Table_20_Contents_Left">€ 6.050,44</text:p>
          </table:table-cell>
          <table:table-cell office:value-type="string">
            <text:p text:style-name="Table_20_Contents_Left">€ 4.930,65</text:p>
          </table:table-cell>
        </table:table-row>
        <table:table-row>
          <table:table-cell office:value-type="string">
            <text:p text:style-name="Table_20_Contents_Left">g. meervoudig gehandicapte kinderen</text:p>
          </table:table-cell>
          <table:table-cell office:value-type="string">
            <text:p text:style-name="Table_20_Contents_Left">€ 12.425,92</text:p>
          </table:table-cell>
          <table:table-cell office:value-type="string">
            <text:p text:style-name="Table_20_Contents_Left">€ 4.930,65</text:p>
          </table:table-cell>
        </table:table-row>
        <table:table-row>
          <table:table-cell office:value-type="string">
            <text:p text:style-name="Table_20_Contents_Left">h. cluster 4</text:p>
          </table:table-cell>
          <table:table-cell office:value-type="string">
            <text:p text:style-name="Table_20_Contents_Left">€ 6.050,44</text:p>
          </table:table-cell>
          <table:table-cell office:value-type="string">
            <text:p text:style-name="Table_20_Contents_Left">€ 4.930,65</text:p>
          </table:table-cell>
        </table:table-row>
      </table:table>
      <text:p text:style-name="Table.End"/>
      <text:h text:outline-level="5" text:style-name="artikel_kop">Artikel 8. Vaststelling bedragen bekostiging materiële instandhouding LGF
                     </text:h>
      <text:p text:style-name="artikel">De bedragen, bedoeld in artikel 17, tweede lid, van het Besluit bekostiging WPO, worden volgens de onderstaande tabel vastgesteld.</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Toelaatbaar verklaard tot speciaal onderwijs aan/van:</text:p>
              <text:p text:style-name="Table_20_Heading_Left">Onderwijssoort</text:p>
            </table:table-cell>
            <table:table-cell office:value-type="string">
              <text:p text:style-name="Table_20_Heading_Left">Bedrag</text:p>
            </table:table-cell>
            <table:table-cell office:value-type="string">
              <text:p text:style-name="Table_20_Heading_Lef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Left">€ 1.077</text:p>
          </table:table-cell>
          <table:table-cell office:value-type="string">
            <text:p text:style-name="Table_20_Contents_Left">€ 1.391</text:p>
          </table:table-cell>
        </table:table-row>
        <table:table-row>
          <table:table-cell office:value-type="string">
            <text:p text:style-name="Table_20_Contents_Left">b. slechthorende kinderen</text:p>
          </table:table-cell>
          <table:table-cell office:value-type="string">
            <text:p text:style-name="Table_20_Contents_Left">€ 961</text:p>
          </table:table-cell>
          <table:table-cell office:value-type="string">
            <text:p text:style-name="Table_20_Contents_Left">€ 512</text:p>
          </table:table-cell>
        </table:table-row>
        <table:table-row>
          <table:table-cell office:value-type="string">
            <text:p text:style-name="Table_20_Contents_Left">c. kinderen met ernstige spraakmoeilijkheden</text:p>
          </table:table-cell>
          <table:table-cell office:value-type="string">
            <text:p text:style-name="Table_20_Contents_Left">€ 961</text:p>
          </table:table-cell>
          <table:table-cell office:value-type="string">
            <text:p text:style-name="Table_20_Contents_Left">€ 512</text:p>
          </table:table-cell>
        </table:table-row>
        <table:table-row>
          <table:table-cell office:value-type="string">
            <text:p text:style-name="Table_20_Contents_Left">d. lichamelijk gehandicapte kinderen</text:p>
          </table:table-cell>
          <table:table-cell office:value-type="string">
            <text:p text:style-name="Table_20_Contents_Left">€ 962</text:p>
          </table:table-cell>
          <table:table-cell office:value-type="string">
            <text:p text:style-name="Table_20_Contents_Left">€ 569</text:p>
          </table:table-cell>
        </table:table-row>
        <table:table-row>
          <table:table-cell office:value-type="string">
            <text:p text:style-name="Table_20_Contents_Left">e. langdurig zieke kinderen met een lichamelijke handicap</text:p>
          </table:table-cell>
          <table:table-cell office:value-type="string">
            <text:p text:style-name="Table_20_Contents_Left">€ 961</text:p>
          </table:table-cell>
          <table:table-cell office:value-type="string">
            <text:p text:style-name="Table_20_Contents_Left">€ 512</text:p>
          </table:table-cell>
        </table:table-row>
        <table:table-row>
          <table:table-cell office:value-type="string">
            <text:p text:style-name="Table_20_Contents_Left">f. zeer moeilijk lerende kinderen</text:p>
          </table:table-cell>
          <table:table-cell office:value-type="string">
            <text:p text:style-name="Table_20_Contents_Left">€ 907</text:p>
          </table:table-cell>
          <table:table-cell office:value-type="string">
            <text:p text:style-name="Table_20_Contents_Left">€ 342</text:p>
          </table:table-cell>
        </table:table-row>
        <table:table-row>
          <table:table-cell office:value-type="string">
            <text:p text:style-name="Table_20_Contents_Left">g. meervoudig gehandicapte kinderen</text:p>
          </table:table-cell>
          <table:table-cell office:value-type="string">
            <text:p text:style-name="Table_20_Contents_Left">€ 961</text:p>
          </table:table-cell>
          <table:table-cell office:value-type="string">
            <text:p text:style-name="Table_20_Contents_Left">€ 512</text:p>
          </table:table-cell>
        </table:table-row>
        <table:table-row>
          <table:table-cell office:value-type="string">
            <text:p text:style-name="Table_20_Contents_Left">h. cluster 4</text:p>
          </table:table-cell>
          <table:table-cell office:value-type="string">
            <text:p text:style-name="Table_20_Contents_Left">€ 961</text:p>
          </table:table-cell>
          <table:table-cell office:value-type="string">
            <text:p text:style-name="Table_20_Contents_Left">€ 512</text:p>
          </table:table-cell>
        </table:table-row>
      </table:table>
      <text:p text:style-name="Table.End"/>
      <text:h text:outline-level="5" text:style-name="artikel_kop">Artikel 9. Bekostiging personeels- en arbeidsmarktbeleid
                     </text:h>
      <text:list text:style-name="list-style-2">
        <text:list-item text:start-value="1">
          <text:p text:style-name="list.start"> 
                              De bekostiging voor personeels- en arbeidsmarktbeleid, bedoeld in artikel 129 van de WPO, bestaat voor basisscholen, waaronder
                              begrepen de school voor varende kinderen, uit een bedrag dat wordt berekend volgens de formule 'basisbedrag + A + B', waarin:
                           </text:p>
          <text:p text:style-name="table.relocated">Referentie naar <text:bookmark-ref text:ref-name="table.relocated.d1410e1961">de 1ste tabel</text:bookmark-ref>, die onder de lijst is geplaatst.</text:p>
        </text:list-item>
        <text:list-item text:start-value="2">
          <text:p text:style-name="list.cont"> 
                              De bekostiging, bedoeld in het eerste lid, voor basisscholen met minder dan 145 leerlingen wordt verhoogd met een bedrag dat
                              gelijk is aan de uitkomst van de berekening: € 5.047,86 minus (het aantal leerlingen, vermenigvuldigd met € 34,82).
                           </text:p>
        </text:list-item>
        <text:list-item text:start-value="3">
          <text:p text:style-name="list.cont"> 
                              De bekostiging, bedoeld in het eerste lid, wordt voor basisscholen met minder dan 195 leerlingen verhoogd met € 4.943.
                           </text:p>
        </text:list-item>
        <text:list-item text:start-value="4">
          <text:p text:style-name="list.cont"> 
                              De bekostiging, bedoeld in het eerste lid, voor basisscholen die op 1 oktober 2001 werden bezocht door 70% of meer leerlingen
                              die met de factor 0,9 bijdroegen aan het schoolgewicht, wordt verhoogd met een bedrag dat gelijk is aan de uitkomst van de
                              berekening: (het aantal leerlingen, vermenigvuldigd met € 39,86) plus (het schoolgewicht, vermenigvuldigd met € 49,44).
                           </text:p>
        </text:list-item>
        <text:list-item text:start-value="5">
          <text:p text:style-name="list.end"> Voor de bekostiging voor personeels- en arbeidsmarktbeleid wordt het aantal leerlingen vastgesteld overeenkomstig artikel
                              121 van de WPO of artikel 3a, zevende lid, van het Besluit bekostiging WPO.
                           </text:p>
        </text:list-item>
      </text:list>
      <text:p text:style-name="Caption">1<text:span text:style-name="superscript">ste</text:span> verplaatste tabel uit bovenstaande lijst<text:bookmark text:name="table.relocated.d1410e1961"/></text:p>
      <text:p text:style-name="table.fix"/>
      <table:table table:name="table.9" table:style-name="table.9">
        <table:table-column table:style-name="table.9.col1"/>
        <table:table-column table:style-name="table.9.col2"/>
        <table:table-row>
          <table:table-cell office:value-type="string">
            <text:p text:style-name="Table_20_Contents_Left">basisbedrag =</text:p>
          </table:table-cell>
          <table:table-cell office:value-type="string">
            <text:p text:style-name="Table_20_Contents_Left">€ 8.068,81</text:p>
          </table:table-cell>
        </table:table-row>
        <table:table-row>
          <table:table-cell office:value-type="string">
            <text:p text:style-name="Table_20_Contents_Left">A = het aantal leerlingen, vermenigvuldigd met</text:p>
          </table:table-cell>
          <table:table-cell office:value-type="string">
            <text:p text:style-name="Table_20_Contents_Left">€ 334,30</text:p>
          </table:table-cell>
        </table:table-row>
        <table:table-row>
          <table:table-cell office:value-type="string">
            <text:p text:style-name="Table_20_Contents_Left">B = het schoolgewicht, vermenigvuldigd met</text:p>
          </table:table-cell>
          <table:table-cell office:value-type="string">
            <text:p text:style-name="Table_20_Contents_Left">€ 262,38</text:p>
          </table:table-cell>
        </table:table-row>
      </table:table>
      <text:p text:style-name="Table.End"/>
      <text:h text:outline-level="5" text:style-name="artikel_kop">Artikel 10. Verhoging bekostiging personeels- en arbeidsmarktbeleid ten behoeve van bestuur en management
                     </text:h>
      <text:list text:style-name="list-style-3">
        <text:list-item text:start-value="1">
          <text:p text:style-name="list.start"> De bekostiging, bedoeld in artikel 9, wordt voor basisscholen,waaronder begrepen de school voor varende kinderen, verhoogd
                              met € 2.845,92 per school en € 42,12 per leerling.
                           </text:p>
        </text:list-item>
        <text:list-item text:start-value="2">
          <text:p text:style-name="list.cont"> Aan de verhoging, bedoeld in het eerste lid, wordt voor elke basisschool met minder dan 145 leerlingen een bedrag toegevoegd
                              dat gelijk is aan de uitkomst van de berekening: € 6.107,41 minus (het aantal leerlingen, vermenigvuldigd met € 42,12).
                           </text:p>
        </text:list-item>
        <text:list-item text:start-value="3">
          <text:p text:style-name="list.end"> De verhoging wordt per school rekenkundig en op hele euro’s afgerond.
                           </text:p>
        </text:list-item>
      </text:list>
      <text:h text:outline-level="5" text:style-name="artikel_kop">Artikel 10a. Vaststelling bedragen voor scholen voor kinderen van wie de ouders een trekkend bestaan leiden
                     </text:h>
      <text:list text:style-name="list-style-4">
        <text:list-item text:start-value="1">
          <text:p text:style-name="list.start"> Het bedrag per formatieplaats, bedoeld in artikel B16b, en artikel C11, eerste en tweede lid, van het Besluit trekkende bevolking
                              WPO is € 57.025,79.
                           </text:p>
        </text:list-item>
        <text:list-item text:start-value="2">
          <text:p text:style-name="list.cont"> De aanvullende bekostiging voor schoolleiding, bedoeld in artikel B16g van het Besluit trekkende bevolking bedraagt € 17.836,86
                              per school.
                           </text:p>
        </text:list-item>
        <text:list-item text:start-value="3">
          <text:p text:style-name="list.end"> Het budget voor personeels- en arbeidsmarktbeleid, bedoeld in artikel B16l van het Besluit trekkende bevolking bedraagt € 18.786,78
                              per school. Per school wordt dit bedrag verhoogd met € 8.867,00 ten behoeve van bestuur en management.
                           </text:p>
        </text:list-item>
      </text:list>
      <text:h text:outline-level="4" text:style-name="paragraaf_kop">Paragraaf 3. Speciale scholen voor basisonderwijs
                  </text:h>
      <text:h text:outline-level="5" text:style-name="artikel_kop">Artikel 11. Vaststelling gemiddelde leeftijd en bedragen
                     </text:h>
      <text:list text:style-name="list-style-5">
        <text:list-item text:start-value="1">
          <text:p text:style-name="list.start"> De geraamde landelijk gewogen gemiddelde leeftijd op 1 oktober 2008 en de genormeerde gemiddelde personeelslasten van leraren
                              respectievelijk van de schoolleiding van speciale scholen voor basisonderwijs, bedoeld in artikel 120, zesde lid, van de WPO,
                              bedragen:
                           </text:p>
          <text:p text:style-name="table.relocated">Referentie naar <text:bookmark-ref text:ref-name="table.relocated.d1410e2141">de 1ste tabel</text:bookmark-ref>, die onder de lijst is geplaatst.</text:p>
        </text:list-item>
        <text:list-item text:start-value="2">
          <text:p text:style-name="list.cont"> Het formatiebasisbedrag respectievelijk het formatieleeftijdsbedrag, bedoeld in artikel 22, onderdeel a, respectievelijk
                              onderdeel b, van het Besluit bekostiging WPO, is voor speciale scholen voor basisonderwijs:
                           </text:p>
          <text:p text:style-name="table.relocated">Referentie naar <text:bookmark-ref text:ref-name="table.relocated.d1410e2204">de 2de tabel</text:bookmark-ref>, die onder de lijst is geplaatst.</text:p>
        </text:list-item>
        <text:list-item text:start-value="3">
          <text:p text:style-name="list.cont"> Het bedrag per leerling respectievelijk het verhogingsbedrag, bedoeld in artikel 120, eerste lid, van de WPO bedraagt:
                           </text:p>
          <text:list>
            <text:list-item text:start-value="1">
              <text:p text:style-name="list.cont">€ 1.201,15 en
                                 </text:p>
            </text:list-item>
            <text:list-item text:start-value="2">
              <text:p text:style-name="list.cont">€ 38,89
                                 </text:p>
            </text:list-item>
          </text:list>
        </text:list-item>
        <text:list-item text:start-value="4">
          <text:p text:style-name="list.end"> De ontwikkeling van de genormeerde gemiddelde personeelslasten van leraren van speciale scholen voor basisonderwijs bedraagt
                              2,123% en van de schoolleiding van speciale scholen voor basisonderwijs bedraagt deze ontwikkeling 2,801%.
                           </text:p>
        </text:list-item>
      </text:list>
      <text:p text:style-name="Caption">1<text:span text:style-name="superscript">ste</text:span> verplaatste tabel uit bovenstaande lijst<text:bookmark text:name="table.relocated.d1410e2141"/></text:p>
      <text:p text:style-name="table.fix"/>
      <table:table table:name="table.10" table:style-name="table.10">
        <table:table-column table:style-name="table.10.col1"/>
        <table:table-column table:style-name="table.10.col2"/>
        <table:table-row>
          <table:table-cell office:value-type="string">
            <text:p text:style-name="Table_20_Contents_Left">a. geraamde landelijk gewogen gemiddelde leeftijd:</text:p>
          </table:table-cell>
          <table:table-cell office:value-type="string">
            <text:p text:style-name="Table_20_Contents_Left">41,17 jaar</text:p>
          </table:table-cell>
        </table:table-row>
        <table:table-row>
          <table:table-cell office:value-type="string">
            <text:p text:style-name="Table_20_Contents_Left">b. genormeerde gemiddelde personeelslasten leraar:</text:p>
          </table:table-cell>
          <table:table-cell office:value-type="string">
            <text:p text:style-name="Table_20_Contents_Left">€ 61.999,12</text:p>
          </table:table-cell>
        </table:table-row>
        <table:table-row>
          <table:table-cell office:value-type="string">
            <text:p text:style-name="Table_20_Contents_Left">c. genormeerde gemiddelde personeelslasten schoolleiding:</text:p>
          </table:table-cell>
          <table:table-cell office:value-type="string">
            <text:p text:style-name="Table_20_Contents_Left">€ 77.553,53</text:p>
          </table:table-cell>
        </table:table-row>
      </table:table>
      <text:p text:style-name="Table.End"/>
      <text:p text:style-name="Caption">2<text:span text:style-name="superscript">de</text:span> verplaatste tabel uit bovenstaande lijst<text:bookmark text:name="table.relocated.d1410e2204"/></text:p>
      <text:p text:style-name="table.fix"/>
      <table:table table:name="table.11" table:style-name="table.11">
        <table:table-column table:style-name="table.11.col1"/>
        <table:table-column table:style-name="table.11.col2"/>
        <table:table-row>
          <table:table-cell office:value-type="string">
            <text:p text:style-name="Table_20_Contents_Left">a. formatiebasisbedrag:</text:p>
          </table:table-cell>
          <table:table-cell office:value-type="string">
            <text:p text:style-name="Table_20_Contents_Left">€ 26.574,09</text:p>
          </table:table-cell>
        </table:table-row>
        <table:table-row>
          <table:table-cell office:value-type="string">
            <text:p text:style-name="Table_20_Contents_Left">b. formatieleeftijdsbedrag:</text:p>
          </table:table-cell>
          <table:table-cell office:value-type="string">
            <text:p text:style-name="Table_20_Contents_Left">€ 860,46</text:p>
          </table:table-cell>
        </table:table-row>
      </table:table>
      <text:p text:style-name="Table.End"/>
      <text:h text:outline-level="5" text:style-name="artikel_kop">Artikel 12 Vaststelling bedragen zorgvoorzieningen
                     </text:h>
      <text:p text:style-name="artikel">Het bedrag per leerling respectievelijk het verhogingsbedrag dat wordt vermenigvuldigd met de gewogen gemiddelde leeftijd
                        van de leraren van die school, bedoeld in artikel 120, vierde lid, van de WPO is:
                     </text:p>
      <text:p text:style-name="table.fix"/>
      <table:table table:name="table.12" table:style-name="table.12">
        <table:table-column table:style-name="table.12.col1"/>
        <table:table-column table:style-name="table.12.col2"/>
        <table:table-row>
          <table:table-cell office:value-type="string">
            <text:p text:style-name="Table_20_Contents_Left">a. bedrag per leerling:</text:p>
          </table:table-cell>
          <table:table-cell office:value-type="string">
            <text:p text:style-name="Table_20_Contents_Left">€ 1.716,69</text:p>
          </table:table-cell>
        </table:table-row>
        <table:table-row>
          <table:table-cell office:value-type="string">
            <text:p text:style-name="Table_20_Contents_Left">b. verhogingsbedrag:</text:p>
          </table:table-cell>
          <table:table-cell office:value-type="string">
            <text:p text:style-name="Table_20_Contents_Left">€ 55,59</text:p>
          </table:table-cell>
        </table:table-row>
      </table:table>
      <text:p text:style-name="Table.End"/>
      <text:h text:outline-level="5" text:style-name="artikel_kop">Artikel 13. Vaststelling bedragen aanvullende bekostiging onderwijsachterstandenbestrijding
                     </text:h>
      <text:p text:style-name="artikel">Het basisbedrag respectievelijk het leeftijdsbedrag, bedoeld in artikel 28, derde lid, van het Besluit bekostiging WPO, is:</text:p>
      <text:p text:style-name="table.fix"/>
      <table:table table:name="table.13" table:style-name="table.13">
        <table:table-column table:style-name="table.13.col1"/>
        <table:table-column table:style-name="table.13.col2"/>
        <table:table-row>
          <table:table-cell office:value-type="string">
            <text:p text:style-name="Table_20_Contents_Left">a. basisbedrag:</text:p>
          </table:table-cell>
          <table:table-cell office:value-type="string">
            <text:p text:style-name="Table_20_Contents_Left">€ 1.065,62</text:p>
          </table:table-cell>
        </table:table-row>
        <table:table-row>
          <table:table-cell office:value-type="string">
            <text:p text:style-name="Table_20_Contents_Left">b. leeftijdsbedrag:</text:p>
          </table:table-cell>
          <table:table-cell office:value-type="string">
            <text:p text:style-name="Table_20_Contents_Left">€ 34,50</text:p>
          </table:table-cell>
        </table:table-row>
      </table:table>
      <text:p text:style-name="Table.End"/>
      <text:h text:outline-level="5" text:style-name="artikel_kop">Artikel 14. Vaststelling bedragen aanvullende bekostiging bij aanvang van de bekostiging en voor de schoolleiding
                     </text:h>
      <text:list text:style-name="list-style-6">
        <text:list-item text:start-value="1">
          <text:p text:style-name="list.start"> Het basisbedrag verhoogd met het met de geraamde landelijk gewogen gemiddelde leeftijd van de leraren van speciale scholen
                              voor basisonderwijs vermenigvuldigde leeftijdsbedrag, bedoeld in artikel 3a, vierde lid, van het Besluit bekostiging WPO,
                              is € 12.925,59.
                           </text:p>
        </text:list-item>
        <text:list-item text:start-value="2">
          <text:p text:style-name="list.end"> Het bedrag, bedoeld in artikel 26, tweede lid, van het Besluit bekostiging WPO, is voor scholen met een aantal leerlingen
                              op de teldatum dat niet hoger is dan 99 € 18.509,41 en voor scholen met een aantal leerlingen op de teldatum dat hoger is
                              dan 99 leerlingen € 34.063,82.
                           </text:p>
        </text:list-item>
      </text:list>
      <text:h text:outline-level="5" text:style-name="artikel_kop">Artikel 15 Vaststelling bedragen bekostiging voor personeel en materiële instandhouding LGF
                     </text:h>
      <text:p text:style-name="artikel">De artikelen 7 en 8 zijn van toepassing op scholen als bedoeld in deze paragraaf.</text:p>
      <text:h text:outline-level="5" text:style-name="artikel_kop">Artikel 16. Bekostiging personeels- en arbeidsmarktbeleid
                     </text:h>
      <text:list text:style-name="list-style-7">
        <text:list-item text:start-value="1">
          <text:p text:style-name="list.start"> 
                              De bekostiging voor personeels- en arbeidsmarktbeleid, bedoeld in artikel 129 van de WPO voor speciale scholen voor basisonderwijs
                              bestaat uit een bedrag dat wordt berekend volgens de formule 'basisbedrag + A+B', waarin:
                           </text:p>
          <text:p text:style-name="table.relocated">Referentie naar <text:bookmark-ref text:ref-name="table.relocated.d1410e2434">de 1ste tabel</text:bookmark-ref>, die onder de lijst is geplaatst.</text:p>
        </text:list-item>
        <text:list-item text:start-value="2">
          <text:p text:style-name="list.cont"> 
                              De bekostiging, bedoeld in het eerste lid, voor speciale scholen voor basisonderwijs die op 1 oktober 2001 werden bezocht
                              door 50% of meer cumi-leerlingen, wordt verhoogd met een bedrag dat gelijk is aan de uitkomst van de berekening van (het aantal
                              leerlingen, vermenigvuldigd met € 72,14) plus (het aantal cumi-leerlingen, vermenigvuldigd met € 82,60).
                           </text:p>
        </text:list-item>
        <text:list-item text:start-value="3">
          <text:p text:style-name="list.end"> Voor de bekostiging voor personeels- en arbeidsmarktbeleid wordt het aantal leerlingen vastgesteld overeenkomstig artikel
                              121 van de WPO of artikel 3a, zevende lid, van het Besluit bekostiging WPO.
                           </text:p>
        </text:list-item>
      </text:list>
      <text:p text:style-name="Caption">1<text:span text:style-name="superscript">ste</text:span> verplaatste tabel uit bovenstaande lijst<text:bookmark text:name="table.relocated.d1410e2434"/></text:p>
      <text:p text:style-name="table.fix"/>
      <table:table table:name="table.14" table:style-name="table.14">
        <table:table-column table:style-name="table.14.col1"/>
        <table:table-column table:style-name="table.14.col2"/>
        <table:table-row>
          <table:table-cell office:value-type="string">
            <text:p text:style-name="Table_20_Contents_Left">basisbedrag =</text:p>
          </table:table-cell>
          <table:table-cell office:value-type="string">
            <text:p text:style-name="Table_20_Contents_Left">€ 11.365,31</text:p>
          </table:table-cell>
        </table:table-row>
        <table:table-row>
          <table:table-cell office:value-type="string">
            <text:p text:style-name="Table_20_Contents_Left">A = het aantal leerlingen, vermenigvuldigd met</text:p>
          </table:table-cell>
          <table:table-cell office:value-type="string">
            <text:p text:style-name="Table_20_Contents_Left">€ 545,30</text:p>
          </table:table-cell>
        </table:table-row>
        <table:table-row>
          <table:table-cell office:value-type="string">
            <text:p text:style-name="Table_20_Contents_Left">B = het aantal cumi-leerlingen, vermenigvuldigd met</text:p>
          </table:table-cell>
          <table:table-cell office:value-type="string">
            <text:p text:style-name="Table_20_Contents_Left">€ 159,25</text:p>
          </table:table-cell>
        </table:table-row>
      </table:table>
      <text:p text:style-name="Table.End"/>
      <text:h text:outline-level="5" text:style-name="artikel_kop">Artikel 17. Verhoging bekostiging personeels- en arbeidsmarktbeleid ten behoeve van bestuur en management
                     </text:h>
      <text:list text:style-name="list-style-8">
        <text:list-item text:start-value="1">
          <text:p text:style-name="list.start"> De bekostiging, bedoeld in artikel 16, wordt voor speciale scholen voor basisonderwijs verhoogd met € 3.699,24 per school
                              en € 66,58 per leerling.
                           </text:p>
        </text:list-item>
        <text:list-item text:start-value="2">
          <text:p text:style-name="list.end"> De verhoging wordt per school rekenkundig en op hele euro’s afgerond.
                           </text:p>
        </text:list-item>
      </text:list>
      <text:h text:outline-level="4" text:style-name="paragraaf_kop">Paragraaf 4. Scholen voor (voortgezet) speciaal onderwijs
                  </text:h>
      <text:h text:outline-level="5" text:style-name="artikel_kop">Artikel 18. Vaststelling gemiddelde leeftijd en bedragen (voortgezet) speciaal onderwijs
                     </text:h>
      <text:list text:style-name="list-style-9">
        <text:list-item text:start-value="1">
          <text:p text:style-name="list.start"> De geraamde landelijk gewogen gemiddelde leeftijd op 1 oktober 2008 en de genormeerde gemiddelde personeelslasten van leraren,
                              onderwijsondersteunend personeel, respectievelijk van de schoolleiding van scholen voor speciaal, voortgezet speciaal en speciaal
                              en voortgezet speciaal onderwijs, bedoeld in artikel 117, veertiende lid, van de WEC, bedragen:
                           </text:p>
          <text:p text:style-name="table.relocated">Referentie naar <text:bookmark-ref text:ref-name="table.relocated.d1410e2556">de 1ste tabel</text:bookmark-ref>, die onder de lijst is geplaatst.</text:p>
        </text:list-item>
        <text:list-item text:start-value="2">
          <text:p text:style-name="list.cont"> Het formatiebasisbedrag respectievelijk het formatieleeftijdsbedrag, bedoeld in artikel 31, onderdeel a, respectievelijk
                              onderdeel b, van het Besluit bekostiging WEC, is voor de scholen, bedoeld in het eerste lid:
                           </text:p>
          <text:p text:style-name="table.relocated">Referentie naar <text:bookmark-ref text:ref-name="table.relocated.d1410e2634">de 2de tabel</text:bookmark-ref>, die onder de lijst is geplaatst.</text:p>
        </text:list-item>
        <text:list-item text:start-value="3">
          <text:p text:style-name="list.cont"> Het bedrag per leerling respectievelijk het vermenigvuldigingsbedrag, bedoeld in artikel 117, eerste lid, van de WEC, is
                              onderverdeeld naar onderwijssoort en leeftijd van leerlingen, weergegeven in onderstaande tabel.
                           </text:p>
          <text:p text:style-name="table.relocated">Referentie naar <text:bookmark-ref text:ref-name="table.relocated.d1410e2682">de 3de tabel</text:bookmark-ref>, die onder de lijst is geplaatst.</text:p>
        </text:list-item>
        <text:list-item text:start-value="4">
          <text:p text:style-name="list.end"> De ontwikkeling van de genormeerde gemiddelde personeelslasten van leraren van scholen voor speciaal, voortgezet speciaal
                              en speciaal en voortgezet speciaal onderwijs bedraagt 2,123%. Voor het onderwijsondersteunend personeel van deze scholen bedraagt
                              deze ontwikkeling 1,103% en van de schoolleiding van scholen voor speciaal, voortgezet speciaal en speciaal en voortgezet
                              speciaal onderwijs bedraagt deze ontwikkeling 2,801%.
                           </text:p>
        </text:list-item>
      </text:list>
      <text:p text:style-name="Caption">1<text:span text:style-name="superscript">ste</text:span> verplaatste tabel uit bovenstaande lijst<text:bookmark text:name="table.relocated.d1410e2556"/></text:p>
      <text:p text:style-name="table.fix"/>
      <table:table table:name="table.15" table:style-name="table.15">
        <table:table-column table:style-name="table.15.col1"/>
        <table:table-column table:style-name="table.15.col2"/>
        <table:table-row>
          <table:table-cell office:value-type="string">
            <text:p text:style-name="Table_20_Contents_Left">a. geraamde landelijk gewogen gemiddelde leeftijd:</text:p>
          </table:table-cell>
          <table:table-cell office:value-type="string">
            <text:p text:style-name="Table_20_Contents_Left">40,55 jaar</text:p>
          </table:table-cell>
        </table:table-row>
        <table:table-row>
          <table:table-cell office:value-type="string">
            <text:p text:style-name="Table_20_Contents_Left">b. genormeerde gemiddelde personeelslasten leraar:</text:p>
          </table:table-cell>
          <table:table-cell office:value-type="string">
            <text:p text:style-name="Table_20_Contents_Left">€ 60.056,69</text:p>
          </table:table-cell>
        </table:table-row>
        <table:table-row>
          <table:table-cell office:value-type="string">
            <text:p text:style-name="Table_20_Contents_Left">c. genormeerde gemiddelde personeelslasten oop:</text:p>
          </table:table-cell>
          <table:table-cell office:value-type="string">
            <text:p text:style-name="Table_20_Contents_Left">€ 36.361,44</text:p>
          </table:table-cell>
        </table:table-row>
        <table:table-row>
          <table:table-cell office:value-type="string">
            <text:p text:style-name="Table_20_Contents_Left">d. genormeerde gemiddelde personeelslasten schoolleiding:</text:p>
          </table:table-cell>
          <table:table-cell office:value-type="string">
            <text:p text:style-name="Table_20_Contents_Left">€ 77.646,73</text:p>
          </table:table-cell>
        </table:table-row>
      </table:table>
      <text:p text:style-name="Table.End"/>
      <text:p text:style-name="Caption">2<text:span text:style-name="superscript">de</text:span> verplaatste tabel uit bovenstaande lijst<text:bookmark text:name="table.relocated.d1410e2634"/></text:p>
      <text:p text:style-name="table.fix"/>
      <table:table table:name="table.16" table:style-name="table.16">
        <table:table-column table:style-name="table.16.col1"/>
        <table:table-column table:style-name="table.16.col2"/>
        <table:table-row>
          <table:table-cell office:value-type="string">
            <text:p text:style-name="Table_20_Contents_Left">a. formatiebasisbedrag:</text:p>
          </table:table-cell>
          <table:table-cell office:value-type="string">
            <text:p text:style-name="Table_20_Contents_Left">€ 21.170,14</text:p>
          </table:table-cell>
        </table:table-row>
        <table:table-row>
          <table:table-cell office:value-type="string">
            <text:p text:style-name="Table_20_Contents_Left">b. formatieleeftijdsbedrag:</text:p>
          </table:table-cell>
          <table:table-cell office:value-type="string">
            <text:p text:style-name="Table_20_Contents_Left">€ 958,98</text:p>
          </table:table-cell>
        </table:table-row>
      </table:table>
      <text:p text:style-name="Table.End"/>
      <text:p text:style-name="Caption">3<text:span text:style-name="superscript">de</text:span> verplaatste tabel uit bovenstaande lijst<text:bookmark text:name="table.relocated.d1410e2682"/></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number-rows-spanned="2">
              <text:p text:style-name="Table_20_Heading_Left">Onderwijssoort</text:p>
            </table:table-cell>
            <table:table-cell office:value-type="string" table:number-columns-spanned="3">
              <text:p text:style-name="Table_20_Heading_Left">Bedrag per leerling</text:p>
            </table:table-cell>
            <table:table-cell office:value-type="string" table:number-columns-spanned="3">
              <text:p text:style-name="Table_20_Heading_Left">Vermenigvuldigingsbedrag</text:p>
            </table:table-cell>
          </table:table-row>
          <table:table-row>
            <table:table-cell office:value-type="string">
              <text:p text:style-name="Table_20_Heading_Left">SO jonger dan 8 jaar</text:p>
            </table:table-cell>
            <table:table-cell office:value-type="string">
              <text:p text:style-name="Table_20_Heading_Left">SO 8 jaar en ouder</text:p>
            </table:table-cell>
            <table:table-cell office:value-type="string">
              <text:p text:style-name="Table_20_Heading_Left">VSO</text:p>
            </table:table-cell>
            <table:table-cell office:value-type="string">
              <text:p text:style-name="Table_20_Heading_Left">SO jonger dan 8 jaar</text:p>
            </table:table-cell>
            <table:table-cell office:value-type="string">
              <text:p text:style-name="Table_20_Heading_Left">SO 8 jaar en ouder</text:p>
            </table:table-cell>
            <table:table-cell office:value-type="string">
              <text:p text:style-name="Table_20_Heading_Left">VSO</text:p>
            </table:table-cell>
          </table:table-row>
        </table:table-header-rows>
        <table:table-row>
          <table:table-cell office:value-type="string">
            <text:p text:style-name="Table_20_Contents_Left">a. Dove kinderen</text:p>
          </table:table-cell>
          <table:table-cell office:value-type="string">
            <text:p text:style-name="Table_20_Contents_Left">€ 11.779,36</text:p>
          </table:table-cell>
          <table:table-cell office:value-type="string">
            <text:p text:style-name="Table_20_Contents_Left">€ 6.412,51</text:p>
          </table:table-cell>
          <table:table-cell office:value-type="string">
            <text:p text:style-name="Table_20_Contents_Left">€ 6.425,10</text:p>
          </table:table-cell>
          <table:table-cell office:value-type="string">
            <text:p text:style-name="Table_20_Contents_Left">€ 205,32</text:p>
          </table:table-cell>
          <table:table-cell office:value-type="string">
            <text:p text:style-name="Table_20_Contents_Left">€ 203,02</text:p>
          </table:table-cell>
          <table:table-cell office:value-type="string">
            <text:p text:style-name="Table_20_Contents_Left">€ 213,47</text:p>
          </table:table-cell>
        </table:table-row>
        <table:table-row>
          <table:table-cell office:value-type="string">
            <text:p text:style-name="Table_20_Contents_Left">b. Slechthorende kinderen</text:p>
          </table:table-cell>
          <table:table-cell office:value-type="string">
            <text:p text:style-name="Table_20_Contents_Left">€ 8.431,99</text:p>
          </table:table-cell>
          <table:table-cell office:value-type="string">
            <text:p text:style-name="Table_20_Contents_Left">€ 4.907,42</text:p>
          </table:table-cell>
          <table:table-cell office:value-type="string">
            <text:p text:style-name="Table_20_Contents_Left">€ 6.644,79</text:p>
          </table:table-cell>
          <table:table-cell office:value-type="string">
            <text:p text:style-name="Table_20_Contents_Left">€ 112,49</text:p>
          </table:table-cell>
          <table:table-cell office:value-type="string">
            <text:p text:style-name="Table_20_Contents_Left">€ 110,95</text:p>
          </table:table-cell>
          <table:table-cell office:value-type="string">
            <text:p text:style-name="Table_20_Contents_Left">€ 191,80</text:p>
          </table:table-cell>
        </table:table-row>
        <table:table-row>
          <table:table-cell office:value-type="string">
            <text:p text:style-name="Table_20_Contents_Left">c. Kinderen met ernstige spraak moeilijkheden</text:p>
          </table:table-cell>
          <table:table-cell office:value-type="string">
            <text:p text:style-name="Table_20_Contents_Left">€ 8.202,91</text:p>
          </table:table-cell>
          <table:table-cell office:value-type="string">
            <text:p text:style-name="Table_20_Contents_Left">€ 4.678,34</text:p>
          </table:table-cell>
          <table:table-cell office:value-type="string">
            <text:p text:style-name="Table_20_Contents_Left">n.v.t.</text:p>
          </table:table-cell>
          <table:table-cell office:value-type="string">
            <text:p text:style-name="Table_20_Contents_Left">€ 112,49</text:p>
          </table:table-cell>
          <table:table-cell office:value-type="string">
            <text:p text:style-name="Table_20_Contents_Left">€ 110,95</text:p>
          </table:table-cell>
          <table:table-cell office:value-type="string">
            <text:p text:style-name="Table_20_Contents_Left">n.v.t.</text:p>
          </table:table-cell>
        </table:table-row>
        <table:table-row>
          <table:table-cell office:value-type="string">
            <text:p text:style-name="Table_20_Contents_Left">f. Lichamelijk gehandicapte kinderen</text:p>
          </table:table-cell>
          <table:table-cell office:value-type="string">
            <text:p text:style-name="Table_20_Contents_Left">€ 10.816,05</text:p>
          </table:table-cell>
          <table:table-cell office:value-type="string">
            <text:p text:style-name="Table_20_Contents_Left">€ 10.816,05</text:p>
          </table:table-cell>
          <table:table-cell office:value-type="string">
            <text:p text:style-name="Table_20_Contents_Left">€ 11.408,37</text:p>
          </table:table-cell>
          <table:table-cell office:value-type="string">
            <text:p text:style-name="Table_20_Contents_Left">€ 113,26</text:p>
          </table:table-cell>
          <table:table-cell office:value-type="string">
            <text:p text:style-name="Table_20_Contents_Left">€ 113,26</text:p>
          </table:table-cell>
          <table:table-cell office:value-type="string">
            <text:p text:style-name="Table_20_Contents_Left">€ 193,62</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Left">€ 9.796,68</text:p>
          </table:table-cell>
          <table:table-cell office:value-type="string">
            <text:p text:style-name="Table_20_Contents_Left">€ 4.979,48</text:p>
          </table:table-cell>
          <table:table-cell office:value-type="string">
            <text:p text:style-name="Table_20_Contents_Left">€ 5.964,60</text:p>
          </table:table-cell>
          <table:table-cell office:value-type="string">
            <text:p text:style-name="Table_20_Contents_Left">€ 100,02</text:p>
          </table:table-cell>
          <table:table-cell office:value-type="string">
            <text:p text:style-name="Table_20_Contents_Left">€ 97,91</text:p>
          </table:table-cell>
          <table:table-cell office:value-type="string">
            <text:p text:style-name="Table_20_Contents_Left">€ 175,97</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Left">€ 7.243,77</text:p>
          </table:table-cell>
          <table:table-cell office:value-type="string">
            <text:p text:style-name="Table_20_Contents_Left">€ 4.755,18</text:p>
          </table:table-cell>
          <table:table-cell office:value-type="string">
            <text:p text:style-name="Table_20_Contents_Left">€ 5.532,39</text:p>
          </table:table-cell>
          <table:table-cell office:value-type="string">
            <text:p text:style-name="Table_20_Contents_Left">€ 122,08</text:p>
          </table:table-cell>
          <table:table-cell office:value-type="string">
            <text:p text:style-name="Table_20_Contents_Left">€ 121,02</text:p>
          </table:table-cell>
          <table:table-cell office:value-type="string">
            <text:p text:style-name="Table_20_Contents_Left">€ 178,47</text:p>
          </table:table-cell>
        </table:table-row>
        <table:table-row>
          <table:table-cell office:value-type="string">
            <text:p text:style-name="Table_20_Contents_Left">j. Zeer moeilijk lerende kinderen</text:p>
          </table:table-cell>
          <table:table-cell office:value-type="string">
            <text:p text:style-name="Table_20_Contents_Left">€ 5.550,99</text:p>
          </table:table-cell>
          <table:table-cell office:value-type="string">
            <text:p text:style-name="Table_20_Contents_Left">€ 5.550,99</text:p>
          </table:table-cell>
          <table:table-cell office:value-type="string">
            <text:p text:style-name="Table_20_Contents_Left">€ 6.098,07</text:p>
          </table:table-cell>
          <table:table-cell office:value-type="string">
            <text:p text:style-name="Table_20_Contents_Left">€ 104,53</text:p>
          </table:table-cell>
          <table:table-cell office:value-type="string">
            <text:p text:style-name="Table_20_Contents_Left">€ 104,53</text:p>
          </table:table-cell>
          <table:table-cell office:value-type="string">
            <text:p text:style-name="Table_20_Contents_Left">€ 158,14</text:p>
          </table:table-cell>
        </table:table-row>
        <table:table-row>
          <table:table-cell office:value-type="string">
            <text:p text:style-name="Table_20_Contents_Left">k. Zeer moeilijk opvoedbare kinderen</text:p>
          </table:table-cell>
          <table:table-cell office:value-type="string">
            <text:p text:style-name="Table_20_Contents_Left">€ 7.243,77</text:p>
          </table:table-cell>
          <table:table-cell office:value-type="string">
            <text:p text:style-name="Table_20_Contents_Left">€ 4.755,18</text:p>
          </table:table-cell>
          <table:table-cell office:value-type="string">
            <text:p text:style-name="Table_20_Contents_Left">€ 5.532,39</text:p>
          </table:table-cell>
          <table:table-cell office:value-type="string">
            <text:p text:style-name="Table_20_Contents_Left">€ 122,08</text:p>
          </table:table-cell>
          <table:table-cell office:value-type="string">
            <text:p text:style-name="Table_20_Contents_Left">€ 121,02</text:p>
          </table:table-cell>
          <table:table-cell office:value-type="string">
            <text:p text:style-name="Table_20_Contents_Left">€ 178,47</text:p>
          </table:table-cell>
        </table:table-row>
        <table:table-row>
          <table:table-cell office:value-type="string">
            <text:p text:style-name="Table_20_Contents_Left">m. Kinderen in scholen verbonden aan pedologisch instituut</text:p>
          </table:table-cell>
          <table:table-cell office:value-type="string">
            <text:p text:style-name="Table_20_Contents_Left">€ 7.243,77</text:p>
          </table:table-cell>
          <table:table-cell office:value-type="string">
            <text:p text:style-name="Table_20_Contents_Left">€ 4.755,18</text:p>
          </table:table-cell>
          <table:table-cell office:value-type="string">
            <text:p text:style-name="Table_20_Contents_Left">€ 5.532,39</text:p>
          </table:table-cell>
          <table:table-cell office:value-type="string">
            <text:p text:style-name="Table_20_Contents_Left">€ 122,08</text:p>
          </table:table-cell>
          <table:table-cell office:value-type="string">
            <text:p text:style-name="Table_20_Contents_Left">€ 121,02</text:p>
          </table:table-cell>
          <table:table-cell office:value-type="string">
            <text:p text:style-name="Table_20_Contents_Left">€ 178,47</text:p>
          </table:table-cell>
        </table:table-row>
        <table:table-row>
          <table:table-cell office:value-type="string" table:number-columns-spanned="7">
            <text:p text:style-name="Table_20_Contents_Left">n. Meervoudig gehandicapte kinderen met de combinatie:</text:p>
          </table:table-cell>
        </table:table-row>
        <table:table-row>
          <table:table-cell office:value-type="string">
            <text:p text:style-name="Table_20_Contents_Left">a + j <text:span text:style-name="cur">(doof en zmlk)</text:span>
                                          
                                       </text:p>
          </table:table-cell>
          <table:table-cell office:value-type="string">
            <text:p text:style-name="Table_20_Contents_Left">€ 16.031,14</text:p>
          </table:table-cell>
          <table:table-cell office:value-type="string">
            <text:p text:style-name="Table_20_Contents_Left">€ 12.362,64</text:p>
          </table:table-cell>
          <table:table-cell office:value-type="string">
            <text:p text:style-name="Table_20_Contents_Left">€ 10.669,12</text:p>
          </table:table-cell>
          <table:table-cell office:value-type="string">
            <text:p text:style-name="Table_20_Contents_Left">€ 385,89</text:p>
          </table:table-cell>
          <table:table-cell office:value-type="string">
            <text:p text:style-name="Table_20_Contents_Left">€ 384,26</text:p>
          </table:table-cell>
          <table:table-cell office:value-type="string">
            <text:p text:style-name="Table_20_Contents_Left">€ 383,98</text:p>
          </table:table-cell>
        </table:table-row>
        <table:table-row>
          <table:table-cell office:value-type="string">
            <text:p text:style-name="Table_20_Contents_Left">a + blind (<text:span text:style-name="cur">doof en blind)</text:span>
                                          
                                       </text:p>
          </table:table-cell>
          <table:table-cell office:value-type="string">
            <text:p text:style-name="Table_20_Contents_Left">€ 21.155,10</text:p>
          </table:table-cell>
          <table:table-cell office:value-type="string">
            <text:p text:style-name="Table_20_Contents_Left">€ 15.788,25</text:p>
          </table:table-cell>
          <table:table-cell office:value-type="string">
            <text:p text:style-name="Table_20_Contents_Left">€ 15.788,25</text:p>
          </table:table-cell>
          <table:table-cell office:value-type="string">
            <text:p text:style-name="Table_20_Contents_Left">€ 577,98</text:p>
          </table:table-cell>
          <table:table-cell office:value-type="string">
            <text:p text:style-name="Table_20_Contents_Left">€ 575,68</text:p>
          </table:table-cell>
          <table:table-cell office:value-type="string">
            <text:p text:style-name="Table_20_Contents_Left">€ 575,68</text:p>
          </table:table-cell>
        </table:table-row>
        <table:table-row>
          <table:table-cell office:value-type="string">
            <text:p text:style-name="Table_20_Contents_Left">b + j <text:span text:style-name="cur">(sh en zmlk)</text:span>
                                          
                                       </text:p>
          </table:table-cell>
          <table:table-cell office:value-type="string">
            <text:p text:style-name="Table_20_Contents_Left">€ 10.500,62</text:p>
          </table:table-cell>
          <table:table-cell office:value-type="string">
            <text:p text:style-name="Table_20_Contents_Left">€ 7.817,20</text:p>
          </table:table-cell>
          <table:table-cell office:value-type="string">
            <text:p text:style-name="Table_20_Contents_Left">€ 7.319,17</text:p>
          </table:table-cell>
          <table:table-cell office:value-type="string">
            <text:p text:style-name="Table_20_Contents_Left">€ 191,70</text:p>
          </table:table-cell>
          <table:table-cell office:value-type="string">
            <text:p text:style-name="Table_20_Contents_Left">€ 190,55</text:p>
          </table:table-cell>
          <table:table-cell office:value-type="string">
            <text:p text:style-name="Table_20_Contents_Left">€ 194,67</text:p>
          </table:table-cell>
        </table:table-row>
        <table:table-row>
          <table:table-cell office:value-type="string">
            <text:p text:style-name="Table_20_Contents_Left">f + j <text:span text:style-name="cur">(lg en zmlk)</text:span>
                                          
                                       </text:p>
          </table:table-cell>
          <table:table-cell office:value-type="string">
            <text:p text:style-name="Table_20_Contents_Left">€ 14.486,97</text:p>
          </table:table-cell>
          <table:table-cell office:value-type="string">
            <text:p text:style-name="Table_20_Contents_Left">€ 14.486,97</text:p>
          </table:table-cell>
          <table:table-cell office:value-type="string">
            <text:p text:style-name="Table_20_Contents_Left">€ 14.881,01</text:p>
          </table:table-cell>
          <table:table-cell office:value-type="string">
            <text:p text:style-name="Table_20_Contents_Left">€ 179,23</text:p>
          </table:table-cell>
          <table:table-cell office:value-type="string">
            <text:p text:style-name="Table_20_Contents_Left">€ 179,23</text:p>
          </table:table-cell>
          <table:table-cell office:value-type="string">
            <text:p text:style-name="Table_20_Contents_Left">€ 197,74</text:p>
          </table:table-cell>
        </table:table-row>
      </table:table>
      <text:p text:style-name="Table.End"/>
      <text:h text:outline-level="5" text:style-name="artikel_kop">Artikel 19. Vaststelling vast bedrag per school en aanvullende bekostiging voor bestrijding onderwijsachterstanden
                     </text:h>
      <text:p text:style-name="artikel">Bij aanspraak op bekostiging op grond van de artikelen van het Besluit bekostiging WEC, genoemd in de eerste kolom, behoren
                        de bedragen, genoemd in de tweede respectievelijk de derde kolom: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Artikel</text:p>
            </table:table-cell>
            <table:table-cell office:value-type="string">
              <text:p text:style-name="Table_20_Heading_Left">Basisbedrag</text:p>
            </table:table-cell>
            <table:table-cell office:value-type="string">
              <text:p text:style-name="Table_20_Heading_Left">Leeftijdsbedrag</text:p>
            </table:table-cell>
          </table:table-row>
        </table:table-header-rows>
        <table:table-row>
          <table:table-cell office:value-type="string">
            <text:p text:style-name="Table_20_Contents_Left">32, eerste lid, (<text:span text:style-name="cur">vast bedrag per school</text:span>)
                                 </text:p>
          </table:table-cell>
          <table:table-cell office:value-type="string">
            <text:p text:style-name="Table_20_Contents_Left">€ 24.841,04</text:p>
          </table:table-cell>
          <table:table-cell office:value-type="string">
            <text:p text:style-name="Table_20_Contents_Left">€ 1.125,27</text:p>
          </table:table-cell>
        </table:table-row>
        <table:table-row>
          <table:table-cell office:value-type="string">
            <text:p text:style-name="Table_20_Contents_Left">41, eerste lid, <text:span text:style-name="cur">(cumi-leerling oab)</text:span>
                                    
                                 </text:p>
          </table:table-cell>
          <table:table-cell office:value-type="string">
            <text:p text:style-name="Table_20_Contents_Left">€ 815,05</text:p>
          </table:table-cell>
          <table:table-cell office:value-type="string">
            <text:p text:style-name="Table_20_Contents_Left">€ 36,92</text:p>
          </table:table-cell>
        </table:table-row>
      </table:table>
      <text:p text:style-name="Table.End"/>
      <text:h text:outline-level="5" text:style-name="artikel_kop">Artikel 20. Vaststelling bedragen aanvullende bekostiging bij aanvang van de bekostiging en voor de schoolleiding
                     </text:h>
      <text:list text:style-name="list-style-10">
        <text:list-item text:start-value="1">
          <text:p text:style-name="list.start"> Het basisbedrag verhoogd met het met de geraamde landelijk gewogen gemiddelde leeftijd van de leraren van scholen voor (voortgezet)
                              speciaal onderwijs vermenigvuldigde leeftijdsbedrag, bedoeld in artikel 3a van het Besluit bekostiging WEC, is € 12.941,12.
                           </text:p>
        </text:list-item>
        <text:list-item text:start-value="2">
          <text:p text:style-name="list.cont"> Het bedrag, bedoeld in artikel 35, van het Besluit bekostiging WEC, onderverdeeld in speciaal onderwijs, voortgezet speciaal
                              onderwijs en speciaal en voortgezet speciaal onderwijs alsmede naar onderwijssoort en aantal leerlingen, is weergegeven in
                              onderstaande tabel
                           </text:p>
          <text:p text:style-name="table.relocated">Referentie naar <text:bookmark-ref text:ref-name="table.relocated.d1410e3522">de 1ste tabel</text:bookmark-ref>, die onder de lijst is geplaatst.</text:p>
        </text:list-item>
      </text:list>
      <text:p text:style-name="Caption">1<text:span text:style-name="superscript">ste</text:span> verplaatste tabel uit bovenstaande lijst<text:bookmark text:name="table.relocated.d1410e3522"/></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ext:p text:style-name="Table_20_Heading_Left">Aantal leerlingen</text:p>
            </table:table-cell>
            <table:table-cell office:value-type="string">
              <text:p text:style-name="Table_20_Heading_Left">SO of VSO</text:p>
            </table:table-cell>
            <table:table-cell office:value-type="string">
              <text:p text:style-name="Table_20_Heading_Left">SOVSO</text:p>
            </table:table-cell>
            <table:table-cell office:value-type="string">
              <text:p text:style-name="Table_20_Heading_Left">MG SO of VSO</text:p>
            </table:table-cell>
            <table:table-cell office:value-type="string">
              <text:p text:style-name="Table_20_Heading_Left">MG SOVSO</text:p>
            </table:table-cell>
          </table:table-row>
        </table:table-header-rows>
        <table:table-row>
          <table:table-cell office:value-type="string">
            <text:p text:style-name="Table_20_Contents_Left">1 tot en met 49</text:p>
          </table:table-cell>
          <table:table-cell office:value-type="string">
            <text:p text:style-name="Table_20_Contents_Left">€ 20.543,04</text:p>
          </table:table-cell>
          <table:table-cell office:value-type="string">
            <text:p text:style-name="Table_20_Contents_Left">€ 20.543,04</text:p>
          </table:table-cell>
          <table:table-cell office:value-type="string">
            <text:p text:style-name="Table_20_Contents_Left">€ 38.133,08</text:p>
          </table:table-cell>
          <table:table-cell office:value-type="string">
            <text:p text:style-name="Table_20_Contents_Left">€ 38.133,08</text:p>
          </table:table-cell>
        </table:table-row>
        <table:table-row>
          <table:table-cell office:value-type="string">
            <text:p text:style-name="Table_20_Contents_Left">50 of meer</text:p>
          </table:table-cell>
          <table:table-cell office:value-type="string">
            <text:p text:style-name="Table_20_Contents_Left">€ 38.133,08</text:p>
          </table:table-cell>
          <table:table-cell office:value-type="string">
            <text:p text:style-name="Table_20_Contents_Left">€ 55.723,12</text:p>
          </table:table-cell>
          <table:table-cell office:value-type="string">
            <text:p text:style-name="Table_20_Contents_Left">€ 38.133,08</text:p>
          </table:table-cell>
          <table:table-cell office:value-type="string">
            <text:p text:style-name="Table_20_Contents_Left">€ 55.723,12</text:p>
          </table:table-cell>
        </table:table-row>
      </table:table>
      <text:p text:style-name="Table.End"/>
      <text:h text:outline-level="5" text:style-name="artikel_kop">Artikel 21. Vaststelling aanvullende bekostiging voor ambulante begeleiding in verband met terugplaatsing
                     </text:h>
      <text:p text:style-name="artikel">Het basisbedrag respectievelijk het leeftijdsbedrag, bedoeld in artikel 39, van het Besluit bekostiging WEC, is per onderwijssoort
                        en afhankelijk van terugplaatsing naar basisonderwijs of overige onderwijssectoren, weergegeven in onderstaande tabel.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ext:p text:style-name="Table_20_Heading_Left">Onderwijssoort</text:p>
            </table:table-cell>
            <table:table-cell office:value-type="string" table:number-columns-spanned="2">
              <text:p text:style-name="Table_20_Heading_Left">Terugplaatsing naar basisonderwijs</text:p>
            </table:table-cell>
            <table:table-cell office:value-type="string" table:number-columns-spanned="2">
              <text:p text:style-name="Table_20_Heading_Left">Terugplaatsing naar voortgezet onderwijs of opleiding als bedoeld in art. 7.2.2., eerste lid onder a en b van de WEB</text:p>
            </table:table-cell>
          </table:table-row>
          <table:table-row>
            <table:table-cell office:value-type="string"/>
            <table:table-cell office:value-type="string">
              <text:p text:style-name="Table_20_Heading_Left">basisbedrag</text:p>
            </table:table-cell>
            <table:table-cell office:value-type="string">
              <text:p text:style-name="Table_20_Heading_Left">leeftijds bedrag</text:p>
            </table:table-cell>
            <table:table-cell office:value-type="string">
              <text:p text:style-name="Table_20_Heading_Left">basisbedrag</text:p>
            </table:table-cell>
            <table:table-cell office:value-type="string">
              <text:p text:style-name="Table_20_Heading_Left">leeftijds bedrag</text:p>
            </table:table-cell>
          </table:table-row>
        </table:table-header-rows>
        <table:table-row>
          <table:table-cell office:value-type="string">
            <text:p text:style-name="Table_20_Contents_Left">a. Dove kinderen</text:p>
          </table:table-cell>
          <table:table-cell office:value-type="string">
            <text:p text:style-name="Table_20_Contents_Left">€ 4.005,39</text:p>
          </table:table-cell>
          <table:table-cell office:value-type="string">
            <text:p text:style-name="Table_20_Contents_Left">€ 181,44</text:p>
          </table:table-cell>
          <table:table-cell office:value-type="string">
            <text:p text:style-name="Table_20_Contents_Left">€ 1.846,04</text:p>
          </table:table-cell>
          <table:table-cell office:value-type="string">
            <text:p text:style-name="Table_20_Contents_Left">€ 83,62</text:p>
          </table:table-cell>
        </table:table-row>
        <table:table-row>
          <table:table-cell office:value-type="string">
            <text:p text:style-name="Table_20_Contents_Left">b. Slechthorende kinderen</text:p>
          </table:table-cell>
          <table:table-cell office:value-type="string">
            <text:p text:style-name="Table_20_Contents_Left">€ 1.801,58</text:p>
          </table:table-cell>
          <table:table-cell office:value-type="string">
            <text:p text:style-name="Table_20_Contents_Left">€ 81,61</text:p>
          </table:table-cell>
          <table:table-cell office:value-type="string">
            <text:p text:style-name="Table_20_Contents_Left">€ 1.206,70</text:p>
          </table:table-cell>
          <table:table-cell office:value-type="string">
            <text:p text:style-name="Table_20_Contents_Left">€ 54,66</text:p>
          </table:table-cell>
        </table:table-row>
        <table:table-row>
          <table:table-cell office:value-type="string">
            <text:p text:style-name="Table_20_Contents_Left">c. Kinderen met ernstige spraak moeilijkheden</text:p>
          </table:table-cell>
          <table:table-cell office:value-type="string">
            <text:p text:style-name="Table_20_Contents_Left">€ 1.801,58</text:p>
          </table:table-cell>
          <table:table-cell office:value-type="string">
            <text:p text:style-name="Table_20_Contents_Left">€ 81,61</text:p>
          </table:table-cell>
          <table:table-cell office:value-type="string">
            <text:p text:style-name="Table_20_Contents_Left">€ 1.206,70</text:p>
          </table:table-cell>
          <table:table-cell office:value-type="string">
            <text:p text:style-name="Table_20_Contents_Left">€ 54,66</text:p>
          </table:table-cell>
        </table:table-row>
        <table:table-row>
          <table:table-cell office:value-type="string">
            <text:p text:style-name="Table_20_Contents_Left">f. Lichamelijk gehandicapte kinderen</text:p>
          </table:table-cell>
          <table:table-cell office:value-type="string">
            <text:p text:style-name="Table_20_Contents_Left">€ 1.801,58</text:p>
          </table:table-cell>
          <table:table-cell office:value-type="string">
            <text:p text:style-name="Table_20_Contents_Left">€ 81,61</text:p>
          </table:table-cell>
          <table:table-cell office:value-type="string">
            <text:p text:style-name="Table_20_Contents_Left">€ 1.846,04</text:p>
          </table:table-cell>
          <table:table-cell office:value-type="string">
            <text:p text:style-name="Table_20_Contents_Left">€ 83,62</text:p>
          </table:table-cell>
        </table:table-row>
        <table:table-row>
          <table:table-cell office:value-type="string">
            <text:p text:style-name="Table_20_Contents_Left">h. 1e Langdurig zieke kinderen met lichamelijke handicap</text:p>
          </table:table-cell>
          <table:table-cell office:value-type="string">
            <text:p text:style-name="Table_20_Contents_Left">€ 1.801,58</text:p>
          </table:table-cell>
          <table:table-cell office:value-type="string">
            <text:p text:style-name="Table_20_Contents_Left">€ 81,61</text:p>
          </table:table-cell>
          <table:table-cell office:value-type="string">
            <text:p text:style-name="Table_20_Contents_Left">€ 1.206,70</text:p>
          </table:table-cell>
          <table:table-cell office:value-type="string">
            <text:p text:style-name="Table_20_Contents_Left">€ 54,66</text:p>
          </table:table-cell>
        </table:table-row>
        <table:table-row>
          <table:table-cell office:value-type="string">
            <text:p text:style-name="Table_20_Contents_Left">h. 2e Langdurig zieke kinderen anders dan met lichamelijke handicap</text:p>
          </table:table-cell>
          <table:table-cell office:value-type="string">
            <text:p text:style-name="Table_20_Contents_Left">€ 1.801,58</text:p>
          </table:table-cell>
          <table:table-cell office:value-type="string">
            <text:p text:style-name="Table_20_Contents_Left">€ 81,61</text:p>
          </table:table-cell>
          <table:table-cell office:value-type="string">
            <text:p text:style-name="Table_20_Contents_Left">€ 1.206,70</text:p>
          </table:table-cell>
          <table:table-cell office:value-type="string">
            <text:p text:style-name="Table_20_Contents_Left">€ 54,66</text:p>
          </table:table-cell>
        </table:table-row>
        <table:table-row>
          <table:table-cell office:value-type="string">
            <text:p text:style-name="Table_20_Contents_Left">j. Zeer moeilijk lerende kinderen</text:p>
          </table:table-cell>
          <table:table-cell office:value-type="string">
            <text:p text:style-name="Table_20_Contents_Left">€ 1.801,58</text:p>
          </table:table-cell>
          <table:table-cell office:value-type="string">
            <text:p text:style-name="Table_20_Contents_Left">€ 81,61</text:p>
          </table:table-cell>
          <table:table-cell office:value-type="string">
            <text:p text:style-name="Table_20_Contents_Left">€ 1.206,70</text:p>
          </table:table-cell>
          <table:table-cell office:value-type="string">
            <text:p text:style-name="Table_20_Contents_Left">€ 54,66</text:p>
          </table:table-cell>
        </table:table-row>
        <table:table-row>
          <table:table-cell office:value-type="string">
            <text:p text:style-name="Table_20_Contents_Left">k. Zeer moeilijk opvoedbare kinderen</text:p>
          </table:table-cell>
          <table:table-cell office:value-type="string">
            <text:p text:style-name="Table_20_Contents_Left">€ 1.801,58</text:p>
          </table:table-cell>
          <table:table-cell office:value-type="string">
            <text:p text:style-name="Table_20_Contents_Left">€ 81,61</text:p>
          </table:table-cell>
          <table:table-cell office:value-type="string">
            <text:p text:style-name="Table_20_Contents_Left">€ 1.206,70</text:p>
          </table:table-cell>
          <table:table-cell office:value-type="string">
            <text:p text:style-name="Table_20_Contents_Left">€ 54,66</text:p>
          </table:table-cell>
        </table:table-row>
        <table:table-row>
          <table:table-cell office:value-type="string">
            <text:p text:style-name="Table_20_Contents_Left">m. Kinderen in scholen verbonden aan pedologisch instituut</text:p>
          </table:table-cell>
          <table:table-cell office:value-type="string">
            <text:p text:style-name="Table_20_Contents_Left">€ 1.801,58</text:p>
          </table:table-cell>
          <table:table-cell office:value-type="string">
            <text:p text:style-name="Table_20_Contents_Left">€ 81,61</text:p>
          </table:table-cell>
          <table:table-cell office:value-type="string">
            <text:p text:style-name="Table_20_Contents_Left">€ 1.206,70</text:p>
          </table:table-cell>
          <table:table-cell office:value-type="string">
            <text:p text:style-name="Table_20_Contents_Left">€ 54,66</text:p>
          </table:table-cell>
        </table:table-row>
        <table:table-row>
          <table:table-cell office:value-type="string" table:number-columns-spanned="3">
            <text:p text:style-name="Table_20_Contents_Left">n. Meervoudig gehandicapte kinderen met de combinatie:</text:p>
          </table:table-cell>
          <table:table-cell office:value-type="string" table:number-columns-spanned="2"/>
        </table:table-row>
        <table:table-row>
          <table:table-cell office:value-type="string">
            <text:p text:style-name="Table_20_Contents_Left">a + j <text:span text:style-name="cur">(doof en zmlk)</text:span>
                                    
                                 </text:p>
          </table:table-cell>
          <table:table-cell office:value-type="string">
            <text:p text:style-name="Table_20_Contents_Left">€ 1.801,58</text:p>
          </table:table-cell>
          <table:table-cell office:value-type="string">
            <text:p text:style-name="Table_20_Contents_Left">€ 81,61</text:p>
          </table:table-cell>
          <table:table-cell office:value-type="string">
            <text:p text:style-name="Table_20_Contents_Left">€ 1.206,70</text:p>
          </table:table-cell>
          <table:table-cell office:value-type="string">
            <text:p text:style-name="Table_20_Contents_Left">€ 54,66</text:p>
          </table:table-cell>
        </table:table-row>
        <table:table-row>
          <table:table-cell office:value-type="string">
            <text:p text:style-name="Table_20_Contents_Left">a + blind (<text:span text:style-name="cur">doof en blind)</text:span>
                                    
                                 </text:p>
          </table:table-cell>
          <table:table-cell office:value-type="string">
            <text:p text:style-name="Table_20_Contents_Left">€ 1.801,58</text:p>
          </table:table-cell>
          <table:table-cell office:value-type="string">
            <text:p text:style-name="Table_20_Contents_Left">€ 81,61</text:p>
          </table:table-cell>
          <table:table-cell office:value-type="string">
            <text:p text:style-name="Table_20_Contents_Left">€ 1.206,70</text:p>
          </table:table-cell>
          <table:table-cell office:value-type="string">
            <text:p text:style-name="Table_20_Contents_Left">€ 54,66</text:p>
          </table:table-cell>
        </table:table-row>
        <table:table-row>
          <table:table-cell office:value-type="string">
            <text:p text:style-name="Table_20_Contents_Left">b + j <text:span text:style-name="cur">(sh en zmlk)</text:span>
                                    
                                 </text:p>
          </table:table-cell>
          <table:table-cell office:value-type="string">
            <text:p text:style-name="Table_20_Contents_Left">€ 1.801,58</text:p>
          </table:table-cell>
          <table:table-cell office:value-type="string">
            <text:p text:style-name="Table_20_Contents_Left">€ 81,61</text:p>
          </table:table-cell>
          <table:table-cell office:value-type="string">
            <text:p text:style-name="Table_20_Contents_Left">€ 1.206,70</text:p>
          </table:table-cell>
          <table:table-cell office:value-type="string">
            <text:p text:style-name="Table_20_Contents_Left">€ 54,66</text:p>
          </table:table-cell>
        </table:table-row>
        <table:table-row>
          <table:table-cell office:value-type="string">
            <text:p text:style-name="Table_20_Contents_Left">f + j <text:span text:style-name="cur">(lg en zmlk)</text:span>
                                    
                                 </text:p>
          </table:table-cell>
          <table:table-cell office:value-type="string">
            <text:p text:style-name="Table_20_Contents_Left">€ 1.801,58</text:p>
          </table:table-cell>
          <table:table-cell office:value-type="string">
            <text:p text:style-name="Table_20_Contents_Left">€ 81,61</text:p>
          </table:table-cell>
          <table:table-cell office:value-type="string">
            <text:p text:style-name="Table_20_Contents_Left">€ 1.206,70</text:p>
          </table:table-cell>
          <table:table-cell office:value-type="string">
            <text:p text:style-name="Table_20_Contents_Left">€ 54,66</text:p>
          </table:table-cell>
        </table:table-row>
      </table:table>
      <text:p text:style-name="Table.End"/>
      <text:h text:outline-level="5" text:style-name="artikel_kop">Artikel 22. Aanvullende bekostiging voor preventieve ambulante begeleiding
                     </text:h>
      <text:list text:style-name="list-style-11">
        <text:list-item text:start-value="1">
          <text:p text:style-name="list.start"> 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
                           </text:p>
        </text:list-item>
        <text:list-item text:start-value="2">
          <text:p text:style-name="list.cont"> Het basisbedrag respectievelijk het leeftijdsbedrag, bedoeld in het eerste lid, is onderverdeeld naar speciaal onderwijs
                              en voortgezet speciaal onderwijs, alsmede naar onderwijssoort, weergegeven in onderstaande tabel
                           </text:p>
          <text:p text:style-name="table.relocated">Referentie naar <text:bookmark-ref text:ref-name="table.relocated.d1410e4206">de 1ste tabel</text:bookmark-ref>, die onder de lijst is geplaatst.</text:p>
        </text:list-item>
      </text:list>
      <text:p text:style-name="Caption">1<text:span text:style-name="superscript">ste</text:span> verplaatste tabel uit bovenstaande lijst<text:bookmark text:name="table.relocated.d1410e4206"/></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number-rows-spanned="2">
              <text:p text:style-name="Table_20_Heading_Left">Onderwijssoort</text:p>
            </table:table-cell>
            <table:table-cell office:value-type="string" table:number-columns-spanned="2">
              <text:p text:style-name="Table_20_Heading_Left">SO</text:p>
            </table:table-cell>
            <table:table-cell office:value-type="string" table:number-columns-spanned="2">
              <text:p text:style-name="Table_20_Heading_Left">VSO</text:p>
            </table:table-cell>
          </table:table-row>
          <table:table-row>
            <table:table-cell office:value-type="string">
              <text:p text:style-name="Table_20_Heading_Left">basisbedrag</text:p>
            </table:table-cell>
            <table:table-cell office:value-type="string">
              <text:p text:style-name="Table_20_Heading_Left">Leeftijds bedrag</text:p>
            </table:table-cell>
            <table:table-cell office:value-type="string">
              <text:p text:style-name="Table_20_Heading_Left">Basisbedrag</text:p>
            </table:table-cell>
            <table:table-cell office:value-type="string">
              <text:p text:style-name="Table_20_Heading_Left">Leeftijds bedrag</text:p>
            </table:table-cell>
          </table:table-row>
        </table:table-header-rows>
        <table:table-row>
          <table:table-cell office:value-type="string">
            <text:p text:style-name="Table_20_Contents_Left">a. Dove kindere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 258,28</text:p>
          </table:table-cell>
          <table:table-cell office:value-type="string">
            <text:p text:style-name="Table_20_Contents_Left">€ 11,70</text:p>
          </table:table-cell>
        </table:table-row>
        <table:table-row>
          <table:table-cell office:value-type="string">
            <text:p text:style-name="Table_20_Contents_Left">b. Slechthorende kinderen</text:p>
          </table:table-cell>
          <table:table-cell office:value-type="string">
            <text:p text:style-name="Table_20_Contents_Left">€ 241,34</text:p>
          </table:table-cell>
          <table:table-cell office:value-type="string">
            <text:p text:style-name="Table_20_Contents_Left">€ 10,9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c. Kinderen met ernstige spraak moeilijkheden</text:p>
          </table:table-cell>
          <table:table-cell office:value-type="string">
            <text:p text:style-name="Table_20_Contents_Left">€ 243,46</text:p>
          </table:table-cell>
          <table:table-cell office:value-type="string">
            <text:p text:style-name="Table_20_Contents_Left">€ 11,0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f. Lichamelijk gehandicapte kinderen</text:p>
          </table:table-cell>
          <table:table-cell office:value-type="string">
            <text:p text:style-name="Table_20_Contents_Left">€ 1.045,80</text:p>
          </table:table-cell>
          <table:table-cell office:value-type="string">
            <text:p text:style-name="Table_20_Contents_Left">€ 47,37</text:p>
          </table:table-cell>
          <table:table-cell office:value-type="string">
            <text:p text:style-name="Table_20_Contents_Left">€ 226,52</text:p>
          </table:table-cell>
          <table:table-cell office:value-type="string">
            <text:p text:style-name="Table_20_Contents_Left">€ 10,26</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Left">€ 10,59</text:p>
          </table:table-cell>
          <table:table-cell office:value-type="string">
            <text:p text:style-name="Table_20_Contents_Left">€ 0,48</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Left">€ 63,51</text:p>
          </table:table-cell>
          <table:table-cell office:value-type="string">
            <text:p text:style-name="Table_20_Contents_Left">€ 2,88</text:p>
          </table:table-cell>
          <table:table-cell office:value-type="string">
            <text:p text:style-name="Table_20_Contents_Left">€ 107,97</text:p>
          </table:table-cell>
          <table:table-cell office:value-type="string">
            <text:p text:style-name="Table_20_Contents_Left">€ 4,89</text:p>
          </table:table-cell>
        </table:table-row>
        <table:table-row>
          <table:table-cell office:value-type="string">
            <text:p text:style-name="Table_20_Contents_Left">j. Zeer moeilijk lerende kinderen</text:p>
          </table:table-cell>
          <table:table-cell office:value-type="string">
            <text:p text:style-name="Table_20_Contents_Left">€ 25,40</text:p>
          </table:table-cell>
          <table:table-cell office:value-type="string">
            <text:p text:style-name="Table_20_Contents_Left">€ 1,15</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k. Zeer moeilijk opvoedbare kinderen</text:p>
          </table:table-cell>
          <table:table-cell office:value-type="string">
            <text:p text:style-name="Table_20_Contents_Left">€ 63,51</text:p>
          </table:table-cell>
          <table:table-cell office:value-type="string">
            <text:p text:style-name="Table_20_Contents_Left">€ 2,88</text:p>
          </table:table-cell>
          <table:table-cell office:value-type="string">
            <text:p text:style-name="Table_20_Contents_Left">€ 107,97</text:p>
          </table:table-cell>
          <table:table-cell office:value-type="string">
            <text:p text:style-name="Table_20_Contents_Left">€ 4,89</text:p>
          </table:table-cell>
        </table:table-row>
        <table:table-row>
          <table:table-cell office:value-type="string">
            <text:p text:style-name="Table_20_Contents_Left">m. Kinderen in scholen verbonden aan pedologisch instituut</text:p>
          </table:table-cell>
          <table:table-cell office:value-type="string">
            <text:p text:style-name="Table_20_Contents_Left">€ 63,51</text:p>
          </table:table-cell>
          <table:table-cell office:value-type="string">
            <text:p text:style-name="Table_20_Contents_Left">€ 2,88</text:p>
          </table:table-cell>
          <table:table-cell office:value-type="string">
            <text:p text:style-name="Table_20_Contents_Left">€ 107,97</text:p>
          </table:table-cell>
          <table:table-cell office:value-type="string">
            <text:p text:style-name="Table_20_Contents_Left">€ 4,89</text:p>
          </table:table-cell>
        </table:table-row>
        <table:table-row>
          <table:table-cell office:value-type="string">
            <text:p text:style-name="Table_20_Contents_Left">n. Meervoudig gehandicapte kindere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
      <text:p text:style-name="Table.End"/>
      <text:h text:outline-level="5" text:style-name="artikel_kop">Artikel 23. Vergoeding regionaal expertisecentrum
                     </text:h>
      <text:p text:style-name="artikel">De vergoeding voor een regionaal expertisecentrum en de bedragen per school en per leerling, bedoeld in artikel 56a, eerste
                        lid, van het Besluit bekostiging WEC worden aangepast tot respectievelijk € 31.980 en € 10.699 per school en € 182 per leerling.
                     </text:p>
      <text:h text:outline-level="5" text:style-name="artikel_kop">Artikel 24. Bekostiging personeels- en arbeidsmarktbeleid
                     </text:h>
      <text:list text:style-name="list-style-12">
        <text:list-item text:start-value="1">
          <text:p text:style-name="list.start"> De bekostiging voor personeels- en arbeidsmarktbeleid, bedoeld in artikel 124 van de Wet op de expertisecentra, bestaat voor
                              de scholen in deze paragraaf uit een bedrag dat wordt berekend volgens de formule 'A+B+C', waarin:
                           </text:p>
          <text:p text:style-name="list.cont">A = het aantal SO-leerlingen en VSO-leerlingen, vermenigvuldigd met de bedragen in de tabel genoemd onder A</text:p>
          <text:p text:style-name="list.cont">B = het aantal cumi-leerlingen, vermenigvuldigd met € 124,75</text:p>
          <text:p text:style-name="list.cont">C = het aantal ambulant begeleide leerlingen, vermenigvuldigd met € 175,00.</text:p>
        </text:list-item>
        <text:list-item text:start-value="2">
          <text:p text:style-name="list.cont"> 
                              De bekostiging, bedoeld in het eerste lid, voor scholen voor speciaal onderwijs die op 1 oktober 2001 werden bezocht door
                              50% of meer cumi-leerlingen, wordt verhoogd met een bedrag dat gelijk is aan de uitkomst van de berekening van (het aantal
                              leerlingen vermenigvuldigd met het in de tabel onder B genoemde bedrag) plus (het aantal cumi-leerlingen vermenigvuldigd met
                              € 138,09) plus (het aantal ambulant begeleide leerlingen vermenigvuldigd met € 29,93).
                           </text:p>
        </text:list-item>
        <text:list-item text:start-value="3">
          <text:p text:style-name="list.cont"> 
                              De onder A en B genoemde bedragen zijn afhankelijk van de onderwijssoort.
                           </text:p>
          <text:p text:style-name="table.relocated">Referentie naar <text:bookmark-ref text:ref-name="table.relocated.d1410e4664">tabel [Tabel A]</text:bookmark-ref>, die onder de lijst is geplaatst.</text:p>
          <text:p text:style-name="table.relocated">Referentie naar <text:bookmark-ref text:ref-name="table.relocated.d1410e5000">tabel [Tabel B]</text:bookmark-ref>, die onder de lijst is geplaatst.</text:p>
        </text:list-item>
        <text:list-item text:start-value="4">
          <text:p text:style-name="list.end"> Voor de bekostiging voor personeels- en arbeidsmarktbeleid wordt het aantal leerlingen vastgesteld overeenkomstig artikel
                              118 van de WEC of artikel 3a, zevende lid, van het Besluit bekostiging WEC.
                           </text:p>
        </text:list-item>
      </text:list>
      <text:p text:style-name="Caption">Tabel A<text:bookmark text:name="table.relocated.d1410e4664"/></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Onderwijssoort</text:p>
            </table:table-cell>
            <table:table-cell office:value-type="string">
              <text:p text:style-name="Table_20_Heading_Left">SO</text:p>
            </table:table-cell>
            <table:table-cell office:value-type="string">
              <text:p text:style-name="Table_20_Heading_Left">VSO</text:p>
            </table:table-cell>
          </table:table-row>
        </table:table-header-rows>
        <table:table-row>
          <table:table-cell office:value-type="string">
            <text:p text:style-name="Table_20_Contents_Left">a. Dove kinderen</text:p>
          </table:table-cell>
          <table:table-cell office:value-type="string">
            <text:p text:style-name="Table_20_Contents_Left">€ 1.063,98</text:p>
          </table:table-cell>
          <table:table-cell office:value-type="string">
            <text:p text:style-name="Table_20_Contents_Left">€ 1.063,98</text:p>
          </table:table-cell>
        </table:table-row>
        <table:table-row>
          <table:table-cell office:value-type="string">
            <text:p text:style-name="Table_20_Contents_Left">b. Slechthorende kinderen</text:p>
          </table:table-cell>
          <table:table-cell office:value-type="string">
            <text:p text:style-name="Table_20_Contents_Left">€ 800,62</text:p>
          </table:table-cell>
          <table:table-cell office:value-type="string">
            <text:p text:style-name="Table_20_Contents_Left">€ 901,96</text:p>
          </table:table-cell>
        </table:table-row>
        <table:table-row>
          <table:table-cell office:value-type="string">
            <text:p text:style-name="Table_20_Contents_Left">c. Kinderen met ernstige spraak moeilijkheden</text:p>
          </table:table-cell>
          <table:table-cell office:value-type="string">
            <text:p text:style-name="Table_20_Contents_Left">€ 783,74</text:p>
          </table:table-cell>
          <table:table-cell office:value-type="string">
            <text:p text:style-name="Table_20_Contents_Left">n.v.t.</text:p>
          </table:table-cell>
        </table:table-row>
        <table:table-row>
          <table:table-cell office:value-type="string">
            <text:p text:style-name="Table_20_Contents_Left">f. Lichamelijk gehandicapte kinderen</text:p>
          </table:table-cell>
          <table:table-cell office:value-type="string">
            <text:p text:style-name="Table_20_Contents_Left">€ 928,86</text:p>
          </table:table-cell>
          <table:table-cell office:value-type="string">
            <text:p text:style-name="Table_20_Contents_Left">€ 1.030,18</text:p>
          </table:table-cell>
        </table:table-row>
        <table:table-row>
          <table:table-cell office:value-type="string">
            <text:p text:style-name="Table_20_Contents_Left">h. 1e Langdurig zieke kinderen met lichamelijke handicap</text:p>
          </table:table-cell>
          <table:table-cell office:value-type="string">
            <text:p text:style-name="Table_20_Contents_Left">€ 783,74</text:p>
          </table:table-cell>
          <table:table-cell office:value-type="string">
            <text:p text:style-name="Table_20_Contents_Left">€ 885,08</text:p>
          </table:table-cell>
        </table:table-row>
        <table:table-row>
          <table:table-cell office:value-type="string">
            <text:p text:style-name="Table_20_Contents_Left">h. 2e Langdurig zieke kinderen anders dan met lichamelijke handicap</text:p>
          </table:table-cell>
          <table:table-cell office:value-type="string">
            <text:p text:style-name="Table_20_Contents_Left">€ 800,62</text:p>
          </table:table-cell>
          <table:table-cell office:value-type="string">
            <text:p text:style-name="Table_20_Contents_Left">€ 885,08</text:p>
          </table:table-cell>
        </table:table-row>
        <table:table-row>
          <table:table-cell office:value-type="string">
            <text:p text:style-name="Table_20_Contents_Left">j. Zeer moeilijk lerende kinderen</text:p>
          </table:table-cell>
          <table:table-cell office:value-type="string">
            <text:p text:style-name="Table_20_Contents_Left">€ 783,74</text:p>
          </table:table-cell>
          <table:table-cell office:value-type="string">
            <text:p text:style-name="Table_20_Contents_Left">€ 800,62</text:p>
          </table:table-cell>
        </table:table-row>
        <table:table-row>
          <table:table-cell office:value-type="string">
            <text:p text:style-name="Table_20_Contents_Left">k. Zeer moeilijk opvoedbare kinderen</text:p>
          </table:table-cell>
          <table:table-cell office:value-type="string">
            <text:p text:style-name="Table_20_Contents_Left">€ 800,62</text:p>
          </table:table-cell>
          <table:table-cell office:value-type="string">
            <text:p text:style-name="Table_20_Contents_Left">€ 885,08</text:p>
          </table:table-cell>
        </table:table-row>
        <table:table-row>
          <table:table-cell office:value-type="string">
            <text:p text:style-name="Table_20_Contents_Left">m. Kinderen in scholen verbonden aan pedologisch instituut</text:p>
          </table:table-cell>
          <table:table-cell office:value-type="string">
            <text:p text:style-name="Table_20_Contents_Left">€ 800,62</text:p>
          </table:table-cell>
          <table:table-cell office:value-type="string">
            <text:p text:style-name="Table_20_Contents_Left">€ 885,08</text:p>
          </table:table-cell>
        </table:table-row>
        <table:table-row>
          <table:table-cell office:value-type="string" table:number-columns-spanned="3">
            <text:p text:style-name="Table_20_Contents_Left">n. Meervoudig gehandicapte kinderen met de combinatie:</text:p>
          </table:table-cell>
        </table:table-row>
        <table:table-row>
          <table:table-cell office:value-type="string">
            <text:p text:style-name="Table_20_Contents_Left">a + j <text:span text:style-name="cur">(doof en zmlk)</text:span>
                                          
                                       </text:p>
          </table:table-cell>
          <table:table-cell office:value-type="string">
            <text:p text:style-name="Table_20_Contents_Left">€ 1.501,94</text:p>
          </table:table-cell>
          <table:table-cell office:value-type="string">
            <text:p text:style-name="Table_20_Contents_Left">€ 1.501,94</text:p>
          </table:table-cell>
        </table:table-row>
        <table:table-row>
          <table:table-cell office:value-type="string">
            <text:p text:style-name="Table_20_Contents_Left">a + blind (<text:span text:style-name="cur">doof en blind)</text:span>
                                          
                                       </text:p>
          </table:table-cell>
          <table:table-cell office:value-type="string">
            <text:p text:style-name="Table_20_Contents_Left">€ 1.979,40</text:p>
          </table:table-cell>
          <table:table-cell office:value-type="string">
            <text:p text:style-name="Table_20_Contents_Left">€ 1.979,40</text:p>
          </table:table-cell>
        </table:table-row>
        <table:table-row>
          <table:table-cell office:value-type="string">
            <text:p text:style-name="Table_20_Contents_Left">b + j <text:span text:style-name="cur">(sh en zmlk)</text:span>
                                          
                                       </text:p>
          </table:table-cell>
          <table:table-cell office:value-type="string">
            <text:p text:style-name="Table_20_Contents_Left">€ 1.013,33</text:p>
          </table:table-cell>
          <table:table-cell office:value-type="string">
            <text:p text:style-name="Table_20_Contents_Left">€ 1.030,18</text:p>
          </table:table-cell>
        </table:table-row>
        <table:table-row>
          <table:table-cell office:value-type="string">
            <text:p text:style-name="Table_20_Contents_Left">f + j <text:span text:style-name="cur">(lg en zmlk)</text:span>
                                          
                                       </text:p>
          </table:table-cell>
          <table:table-cell office:value-type="string">
            <text:p text:style-name="Table_20_Contents_Left">€ 1.141,55</text:p>
          </table:table-cell>
          <table:table-cell office:value-type="string">
            <text:p text:style-name="Table_20_Contents_Left">€ 1.158,43</text:p>
          </table:table-cell>
        </table:table-row>
      </table:table>
      <text:p/>
      <text:p text:style-name="Caption">Tabel B<text:bookmark text:name="table.relocated.d1410e5000"/></text:p>
      <text:p text:style-name="table.fix"/>
      <table:table table:name="table.23" table:style-name="table.23">
        <table:table-column table:style-name="table.23.col1"/>
        <table:table-column table:style-name="table.23.col2"/>
        <table:table-header-rows>
          <table:table-row>
            <table:table-cell office:value-type="string">
              <text:p text:style-name="Table_20_Heading_Left">Onderwijssoort</text:p>
            </table:table-cell>
            <table:table-cell office:value-type="string">
              <text:p text:style-name="Table_20_Heading_Left">SO en VSO</text:p>
            </table:table-cell>
          </table:table-row>
        </table:table-header-rows>
        <table:table-row>
          <table:table-cell office:value-type="string">
            <text:p text:style-name="Table_20_Contents_Left">a. Dove kinderen</text:p>
          </table:table-cell>
          <table:table-cell office:value-type="string">
            <text:p text:style-name="Table_20_Contents_Left">€ 128,98</text:p>
          </table:table-cell>
        </table:table-row>
        <table:table-row>
          <table:table-cell office:value-type="string">
            <text:p text:style-name="Table_20_Contents_Left">b. Slechthorende kinderen</text:p>
          </table:table-cell>
          <table:table-cell office:value-type="string">
            <text:p text:style-name="Table_20_Contents_Left">€ 75,87</text:p>
          </table:table-cell>
        </table:table-row>
        <table:table-row>
          <table:table-cell office:value-type="string">
            <text:p text:style-name="Table_20_Contents_Left">c. Kinderen met ernstige spraak moeilijkheden</text:p>
          </table:table-cell>
          <table:table-cell office:value-type="string">
            <text:p text:style-name="Table_20_Contents_Left">€ 75,87</text:p>
          </table:table-cell>
        </table:table-row>
        <table:table-row>
          <table:table-cell office:value-type="string">
            <text:p text:style-name="Table_20_Contents_Left">f. Lichamelijk gehandicapte kinderen</text:p>
          </table:table-cell>
          <table:table-cell office:value-type="string">
            <text:p text:style-name="Table_20_Contents_Left">€ 128,98</text:p>
          </table:table-cell>
        </table:table-row>
        <table:table-row>
          <table:table-cell office:value-type="string">
            <text:p text:style-name="Table_20_Contents_Left">h. 1e Langdurig zieke kinderen met lichamelijke handicap</text:p>
          </table:table-cell>
          <table:table-cell office:value-type="string">
            <text:p text:style-name="Table_20_Contents_Left">€ 75,87</text:p>
          </table:table-cell>
        </table:table-row>
        <table:table-row>
          <table:table-cell office:value-type="string">
            <text:p text:style-name="Table_20_Contents_Left">h. 2e Langdurig zieke kinderen anders dan met lichamelijke handicap</text:p>
          </table:table-cell>
          <table:table-cell office:value-type="string">
            <text:p text:style-name="Table_20_Contents_Left">€ 75,87</text:p>
          </table:table-cell>
        </table:table-row>
        <table:table-row>
          <table:table-cell office:value-type="string">
            <text:p text:style-name="Table_20_Contents_Left">j. Zeer moeilijk lerende kinderen</text:p>
          </table:table-cell>
          <table:table-cell office:value-type="string">
            <text:p text:style-name="Table_20_Contents_Left">€ 75,87</text:p>
          </table:table-cell>
        </table:table-row>
        <table:table-row>
          <table:table-cell office:value-type="string">
            <text:p text:style-name="Table_20_Contents_Left">k. Zeer moeilijk opvoedbare kinderen</text:p>
          </table:table-cell>
          <table:table-cell office:value-type="string">
            <text:p text:style-name="Table_20_Contents_Left">€ 75,87</text:p>
          </table:table-cell>
        </table:table-row>
        <table:table-row>
          <table:table-cell office:value-type="string">
            <text:p text:style-name="Table_20_Contents_Left">m. Kinderen in scholen verbonden aan pedologisch instituut</text:p>
          </table:table-cell>
          <table:table-cell office:value-type="string">
            <text:p text:style-name="Table_20_Contents_Left">€ 75,87</text:p>
          </table:table-cell>
        </table:table-row>
        <table:table-row>
          <table:table-cell office:value-type="string" table:number-columns-spanned="2">
            <text:p text:style-name="Table_20_Contents_Left">n. Meervoudig gehandicapte kinderen met de combinatie:</text:p>
          </table:table-cell>
        </table:table-row>
        <table:table-row>
          <table:table-cell office:value-type="string">
            <text:p text:style-name="Table_20_Contents_Left">a + j <text:span text:style-name="cur">(doof en zmlk)</text:span>
                                          
                                       </text:p>
          </table:table-cell>
          <table:table-cell office:value-type="string">
            <text:p text:style-name="Table_20_Contents_Left">€ 212,44</text:p>
          </table:table-cell>
        </table:table-row>
        <table:table-row>
          <table:table-cell office:value-type="string">
            <text:p text:style-name="Table_20_Contents_Left">a + blind (<text:span text:style-name="cur">doof en blind)</text:span>
                                          
                                       </text:p>
          </table:table-cell>
          <table:table-cell office:value-type="string">
            <text:p text:style-name="Table_20_Contents_Left">€ 291,95</text:p>
          </table:table-cell>
        </table:table-row>
        <table:table-row>
          <table:table-cell office:value-type="string">
            <text:p text:style-name="Table_20_Contents_Left">b + j <text:span text:style-name="cur">(sh en zmlk)</text:span>
                                          
                                       </text:p>
          </table:table-cell>
          <table:table-cell office:value-type="string">
            <text:p text:style-name="Table_20_Contents_Left">€ 128,98</text:p>
          </table:table-cell>
        </table:table-row>
        <table:table-row>
          <table:table-cell office:value-type="string">
            <text:p text:style-name="Table_20_Contents_Left">f + j <text:span text:style-name="cur">(lg en zmlk)</text:span>
                                          
                                       </text:p>
          </table:table-cell>
          <table:table-cell office:value-type="string">
            <text:p text:style-name="Table_20_Contents_Left">€ 182,09</text:p>
          </table:table-cell>
        </table:table-row>
      </table:table>
      <text:p/>
      <text:h text:outline-level="5" text:style-name="artikel_kop">Artikel 25. Verhoging bekostiging personeels- en arbeidsmarktbeleid ten behoeve van bestuur en management
                     </text:h>
      <text:list text:style-name="list-style-13">
        <text:list-item text:start-value="1">
          <text:p text:style-name="list.start"> De bekostiging, bedoeld in artikel 24, wordt voor scholen uit deze paragraaf verhoogd met € 2.098,46 per school en € 35,37
                              per leerling.
                           </text:p>
        </text:list-item>
        <text:list-item text:start-value="2">
          <text:p text:style-name="list.end"> De verhoging wordt per school rekenkundig en op hele euro’s afgerond.
                           </text:p>
        </text:list-item>
      </text:list>
      <text:h text:outline-level="4" text:style-name="paragraaf_kop">Paragraaf 5. Instellingen voor visueel gehandicapte leerlingen
                  </text:h>
      <text:h text:outline-level="5" text:style-name="artikel_kop">Artikel 26. Vaststelling bedragen
                     </text:h>
      <text:list text:style-name="list-style-14">
        <text:list-item text:start-value="1">
          <text:p text:style-name="list.start"> Het bedrag per leerling respectievelijk het vermenigvuldigingsbedrag, bedoeld in artikel 117, tiende lid, van de WEC is
                           </text:p>
          <text:list>
            <text:list-item text:start-value="1">
              <text:p text:style-name="list.start">€ 1.155,89 en
                                 </text:p>
            </text:list-item>
            <text:list-item text:start-value="2">
              <text:p text:style-name="list.cont">€ 52,36
                                 </text:p>
            </text:list-item>
          </text:list>
        </text:list-item>
        <text:list-item text:start-value="2">
          <text:p text:style-name="list.cont"> Het bedrag, bedoeld in artikel 117, vierde lid, van de WEC is per instelling weergegeven in onderstaande tabel.
                           </text:p>
          <text:p text:style-name="table.relocated">Referentie naar <text:bookmark-ref text:ref-name="table.relocated.d1410e5336">de 1ste tabel</text:bookmark-ref>, die onder de lijst is geplaatst.</text:p>
        </text:list-item>
      </text:list>
      <text:p text:style-name="Caption">1<text:span text:style-name="superscript">ste</text:span> verplaatste tabel uit bovenstaande lijst<text:bookmark text:name="table.relocated.d1410e5336"/></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Bedrag per instelling visueel gehandicapte leerlingen)</text:p>
            </table:table-cell>
            <table:table-cell office:value-type="string">
              <text:p text:style-name="Table_20_Heading_Left">Instelling</text:p>
            </table:table-cell>
            <table:table-cell office:value-type="string">
              <text:p text:style-name="Table_20_Heading_Left">Bedrag</text:p>
            </table:table-cell>
          </table:table-row>
        </table:table-header-rows>
        <table:table-row>
          <table:table-cell office:value-type="string">
            <text:p text:style-name="Table_20_Contents_Left">Visio Onderwijsinstellingen Noord</text:p>
          </table:table-cell>
          <table:table-cell office:value-type="string">
            <text:p text:style-name="Table_20_Contents_Left">25GP</text:p>
          </table:table-cell>
          <table:table-cell office:value-type="string">
            <text:p text:style-name="Table_20_Contents_Left">€ 2.151.700,10</text:p>
          </table:table-cell>
        </table:table-row>
        <table:table-row>
          <table:table-cell office:value-type="string">
            <text:p text:style-name="Table_20_Contents_Left">Bartimeus OWI voor Visueel Gehandicapte Leerlingen</text:p>
          </table:table-cell>
          <table:table-cell office:value-type="string">
            <text:p text:style-name="Table_20_Contents_Left">25GR</text:p>
          </table:table-cell>
          <table:table-cell office:value-type="string">
            <text:p text:style-name="Table_20_Contents_Left">€ 6.533.265,30</text:p>
          </table:table-cell>
        </table:table-row>
        <table:table-row>
          <table:table-cell office:value-type="string">
            <text:p text:style-name="Table_20_Contents_Left">Koninklijk Instituut tot Onderwijs van Slechtzienden en Blinden</text:p>
          </table:table-cell>
          <table:table-cell office:value-type="string">
            <text:p text:style-name="Table_20_Contents_Left">25HD</text:p>
          </table:table-cell>
          <table:table-cell office:value-type="string">
            <text:p text:style-name="Table_20_Contents_Left">€ 3.981.406,19</text:p>
          </table:table-cell>
        </table:table-row>
        <table:table-row>
          <table:table-cell office:value-type="string">
            <text:p text:style-name="Table_20_Contents_Left">Onderwijsinstelling Sensis</text:p>
          </table:table-cell>
          <table:table-cell office:value-type="string">
            <text:p text:style-name="Table_20_Contents_Left">25HE</text:p>
          </table:table-cell>
          <table:table-cell office:value-type="string">
            <text:p text:style-name="Table_20_Contents_Left">€ 8.250.631,78</text:p>
          </table:table-cell>
        </table:table-row>
      </table:table>
      <text:p text:style-name="Table.End"/>
      <text:h text:outline-level="5" text:style-name="artikel_kop">Artikel 27. Bekostiging personeels- en arbeidsmarktbeleid
                     </text:h>
      <text:p text:style-name="artikel">De bekostiging voor personeels- en arbeidsmarktbeleid voor instellingen, bestaat uit het in onderstaande tabel opgenomen bedrag
                        per instelling.
                     </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Bedrag per instelling visueel gehandicapte leerlingen)</text:p>
            </table:table-cell>
            <table:table-cell office:value-type="string">
              <text:p text:style-name="Table_20_Heading_Left">Instelling</text:p>
            </table:table-cell>
            <table:table-cell office:value-type="string">
              <text:p text:style-name="Table_20_Heading_Left">Bedrag</text:p>
            </table:table-cell>
          </table:table-row>
        </table:table-header-rows>
        <table:table-row>
          <table:table-cell office:value-type="string">
            <text:p text:style-name="Table_20_Contents_Left">Visio Onderwijsinstellingen Noord</text:p>
          </table:table-cell>
          <table:table-cell office:value-type="string">
            <text:p text:style-name="Table_20_Contents_Left">25GP</text:p>
          </table:table-cell>
          <table:table-cell office:value-type="string">
            <text:p text:style-name="Table_20_Contents_Left">€ 85.601,90</text:p>
          </table:table-cell>
        </table:table-row>
        <table:table-row>
          <table:table-cell office:value-type="string">
            <text:p text:style-name="Table_20_Contents_Left">Bartimeus OWI voor Visueel Gehandicapte Leerlingen</text:p>
          </table:table-cell>
          <table:table-cell office:value-type="string">
            <text:p text:style-name="Table_20_Contents_Left">25GR</text:p>
          </table:table-cell>
          <table:table-cell office:value-type="string">
            <text:p text:style-name="Table_20_Contents_Left">€ 309.775,65</text:p>
          </table:table-cell>
        </table:table-row>
        <table:table-row>
          <table:table-cell office:value-type="string">
            <text:p text:style-name="Table_20_Contents_Left">Koninklijk Instituut tot Onderwijs van Slechtzienden en Blinden</text:p>
          </table:table-cell>
          <table:table-cell office:value-type="string">
            <text:p text:style-name="Table_20_Contents_Left">25HD</text:p>
          </table:table-cell>
          <table:table-cell office:value-type="string">
            <text:p text:style-name="Table_20_Contents_Left">€ 192.553,67</text:p>
          </table:table-cell>
        </table:table-row>
        <table:table-row>
          <table:table-cell office:value-type="string">
            <text:p text:style-name="Table_20_Contents_Left">Onderwijsinstelling Sensis</text:p>
          </table:table-cell>
          <table:table-cell office:value-type="string">
            <text:p text:style-name="Table_20_Contents_Left">25HE</text:p>
          </table:table-cell>
          <table:table-cell office:value-type="string">
            <text:p text:style-name="Table_20_Contents_Left">€ 350.198,77</text:p>
          </table:table-cell>
        </table:table-row>
      </table:table>
      <text:p text:style-name="Table.End"/>
      <text:h text:outline-level="5" text:style-name="artikel_kop">Artikel 28. Verhoging bekostiging personeels- en arbeidsmarktbeleid ten behoeve van bestuur en management
                     </text:h>
      <text:list text:style-name="list-style-15">
        <text:list-item text:start-value="1">
          <text:p text:style-name="list.start"> De bekostiging, bedoeld in artikel 27, wordt voor instellingen verhoogd met € 2.098,46 per instelling en € 35,37 per leerling
                              op de teldatum.
                           </text:p>
        </text:list-item>
        <text:list-item text:start-value="2">
          <text:p text:style-name="list.end"> De verhoging wordt per instelling rekenkundig en op hele euro’s afgerond.
                           </text:p>
        </text:list-item>
      </text:list>
      <text:h text:outline-level="3" text:style-name="hoofdstuk_kop">HOOFDSTUK 2. BIJZONDERE BEKOSTIGING SCHOOLJAAR 2009–2010
               </text:h>
      <text:h text:outline-level="4" text:style-name="paragraaf_kop">Paragraaf 1.
                  </text:h>
      <text:h text:outline-level="5" text:style-name="artikel_kop">Artikel 29. Aanwezigheid schipperskinderen
                     </text:h>
      <text:list text:style-name="list-style-16">
        <text:list-item text:start-value="1">
          <text:p text:style-name="list.start"> Het bevoegd gezag van een basisschool die voor 1 april 2010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
                           </text:p>
        </text:list-item>
        <text:list-item text:start-value="2">
          <text:p text:style-name="list.cont"> De bekostiging, bedoeld in het eerste lid, bedraagt vanaf 3 ingeschreven schipperskinderen de in de onderstaande tabel opgenomen
                              bedragen die worden gedeeld door twaalf en vermenigvuldigd met het aantal maanden waarvoor de bekostiging wordt toegekend.
                           </text:p>
          <text:p text:style-name="table.relocated">Referentie naar <text:bookmark-ref text:ref-name="table.relocated.d1410e5649">de 1ste tabel</text:bookmark-ref>, die onder de lijst is geplaatst.</text:p>
        </text:list-item>
        <text:list-item text:start-value="3">
          <text:p text:style-name="list.cont"> De aanvraag voor de bijzondere bekostiging en aanvullende bekostiging, bedoeld in het eerste lid, wordt uitsluitend ingediend
                              bij DUO door middel van het formulier nummer DUO 69102, te downloaden via www.ocwduo.nl en gaat vergezeld van de volgende
                              gegevens:
                           </text:p>
          <text:list>
            <text:list-item text:start-value="1">
              <text:p text:style-name="list.cont">naam, brinnummer, postcode en plaats van de school;
                                 </text:p>
            </text:list-item>
            <text:list-item text:start-value="2">
              <text:p text:style-name="list.cont">de datum waarop de kinderen zijn of worden toegelaten tot de school;
                                 </text:p>
            </text:list-item>
            <text:list-item text:start-value="3">
              <text:p text:style-name="list.cont">het totaal aantal schipperskinderen dat de school zal bezoeken in de periode waarvoor bijzondere en aanvullende bekostiging
                                    wordt gevraagd;
                                 </text:p>
            </text:list-item>
            <text:list-item text:start-value="4">
              <text:p text:style-name="list.cont">de periode waarvoor bijzondere en aanvullende bekostiging wordt gevraagd;
                                 </text:p>
            </text:list-item>
            <text:list-item text:start-value="5">
              <text:p text:style-name="list.cont">de school of scholen waarvan de kinderen afkomstig zijn, onder vermelding van de betreffende schoolsoort met vermelding van
                                    het aantal verblijfsjaren.
                                 </text:p>
            </text:list-item>
          </text:list>
        </text:list-item>
        <text:list-item text:start-value="4">
          <text:p text:style-name="list.cont"> Van de aanvraag, bedoeld in het eerste lid, wordt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cont"> Indien de aanvraag geheel of gedeeltelijk wordt toegekend ontvangt het bevoegd gezag bijzondere en aanvullende bekostiging
                              met ingang van de maand volgend op de datum waarop de aanvraag is ontvangen.
                           </text:p>
        </text:list-item>
        <text:list-item text:start-value="7">
          <text:p text:style-name="list.end"> De aanvraag, bedoeld in het eerste lid, wordt in ieder geval afgewezen indien het een aanvraag betreft voor de periode na
                              1 april 2010.
                           </text:p>
        </text:list-item>
      </text:list>
      <text:p text:style-name="Caption">1<text:span text:style-name="superscript">ste</text:span> verplaatste tabel uit bovenstaande lijst<text:bookmark text:name="table.relocated.d1410e5649"/></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Aantal schipperskinderen</text:p>
            </table:table-cell>
            <table:table-cell office:value-type="string">
              <text:p text:style-name="Table_20_Heading_Left">Bedrag personeel</text:p>
            </table:table-cell>
            <table:table-cell office:value-type="string">
              <text:p text:style-name="Table_20_Heading_Left">Bedrag MI</text:p>
            </table:table-cell>
          </table:table-row>
        </table:table-header-rows>
        <table:table-row>
          <table:table-cell office:value-type="string">
            <text:p text:style-name="Table_20_Contents_Left">3 tot en met 6</text:p>
          </table:table-cell>
          <table:table-cell office:value-type="string">
            <text:p text:style-name="Table_20_Contents_Left">€ 12.425,92</text:p>
          </table:table-cell>
          <table:table-cell office:value-type="string">
            <text:p text:style-name="Table_20_Contents_Left">€ 374,04</text:p>
          </table:table-cell>
        </table:table-row>
        <table:table-row>
          <table:table-cell office:value-type="string">
            <text:p text:style-name="Table_20_Contents_Left">7 tot en met 10</text:p>
          </table:table-cell>
          <table:table-cell office:value-type="string">
            <text:p text:style-name="Table_20_Contents_Left">€ 18.476,36</text:p>
          </table:table-cell>
          <table:table-cell office:value-type="string">
            <text:p text:style-name="Table_20_Contents_Left">€ 561,15</text:p>
          </table:table-cell>
        </table:table-row>
        <table:table-row>
          <table:table-cell office:value-type="string">
            <text:p text:style-name="Table_20_Contents_Left">11 tot en met 14</text:p>
          </table:table-cell>
          <table:table-cell office:value-type="string">
            <text:p text:style-name="Table_20_Contents_Left">€ 24.532,49</text:p>
          </table:table-cell>
          <table:table-cell office:value-type="string">
            <text:p text:style-name="Table_20_Contents_Left">€ 748,07</text:p>
          </table:table-cell>
        </table:table-row>
        <table:table-row>
          <table:table-cell office:value-type="string">
            <text:p text:style-name="Table_20_Contents_Left">15 tot en met 18</text:p>
          </table:table-cell>
          <table:table-cell office:value-type="string">
            <text:p text:style-name="Table_20_Contents_Left">€ 30.582,93</text:p>
          </table:table-cell>
          <table:table-cell office:value-type="string">
            <text:p text:style-name="Table_20_Contents_Left">€ 935,18</text:p>
          </table:table-cell>
        </table:table-row>
        <table:table-row>
          <table:table-cell office:value-type="string">
            <text:p text:style-name="Table_20_Contents_Left">En vervolgens telkens in een bandbreedte van 4 leerlingen, te beginnen vanaf 19 leerlingen, te verhogen met</text:p>
          </table:table-cell>
          <table:table-cell office:value-type="string">
            <text:p text:style-name="Table_20_Contents_Left">€ 6.050,44</text:p>
          </table:table-cell>
          <table:table-cell office:value-type="string">
            <text:p text:style-name="Table_20_Contents_Left">€ 187,11</text:p>
          </table:table-cell>
        </table:table-row>
      </table:table>
      <text:p text:style-name="Table.End"/>
      <text:h text:outline-level="5" text:style-name="artikel_kop">Artikel 30. Aanwezigheid zigeunerkinderen.
                     </text:h>
      <text:list text:style-name="list-style-17">
        <text:list-item text:start-value="1">
          <text:p text:style-name="list.start"> Het bevoegd gezag van een basisschool die voor 1 april 2010 wordt bezocht door 4 of meer leerlingen met een culturele achtergrond
                              van de Roma en Sinti, ontvangt op aanvraag bijzondere bekostiging voor personeel en aanvullende bekostiging voor materiële
                              instandhouding.
                           </text:p>
        </text:list-item>
        <text:list-item text:start-value="2">
          <text:p text:style-name="list.cont"> De aanvraag voor de bijzondere bekostiging en aanvullende bekostiging, bedoeld in het eerste lid, wordt uitsluitend ingediend
                              bij DUO door middel van het formulier nummer DUO 69102, te downloaden via www.ocwduo.nl en gaat vergezeld van de volgende
                              gegevens:
                           </text:p>
          <text:list>
            <text:list-item text:start-value="1">
              <text:p text:style-name="list.cont">naam, brinnummer, postcode en plaats van de school;
                                 </text:p>
            </text:list-item>
            <text:list-item text:start-value="2">
              <text:p text:style-name="list.cont">het aantal leerlingen met een culturele achtergrond van de Roma en de Sinti en hun leerlinggewicht(en) dat op het telformulier
                                    van 1 oktober 2008 is opgegeven;
                                 </text:p>
            </text:list-item>
            <text:list-item text:start-value="3">
              <text:p text:style-name="list.cont">het totaal aantal leerlingen met een culturele achtergrond van de Roma en Sinti dat de school zal bezoeken in de periode waarvoor
                                    bijzondere en aanvullende bekostiging wordt gevraagd;
                                 </text:p>
            </text:list-item>
            <text:list-item text:start-value="4">
              <text:p text:style-name="list.cont">de periode waarvoor bijzondere en aanvullende bekostiging wordt gevraagd;
                                 </text:p>
            </text:list-item>
          </text:list>
        </text:list-item>
        <text:list-item text:start-value="3">
          <text:p text:style-name="list.cont"> Van de aanvraag, bedoeld in het eerste lid, wordt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cont"> Indien de aanvraag geheel of gedeeltelijk wordt toegekend ontvangt het bevoegd gezag bijzondere en aanvullende bekostiging
                              met ingang van de maand volgend op de datum waarop de aanvraag is ontvangen.
                           </text:p>
        </text:list-item>
        <text:list-item text:start-value="6">
          <text:p text:style-name="list.end"> De aanvraag, bedoeld in het eerste lid, wordt in ieder geval afgewezen indien het een aanvraag betreft voor de periode na
                              1 april 2010.
                           </text:p>
        </text:list-item>
      </text:list>
      <text:h text:outline-level="5" text:style-name="artikel_kop">Artikel 31. Aanwezigheid van leerlingen van wie de ouders een trekkend bestaan leiden
                     </text:h>
      <text:list text:style-name="list-style-18">
        <text:list-item text:start-value="1">
          <text:p text:style-name="list.start"> Voor de toepassing van dit artikel wordt onder schoolgewicht mede verstaan: schoolgewicht zoals dat is vastgesteld op basis
                              van teldatum 1 oktober 2008, aangevuld met de compensatiehoeveelheid schoolgewicht, bedoeld in artikel 3, tweede lid, van
                              de Regeling vaststelling van de drempel en de compensatieregeling bij de gewichtenregeling voor het schooljaar 2009–2010 van
                              18 maart 2009, kenmerk PO/OO 101528.
                           </text:p>
        </text:list-item>
        <text:list-item text:start-value="2">
          <text:p text:style-name="list.cont"> Het bevoegd gezag van een basisschool waar
                           </text:p>
          <text:list>
            <text:list-item text:start-value="1">
              <text:p text:style-name="list.cont">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
                                 </text:p>
            </text:list-item>
            <text:list-item text:start-value="2">
              <text:p text:style-name="list.cont">het schoolgewicht daardoor lager is vastgesteld,
                                 </text:p>
            </text:list-item>
          </text:list>
          <text:p text:style-name="list.cont">ontvangt op aanvraag die voor 1 oktober 2009 is ontvangen, bijzondere bekostiging.</text:p>
        </text:list-item>
        <text:list-item text:start-value="3">
          <text:p text:style-name="list.cont"> De aanvraag voor de bijzondere bekostiging, bedoeld in het eerste lid, wordt uitsluitend ingediend bij DUO door middel van
                              het formulier, nummer DUO 69102, te downloaden via www.ocwduo.nl en gaat vergezeld van de volgende gegevens:
                           </text:p>
          <text:list>
            <text:list-item text:start-value="1">
              <text:p text:style-name="list.cont">naam, brinnummer, postcode en plaats van de school;
                                 </text:p>
            </text:list-item>
            <text:list-item text:start-value="2">
              <text:p text:style-name="list.cont">het aantal 4- tot en met 9-jarige leerlingen op 1 oktober 2008 waarvoor het gewicht 0,4 zou zijn vastgesteld, indien dit van
                                    toepassing was gebleven, onder vermelding van het gewicht dat daadwerkelijk voor deze leerlingen is vastgesteld;
                                 </text:p>
            </text:list-item>
            <text:list-item text:start-value="3">
              <text:p text:style-name="list.cont">het aantal 4- tot en met 9-jarige leerlingen op 1 oktober 2008 waarvoor het gewicht 0,7 zou zijn vastgesteld, indien dit van
                                    toepassing was gebleven, onder vermelding van het gewicht dat daadwerkelijk voor deze leerlingen is vastgesteld.
                                 </text:p>
            </text:list-item>
          </text:list>
        </text:list-item>
        <text:list-item text:start-value="4">
          <text:p text:style-name="list.cont"> Van de aanvraag, bedoeld in het eerste lid, wordt een afschrift gezonden aan de Inspectie van het onderwijs waaronder de
                              school ressorteert.
                           </text:p>
        </text:list-item>
        <text:list-item text:start-value="5">
          <text:p text:style-name="list.end"> Het bevoegd gezag ontvangt de beschikking uiterlijk binnen vier maanden na ontvangst van de aanvraag.
                           </text:p>
        </text:list-item>
      </text:list>
      <text:h text:outline-level="5" text:style-name="artikel_kop">Artikel 32. Leerlingen afkomstig uit ‘Blijf van mijn lijf huizen’
                     </text:h>
      <text:list text:style-name="list-style-19">
        <text:list-item text:start-value="1">
          <text:p text:style-name="list.start"> 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uitsluitend ingediend bij DUO
                              door middel van het formulier nummer DUO 69102, te downloaden via www.ocwduo.nl en gaat vergezeld van de volgende gegevens:
                           </text:p>
          <text:list>
            <text:list-item text:start-value="1">
              <text:p text:style-name="list.cont">naam, brinnummer, postcode en plaats van de school;
                                 </text:p>
            </text:list-item>
            <text:list-item text:start-value="2">
              <text:p text:style-name="list.cont">een overzicht van het aantal ‘Blijf van mijn lijf huis’ leerlingen dat gedurende de periode van maximaal één jaar voor de
                                    aanvraag de basisschool heeft bezocht met de data van in- en uitschrijving;
                                 </text:p>
            </text:list-item>
            <text:list-item text:start-value="3">
              <text:p text:style-name="list.cont">de ingangsdatum en de einddatum van de door het bevoegd gezag gekozen periode van maximaal 12 maanden, bedoeld in onderdeel
                                    b.
                                 </text:p>
            </text:list-item>
          </text:list>
        </text:list-item>
        <text:list-item text:start-value="3">
          <text:p text:style-name="list.cont"> Van de aanvraag, bedoeld in het eerste lid, wordt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end"> Indien de aanvraag geheel of gedeeltelijk wordt toegekend ontvangt het bevoegd gezag bijzondere en aanvullende bekostiging
                              met ingang van de maand volgend op de datum waarop de aanvraag is ontvangen.
                           </text:p>
        </text:list-item>
      </text:list>
      <text:h text:outline-level="5" text:style-name="artikel_kop">Artikel 33. Toename aantal asielzoekerskinderen
                     </text:h>
      <text:list text:style-name="list-style-20">
        <text:list-item text:start-value="1">
          <text:p text:style-name="list.start"> 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
                           </text:p>
        </text:list-item>
        <text:list-item text:start-value="2">
          <text:p text:style-name="list.cont"> Het bevoegd gezag van een basisschool waar op 1 augustus 2009 het aantal ingeschreven asielzoekerskinderen minimaal 10 meer
                              bedraagt dan het aantal ingeschreven asielzoekerskinderen op 1 oktober 2008, ontvangt op aanvraag bijzondere bekostiging voor
                              personeel en aanvullende bekostiging voor materiële instandhouding.
                           </text:p>
        </text:list-item>
        <text:list-item text:start-value="3">
          <text:p text:style-name="list.cont"> Het bevoegd gezag van een basisschool die aanvullende bekostiging ontvangt in verband met groei, bedoeld in artikel 29, van
                              het Besluit bekostiging WPO, en waarbij sprake is van een toename met minimaal 10 asielzoekerskinderen ten opzichte van het
                              aantal asielzoekerskinderen op de datum van de laatste toekenning op basis van dit artikel in het schooljaar 2009–2010, dan
                              wel bij gebreke daarvan, op 1 oktober 2008, ontvangt op aanvraag bijzondere bekostiging voor personeel en aanvullende bekostiging
                              voor materiële instandhouding.
                           </text:p>
        </text:list-item>
        <text:list-item text:start-value="4">
          <text:p text:style-name="list.cont"> De aanvraag voor de bijzondere en aanvullende bekostiging, bedoeld in het tweede lid, wordt uitsluitend ingediend bij DUO
                              door middel van het formulier, nummer DUO 69102, te downloaden via www.ocwduo.nl en gaat vergezeld van de volgende gegevens:
                           </text:p>
          <text:list>
            <text:list-item text:start-value="1">
              <text:p text:style-name="list.cont">naam, brinnummer, postcode en plaats van de school;
                                 </text:p>
            </text:list-item>
            <text:list-item text:start-value="2">
              <text:p text:style-name="list.cont">het aantal asielzoekerskinderen op 1 oktober 2008;
                                 </text:p>
            </text:list-item>
            <text:list-item text:start-value="3">
              <text:p text:style-name="list.cont">het aantal asielzoekerskinderen op 1 augustus 2009.
                                 </text:p>
            </text:list-item>
          </text:list>
        </text:list-item>
        <text:list-item text:start-value="5">
          <text:p text:style-name="list.cont"> De aanvraag voor de bijzondere en aanvullende bekostiging, bedoeld in het derde lid, wordt uitsluitend ingediend bij DUO
                              door middel van het formulier, nummer DUO 69102, te downloaden via www.ocwduo.nl en gaat vergezeld van de volgende gegevens:
                           </text:p>
          <text:list>
            <text:list-item text:start-value="1">
              <text:p text:style-name="list.cont">naam, brinnummer, postcode en plaats van de school;
                                 </text:p>
            </text:list-item>
            <text:list-item text:start-value="2">
              <text:p text:style-name="list.cont">het aantal asielzoekerskinderen op 1 oktober 2008;
                                 </text:p>
            </text:list-item>
            <text:list-item text:start-value="3">
              <text:p text:style-name="list.cont">de datum met ingang waarvan aanvullende bekostiging, bedoeld in het derde lid, is toegekend;
                                 </text:p>
            </text:list-item>
            <text:list-item text:start-value="4">
              <text:p text:style-name="list.cont">het aantal asielzoekerskinderen op de datum van de groeitelling.
                                 </text:p>
            </text:list-item>
          </text:list>
        </text:list-item>
        <text:list-item text:start-value="6">
          <text:p text:style-name="list.cont"> Van de aanvraag, bedoeld in het tweede en derde lid, wordt een afschrift gezonden aan de Inspectie van het onderwijs waaronder
                              de school ressorteert.
                           </text:p>
        </text:list-item>
        <text:list-item text:start-value="7">
          <text:p text:style-name="list.cont"> Het bevoegd gezag ontvangt de beschikking uiterlijk binnen vier maanden na ontvangst van de aanvraag.
                           </text:p>
        </text:list-item>
        <text:list-item text:start-value="8">
          <text:p text:style-name="list.cont"> Indien de aanvraag, bedoeld in het tweede lid, geheel of gedeeltelijk wordt toegekend, ontvangt het bevoegd gezag bijzondere
                              bekostiging met ingang van 1 augustus 2009. Indien de aanvraag, bedoeld in het derde lid, geheel of gedeeltelijk wordt toegekend,
                              ontvangt het bevoegd gezag bijzondere bekostiging met ingang van de datum, waarop aanvullende bekostiging in verband met groei
                              is toegekend.
                           </text:p>
        </text:list-item>
        <text:list-item text:start-value="9">
          <text:p text:style-name="list.end"> De in het tweede en derde lid bedoelde bekostiging bedraagt per ingeschreven asielzoekerskind € 1.271,68 voor personeel en
                              € 38,37 voor materiële instandhouding, welke bedragen worden gedeeld door 12 en vermenigvuldigd met het aantal resterende
                              maanden van het schooljaar waarvoor de bekostiging is toegekend.
                           </text:p>
        </text:list-item>
      </text:list>
      <text:h text:outline-level="5" text:style-name="artikel_kop">Artikel 34. Eerste opvang vreemdelingen
                     </text:h>
      <text:list text:style-name="list-style-21">
        <text:list-item text:start-value="1">
          <text:p text:style-name="list.start"> Voor de toepassing van dit artikel wordt verstaan onder:
                           </text:p>
          <text:p text:style-name="definition.term">a. vreemdeling:
                              </text:p>
          <text:p text:style-name="definition.description">leerling die ingeschreven staat op een school, die de school geregeld bezoekt en die door de Minister van Justitie in het
                                    bezit is gesteld van een document of schriftelijke verklaring als bedoeld in artikel 9 van de Vreemdelingenwet 2000, onderscheidenlijk
                                    van wie tenminste één van de ouders of voogden door de Minister van Justitie in het bezit is gesteld van een document of schriftelijke
                                    verklaring als bedoeld in artikel 9 van de Vreemdelingenwet 2000, en aantoonbaar nog geen jaar woonachtig is in Nederland;
                                 </text:p>
          <text:p text:style-name="definition.term">b. school:
                              </text:p>
          <text:p text:style-name="definition.description">bekostigde school als bedoeld in de Wet op het primair onderwijs of een bekostigde school of instelling als bedoeld in de
                                    Wet op de expertisecentra.
                                 </text:p>
        </text:list-item>
        <text:list-item text:start-value="2">
          <text:p text:style-name="list.cont"> 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
                           </text:p>
        </text:list-item>
        <text:list-item text:start-value="3">
          <text:p text:style-name="list.cont"> 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
                           </text:p>
        </text:list-item>
        <text:list-item text:start-value="4">
          <text:p text:style-name="list.cont"> De bijzondere en aanvullende bekostiging, bedoeld in het derde lid, heeft betrekking op een periode van vier maanden, met
                              als peildata:
                           </text:p>
          <text:list>
            <text:list-item text:start-value="1">
              <text:p text:style-name="list.cont">1 oktober voor de periode augustus tot en met november;
                                 </text:p>
            </text:list-item>
            <text:list-item text:start-value="2">
              <text:p text:style-name="list.cont">1 februari voor de periode december tot en met maart;
                                 </text:p>
            </text:list-item>
            <text:list-item text:start-value="3">
              <text:p text:style-name="list.cont">1 juni voor de periode april tot en met juli.
                                 </text:p>
            </text:list-item>
          </text:list>
          <text:p text:style-name="list.cont">Het bevoegd gezag dient ter verkrijging van de bijzondere en aanvullende bekostiging een aanvraag in die binnen vier weken
                              na de peildatum door DUO moet zijn ontvangen.
                           </text:p>
        </text:list-item>
        <text:list-item text:start-value="5">
          <text:p text:style-name="list.cont"> Een school die niet eerder eerste opvang van vreemdelingen verzorgde, komt in aanmerking voor een eenmalige aanvulling op
                              de bijzondere bekostiging van € 10.168.
                           </text:p>
        </text:list-item>
        <text:list-item text:start-value="6">
          <text:p text:style-name="list.cont"> De aanvraag voor de bijzondere en aanvullende bekostiging, bedoeld in het derde lid, wordt uitsluitend ingediend bij DUO
                              door middel van het formulier, nummer DUO 69102, te downloaden via www.ocwduo.nl en gaat vergezeld van de volgende gegevens:
                           </text:p>
          <text:list>
            <text:list-item text:start-value="1">
              <text:p text:style-name="list.cont">naam, brinnummer, postcode en plaats van de school;
                                 </text:p>
            </text:list-item>
            <text:list-item text:start-value="2">
              <text:p text:style-name="list.cont">het aantal vreemdelingen op de peildatum, die korter dan 1 jaar in Nederland zijn;
                                 </text:p>
            </text:list-item>
            <text:list-item text:start-value="3">
              <text:p text:style-name="list.cont">de periode waarvoor de bekostiging wordt gevraagd;
                                 </text:p>
            </text:list-item>
            <text:list-item text:start-value="4">
              <text:p text:style-name="list.cont">in geval van toepassing van het vijfde lid, een verklaring dat de school niet eerder de eerste opvang van vreemdelingen heeft
                                    verzorgd.
                                 </text:p>
            </text:list-item>
          </text:list>
        </text:list-item>
        <text:list-item text:start-value="7">
          <text:p text:style-name="list.cont"> Van de aanvraag wordt een afschrift gezonden aan de Inspectie van het onderwijs waaronder de school ressorteert.
                           </text:p>
        </text:list-item>
        <text:list-item text:start-value="8">
          <text:p text:style-name="list.cont"> Het bevoegd gezag ontvangt de beschikking uiterlijk binnen vier maanden na ontvangst van de aanvraag.
                           </text:p>
        </text:list-item>
        <text:list-item text:start-value="9">
          <text:p text:style-name="list.end"> De in het derde lid bedoelde bekostiging bedraagt per ingeschreven vreemdeling € 2.543,36 voor personeel en € 76,74 voor
                              materiële instandhouding welke bedragen worden vermenigvuldigd met 4/12.
                           </text:p>
        </text:list-item>
      </text:list>
      <text:h text:outline-level="5" text:style-name="artikel_kop">Artikel 35. Aanwezigheid visueel gehandicapte leerlingen
                     </text:h>
      <text:list text:style-name="list-style-22">
        <text:list-item text:start-value="1">
          <text:p text:style-name="list.start"> Het bevoegd gezag van een basisschool waaraan een visueel gehandicapte leerling is ingeschreven die begeleiding ontvangt
                              van een instelling voor visueel gehandicapte kinderen en waarvoor geen leerlinggebonden budget beschikbaar is als bedoeld
                              in artikel 70a van de WPO,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uitsluitend ingediend door middel
                              van formulier nummer DUO 69102, te downloaden via www.ocwduo.nl. Het aanvraagformulier gaat vergezeld van een verklaring van
                              ambulante begeleiding die is ingevuld door de instelling voor visueel gehandicapten die de ambulante begeleiding verzorgt.
                           </text:p>
        </text:list-item>
        <text:list-item text:start-value="3">
          <text:p text:style-name="list.cont"> De bekostiging, bedoeld in het eerste lid, bedraagt per leerling de in de tabel opgenomen bedragen die worden gedeeld door
                              twaalf en vermenigvuldigd met het aantal maanden waarvoor de bekostiging wordt toegekend.
                           </text:p>
          <text:p text:style-name="table.relocated">Referentie naar <text:bookmark-ref text:ref-name="table.relocated.d1410e6497">de 1ste tabel</text:bookmark-ref>, die onder de lijst is geplaatst.</text:p>
        </text:list-item>
        <text:list-item text:start-value="4">
          <text:p text:style-name="list.cont"> Van de aanvraag, bedoeld in het eerste lid, wordt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end"> Indien de aanvraag geheel of gedeeltelijk wordt toegekend ontvangt het bevoegd gezag bijzondere en aanvullende bekostiging
                              met ingang van de maand volgend op de datum waarop de aanvraag is ontvangen.
                           </text:p>
        </text:list-item>
      </text:list>
      <text:p text:style-name="Caption">1<text:span text:style-name="superscript">ste</text:span> verplaatste tabel uit bovenstaande lijst<text:bookmark text:name="table.relocated.d1410e6497"/></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Soort handicap</text:p>
            </table:table-cell>
            <table:table-cell office:value-type="string">
              <text:p text:style-name="Table_20_Heading_Left">Bijzondere bekostiging voor personeel</text:p>
            </table:table-cell>
            <table:table-cell office:value-type="string">
              <text:p text:style-name="Table_20_Heading_Left">Aanvullende bekostiging voor materiële instandhouding</text:p>
            </table:table-cell>
          </table:table-row>
        </table:table-header-rows>
        <table:table-row>
          <table:table-cell office:value-type="string">
            <text:p text:style-name="Table_20_Contents_Left">Blinde leerling</text:p>
          </table:table-cell>
          <table:table-cell office:value-type="string">
            <text:p text:style-name="Table_20_Contents_Left">€ 12.425,92</text:p>
          </table:table-cell>
          <table:table-cell office:value-type="string">
            <text:p text:style-name="Table_20_Contents_Left">€ 1.211,62</text:p>
          </table:table-cell>
        </table:table-row>
        <table:table-row>
          <table:table-cell office:value-type="string">
            <text:p text:style-name="Table_20_Contents_Left">Slechtziende leerling</text:p>
          </table:table-cell>
          <table:table-cell office:value-type="string">
            <text:p text:style-name="Table_20_Contents_Left">€ 6.050,44</text:p>
          </table:table-cell>
          <table:table-cell office:value-type="string">
            <text:p text:style-name="Table_20_Contents_Left">€ 1.024,69</text:p>
          </table:table-cell>
        </table:table-row>
      </table:table>
      <text:p text:style-name="Table.End"/>
      <text:h text:outline-level="5" text:style-name="artikel_kop">Artikel 36. Schoolmaatschappelijk werk primair onderwijs in het kader van veiligheid en opvang risicoleerlingen
                     </text:h>
      <text:list text:style-name="list-style-23">
        <text:list-item text:start-value="1">
          <text:p text:style-name="list.start"> Voor de toepassing van dit artikel wordt verstaan onder schoolgewicht: schoolgewicht zoals dat is vastgesteld op basis van
                              teldatum 1 oktober 2008, aangevuld met de compensatiehoeveelheid schoolgewicht bedoeld artikel 3, tweede lid, van de Regeling
                              vaststelling van de drempel en de compensatieregeling bij de gewichtenregeling voor het schooljaar 2009–2010 van 11 maart
                              2009, kenmerk PO/OO 101528, van een school in een samenwerkingsverband.
                           </text:p>
        </text:list-item>
        <text:list-item text:start-value="2">
          <text:p text:style-name="list.end"> Aan het bestuur van de centrale dienst van een samenwerkingsverband dan wel, indien een bevoegd gezag alle scholen in een
                              samenwerkingsverband in stand houdt, het bevoegd gezag, waarvan de som der schoolgewichten van de scholen binnen het samenwerkingsverband
                              140 of meer is, wordt een bedrag van € 70,59 per schoolgewicht toegekend.
                           </text:p>
        </text:list-item>
      </text:list>
      <text:h text:outline-level="5" text:style-name="artikel_kop">Artikel 37. Groeiregeling scholen voor (V)SO met leerlingen uit een residentiële instelling, niet zijnde een justitiële jeugdinrichting
                        of een instelling voor gesloten jeugdzorg
                     </text:h>
      <text:list text:style-name="list-style-24">
        <text:list-item text:start-value="1">
          <text:p text:style-name="list.star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augustus 2009 tot 1 augustus 2010, indien het
                              aantal ingeschreven leerlingen van die school op 1 augustus 2009 met tenminste twee maal de kleinste factor N, bedoeld in
                              de tabel in artikel 14 van het Besluit bekostiging WEC die op de school van toepassing is, is gegroeid ten opzichte van de
                              teldatum 1 oktober 2008, dan wel, indien artikel 37 van het Besluit bekostiging WEC van toepassing is, ten opzichte van 16
                              januari 2009. Indien de in de eerste volzin bedoelde school op grond van artikel 38 van het Besluit bekostiging WEC met ingang
                              van 1 januari 2010 aanvullende bekostiging ontvangt, wordt de bijzondere bekostiging per die datum verminderd met de aanvullende
                              bekostiging.
                           </text:p>
        </text:list-item>
        <text:list-item text:start-value="2">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januari 2010 tot 1 augustus 2010, indien het
                              aantal ingeschreven leerlingen van die school op 16 januari 2010 met tenminste twee maal de kleinste factor N, bedoeld in
                              de tabel in artikel 14 van het Besluit bekostiging WEC die op de school van toepassing is, is gegroeid ten opzichte van de
                              teldatum 1 oktober 2008, dan wel, indien artikel 37 van het Besluit bekostiging WEC van toepassing is, ten opzichte van 16
                              januari 2009, dan wel, indien het eerste lid van dit artikel van toepassing is, ten opzichte van 1 augustus 2009, dan wel
                              indien artikel 38 van het Besluit bekostiging WEC van toepassing is, ten opzichte van 1 oktober 2009.
                           </text:p>
        </text:list-item>
        <text:list-item text:start-value="3">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maart 2010 tot 1 augustus 2010, indien het aantal
                              ingeschreven leerlingen van die school op 1 maart 2010 met tenminste twee maal de kleinste factor N, bedoeld in de tabel in
                              artikel 14 van het Besluit bekostiging WEC die op de school van toepassing is, is gegroeid ten opzichte van de teldatum 1 oktober
                              2008, dan wel, indien artikel 37 van het Besluit bekostiging WEC van toepassing is, ten opzichte van 16 januari 2009, dan
                              wel, indien het eerste lid van dit artikel van toepassing is, ten opzichte van 1 augustus 2009, dan wel, indien artikel 38
                              van het Besluit bekostiging WEC van toepassing is, ten opzichte van 1 oktober 2009, dan wel, indien het tweede lid van dit
                              artikel van toepassing is, ten opzichte van 16 januari 2010.
                           </text:p>
        </text:list-item>
        <text:list-item text:start-value="4">
          <text:p text:style-name="list.cont"> De aanvraag voor de bijzondere bekostiging, bedoeld in het eerste, tweede en derde lid, dient binnen 14 dagen na het van
                              toepassing zijnde groeimoment te zijn ontvangen door DUO. Indien de datum, genoemd in het eerste, tweede of derde lid, valt
                              op een dag waarop geen onderwijs wordt gegeven, worden op de eerstvolgende schooldag de leerlingen geteld die op die datum
                              stonden ingeschreven. Melding van groei is uitsluitend mogelijk door middel van een formulier dat op aanvraag door DUO wordt
                              toegezonden.
                           </text:p>
        </text:list-item>
        <text:list-item text:start-value="5">
          <text:p text:style-name="list.cont"> De bijzondere bekostiging, bedoeld in het eerste lid, bedraagt het verschil tussen:
                           </text:p>
          <text:p text:style-name="list.cont">de berekende bekostiging, bedoeld in artikel 117, eerste lid, van de WEC op basis van het aantal leerlingen op 1 oktober 2008,
                              dan wel, indien artikel 37 van het Besluit bekostiging WEC van toepassing is, op basis van het aantal leerlingen op 16 januari
                              2009, en
                           </text:p>
          <text:p text:style-name="list.cont">de berekende bekostiging, bedoeld in artikel 117, eerste lid, van de WEC op basis van het aantal leerlingen op 1 augustus
                              2009. De uitkomst wordt gedeeld door twaalf en vermenigvuldigd met het aantal maanden waarvoor de bekostiging wordt toegekend.
                           </text:p>
        </text:list-item>
        <text:list-item text:start-value="6">
          <text:p text:style-name="list.cont"> De bijzondere bekostiging, bedoeld in het tweede lid, bedraagt het verschil tussen:
                           </text:p>
          <text:p text:style-name="list.cont">de berekende bekostiging, bedoeld in artikel 117, eerste lid van de WEC, op basis van het aantal leerlingen op 1 oktober 2008,
                              dan wel, indien artikel 37 van het Besluit bekostiging WEC van toepassing is, op basis van het aantal leerlingen op 16 januari
                              2009, dan wel, indien het eerste lid van dit artikel van toepassing is, op basis van het aantal leerlingen op 1 augustus 2009,
                              dan wel, indien artikel 38 van het Besluit bekostiging WEC van toepassing is, op basis van het aantal leerlingen op 1 oktober
                              2009, en de berekende bekostiging, bedoeld in artikel 117, eerste lid van de WEC op basis van het aantal leerlingen op 16
                              januari 2010. De uitkomst wordt gedeeld door twaalf en vermenigvuldigd met het aantal maanden waarvoor de bekostiging wordt
                              toegekend.
                           </text:p>
        </text:list-item>
        <text:list-item text:start-value="7">
          <text:p text:style-name="list.cont"> De bijzondere bekostiging, bedoeld in het derde lid, bedraagt het verschil tussen:
                           </text:p>
          <text:p text:style-name="list.cont">de berekende bekostiging, bedoeld in artikel 117, eerste lid van de WEC, op basis van het aantal leerlingen op 1 oktober 2008,
                              dan wel, indien artikel 37 van het Besluit bekostiging WEC van toepassing is, op basis van het aantal leerlingen op 16 januari
                              2009, dan wel, indien het eerste lid van dit artikel van toepassing is, op basis van het aantal leerlingen op 1 augustus 2009,
                              dan wel, indien artikel 38 van het Besluit bekostiging WEC van toepassing is, op basis van het aantal leerlingen op 1 oktober
                              2009, dan wel, indien het tweede lid van dit artikel van toepassing is, op basis van het aantal leerlingen op 16 januari 2010,
                              en de berekende bekostiging, bedoeld in artikel 117, eerste lid van de WEC op basis van het aantal leerlingen op 1 maart 2010.
                              De uitkomst wordt gedeeld door twaalf en vermenigvuldigd met het aantal maanden waarvoor de bekostiging wordt toegekend.
                           </text:p>
        </text:list-item>
        <text:list-item text:start-value="8">
          <text:p text:style-name="list.end"> Voor de toepassing van dit artikel worden leerlingen op vestigingen van scholen waaraan justitiële jeugdinrichtingen dan
                              wel instellingen voor gesloten jeugdzorg zijn verbonden, buiten beschouwing gelaten.
                           </text:p>
        </text:list-item>
      </text:list>
      <text:h text:outline-level="5" text:style-name="artikel_kop">Artikel 38. Justitiële jeugdinrichtingen en instellingen voor gesloten jeugdzorg verbonden aan scholen voor Cluster 4
                     </text:h>
      <text:list text:style-name="list-style-25">
        <text:list-item text:start-value="1">
          <text:p text:style-name="list.start"> 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
                           </text:p>
        </text:list-item>
        <text:list-item text:start-value="2">
          <text:p text:style-name="list.cont"> De bijzondere bekostiging, bedoeld in het eerste lid, bedraagt per vestiging € 30.797,07 en € 462,44 per leerling van de
                              vestiging. Het aantal leerlingen van de vestiging is gelijk aan de door de Minister van Justitie toegekende capaciteit als
                              het een justitiële jeugdinrichting betreft, en is de door de Minister voor Jeugd en Gezin toegekende capaciteit als het een
                              instelling voor gesloten jeugdzorg betreft.
                           </text:p>
        </text:list-item>
        <text:list-item text:start-value="3">
          <text:p text:style-name="list.cont"> Het bevoegd gezag, bedoeld in het eerste lid, ontvangt bijzondere bekostiging voor personeel en aanvullende bekostiging voor
                              materiële instandhouding, indien er op de eerste van de maand door de Minister van Justitie, indien het een justitiële jeugdinrichting
                              betreft, en door de Minister voor Jeugd en Gezin,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
                           </text:p>
        </text:list-item>
        <text:list-item text:start-value="4">
          <text:p text:style-name="list.end"> De bijzondere bekostiging respectievelijk aanvullende bekostiging, bedoeld in het derde lid, bedraagt het verschil tussen
                              de capaciteit, uitgedrukt in leerlingen, en het aantal leerlingen waarvoor personele bekostiging is toegekend, vermenigvuldigd
                              met € 12.769,35 voor personeel en € 1.265,95 voor materiële instandhouding, gedeeld door twaalf en vermenigvuldigd met het
                              aantal resterende maanden van het schooljaar waarvoor de bekostiging is toegekend.
                           </text:p>
        </text:list-item>
      </text:list>
      <text:h text:outline-level="5" text:style-name="artikel_kop">Artikel 39. Zeer moeilijk lerende kinderen in de groepen drie tot en met acht van de basisschool
                     </text:h>
      <text:list text:style-name="list-style-26">
        <text:list-item text:start-value="1">
          <text:p text:style-name="list.start"> 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
                           </text:p>
        </text:list-item>
        <text:list-item text:start-value="2">
          <text:p text:style-name="list.cont"> De aanvraag voor de bijzondere en aanvullende bekostiging, bedoeld in het eerste lid, wordt uitsluitend ingediend voor een
                              geïndiceerde zmlk-leerling die met ingang van het schooljaar vanuit groep 2 wordt geplaatst in groep 3 door middel van een
                              per leerling volledig ingevuld formulier nummer DUO 66007, te downloaden via www.ocwduo.nl.
                           </text:p>
        </text:list-item>
        <text:list-item text:start-value="3">
          <text:p text:style-name="list.cont"> De toekenning van de bijzondere bekostiging voor personeel en aanvullende bekostiging voor materiële instandhouding wordt
                              na de eerste toekenning elk schooljaar automatisch toegekend zolang de leerling op de school staat ingeschreven.
                           </text:p>
        </text:list-item>
        <text:list-item text:start-value="4">
          <text:p text:style-name="list.cont"> Indien de leerling wordt teruggeplaatst naar groep 2 stopt de toekenning met ingang van de eerste dag van de maand volgend
                              op de maand van terugplaatsing. Het bevoegd gezag meldt deze terugplaatsing direct aan DUO.
                           </text:p>
        </text:list-item>
        <text:list-item text:start-value="5">
          <text:p text:style-name="list.end"> De bijzondere bekostiging, bedoeld in het eerste lid, bedraagt € 6.369,78 per leerling en de aanvullende bekostiging, bedoeld
                              in het eerste lid, bedraagt € 290,00 per leerling.
                           </text:p>
        </text:list-item>
      </text:list>
      <text:h text:outline-level="5" text:style-name="artikel_kop">Artikel 40. Bijzondere bekostiging voor opvang en begeleiding van leerlingen met autisme
                     </text:h>
      <text:p text:style-name="artikel">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erde lid.
                     </text:p>
      <text:h text:outline-level="5" text:style-name="artikel_kop">Artikel 41. Vaststelling bedrag compensatieregeling van de gewichtenregeling 2009–2010
                     </text:h>
      <text:list text:style-name="list-style-27">
        <text:list-item text:start-value="1">
          <text:p text:style-name="list.start"> Het bedrag bedoeld in artikel 3, eerste lid, genoemd bij C en artikel 3, tweede lid, artikel 4, tweede lid, en artikel 4,
                              derde lid, van de Regeling vaststelling van de drempel en de compensatieregeling bij de gewichtenregeling voor het schooljaar
                              2009–2010 van 18 maart 2009, kenmerk PO/OO 101528, is € 3.210,68.
                           </text:p>
        </text:list-item>
        <text:list-item text:start-value="2">
          <text:p text:style-name="list.end"> De drempel als bedoeld bij H in artikel 4, eerste lid van de Regeling vaststelling van de drempel en de compensatieregeling
                              bij de gewichtenregeling voor het schooljaar 2009–2010 van 11 maart 2009, kenmerk PO/OO 101528, bedraagt 2.
                           </text:p>
        </text:list-item>
      </text:list>
      <text:h text:outline-level="5" text:style-name="artikel_kop">Artikel 42. Bijzondere bekostiging voor vestigingen in een impulsgebied
                     </text:h>
      <text:list text:style-name="list-style-28">
        <text:list-item text:start-value="1">
          <text:p text:style-name="list.start"> Het bevoegd gezag van hoofd- en nevenvestigingen van basisscholen gelegen in de impulsgebieden zoals vastgesteld in de Regeling
                              vaststelling impulsgebieden schooljaar 2009–2010 tot en met 2012-2013 van 26 mei 2009, kenmerk PO/OO-2009/120306, ontvangt
                              voor het schooljaar 2009–2010 ambtshalve bijzondere bekostiging voor de bestrijding van onderwijsachterstanden.
                           </text:p>
        </text:list-item>
        <text:list-item text:start-value="2">
          <text:p text:style-name="list.cont"> De in het eerste lid bedoelde bijzondere bekostiging bedraagt € 211 per leerling voor wie op grond van artikel 27, eerste
                              lid van het Besluit bekostiging WPO, een gewicht is vastgesteld.
                           </text:p>
        </text:list-item>
        <text:list-item text:start-value="3">
          <text:p text:style-name="list.end"> De in het eerste lid bedoelde bijzondere bekostiging blijft buiten beschouwing bij de berekening van het schoolgewicht als
                              bedoeld bij ‘C’ in artikel 3, eerste lid, en in artikel 4, eerste lid, van de Regeling vaststelling van de drempel en de compensatieregeling
                              bij de gewichtenregeling voor het schooljaar 2009–2010 van 18 maart 2009, kenmerk PO/OO-2009/101528.
                           </text:p>
        </text:list-item>
      </text:list>
      <text:h text:outline-level="4" text:style-name="paragraaf_kop">Paragraaf 2. Bijzondere bekostiging bij samenvoeging
                  </text:h>
      <text:h text:outline-level="5" text:style-name="artikel_kop">Artikel 43. Bijzondere bekostiging wegens samenvoeging van basisscholen
                     </text:h>
      <text:list text:style-name="list-style-29">
        <text:list-item text:start-value="1">
          <text:p text:style-name="list.start"> 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basisscholen, en
                                 </text:p>
            </text:list-item>
            <text:list-item text:start-value="2">
              <text:p text:style-name="list.cont">de bijzondere bekostiging berekend op grond van het vierde lid, aangepast aan de ontwikkeling van de genormeerde gemiddelde
                                    personeelslasten van basisscholen.
                                 </text:p>
            </text:list-item>
          </text:list>
        </text:list-item>
        <text:list-item text:start-value="3">
          <text:p text:style-name="list.cont"> De bijzondere bekostiging voor de personeelskosten van leraren is voor het eerste schooljaar na de samenvoeging gelijk aan
                              X–Y, waarin:
                           </text:p>
          <text:p text:style-name="list.cont">X = de som van de bekostiging van alle bij de samenvoeging betrokken scholen, berekend op grond van de artikelen 23, 24, 25,
                              28 en 28a van het Besluit bekostiging WPO in het schooljaar na de samenvoeging, wanneer de samenvoeging niet zou hebben plaatsgevonden,
                              en
                           </text:p>
          <text:p text:style-name="list.cont">Y = de som van de bekostiging van de samengevoegde school, berekend op grond van de artikelen 23, 24, 25, 28 en 28a van het
                              Besluit bekostiging WPO in het schooljaar na de samenvoeging.
                           </text:p>
        </text:list-item>
        <text:list-item text:start-value="4">
          <text:p text:style-name="list.cont"> De bijzondere bekostiging voor de personeelskosten van de schoolleiding is voor het eerste schooljaar na de samenvoeging
                              gelijk aan Xs–Ys, waarin:
                           </text:p>
          <text:p text:style-name="list.cont">Xs = de som van de bekostiging van alle bij de samenvoeging betrokken scholen, berekend op grond van artikel 26 van het Besluit
                              bekostiging WPO in het schooljaar na de samenvoeging, wanneer de samenvoeging niet zou hebben plaatsgevonden, en
                           </text:p>
          <text:p text:style-name="list.end">Ys = de som van de bekostiging van de samengevoegde school, berekend op grond van artikel 26 van het Besluit bekostiging WPO
                              in het schooljaar na de samenvoeging.
                           </text:p>
        </text:list-item>
      </text:list>
      <text:h text:outline-level="5" text:style-name="artikel_kop">Artikel 44. Bijzondere bekostiging wegens samenvoeging van speciale scholen voor basisonderwijs
                     </text:h>
      <text:list text:style-name="list-style-30">
        <text:list-item text:start-value="1">
          <text:p text:style-name="list.start"> 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
                           </text:p>
        </text:list-item>
        <text:list-item text:start-value="2">
          <text:p text:style-name="list.cont"> Het bevoegd gezag, bedoeld in het eerste lid, ontvangt in het tweede schooljaar na de samenvoeging de bijzondere bekostiging
                              berekend op grond van het derde lid, aangepast aan de ontwikkeling van de genormeerde gemiddelde personeelslasten van speciale
                              scholen voor basisonderwijs.
                           </text:p>
        </text:list-item>
        <text:list-item text:start-value="3">
          <text:p text:style-name="list.cont"> De bijzondere bekostiging voor schoolleiding is voor het eerste schooljaar na de samenvoeging gelijk aan Xs–Ys, waarin:
                           </text:p>
          <text:p text:style-name="list.cont">Xs = de som van de bekostiging van alle bij de samenvoeging betrokken scholen, berekend op grond van artikel 26 van het Besluit
                              bekostiging WPO in het schooljaar na de samenvoeging, wanneer de samenvoeging niet zou hebben plaatsgevonden, en
                           </text:p>
          <text:p text:style-name="list.end">Ys = de som van de bekostiging van de samengevoegde school, berekend op grond van artikel 26 van het Besluit bekostiging WPO
                              in het schooljaar na de samenvoeging.
                           </text:p>
        </text:list-item>
      </text:list>
      <text:h text:outline-level="5" text:style-name="artikel_kop">Artikel 45. Bijzondere bekostiging wegens samenvoeging van scholen voor (voortgezet) speciaal onderwijs
                     </text:h>
      <text:list text:style-name="list-style-31">
        <text:list-item text:start-value="1">
          <text:p text:style-name="list.start"> 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scholen voor (voortgezet) speciaal onderwijs, en
                                 </text:p>
            </text:list-item>
            <text:list-item text:start-value="2">
              <text:p text:style-name="list.cont">de bijzondere bekostiging berekend op grond van het vierde lid, aangepast aan de ontwikkeling van de genormeerde gemiddelde
                                    personeelslasten van scholen voor (voortgezet) speciaal onderwijs.
                                 </text:p>
            </text:list-item>
          </text:list>
        </text:list-item>
        <text:list-item text:start-value="3">
          <text:p text:style-name="list.cont"> De bijzondere bekostiging voor leraren is voor het eerste schooljaar na de samenvoeging gelijk aan X–Y, waarin:
                           </text:p>
          <text:p text:style-name="list.cont">X = de som van de bekostiging van alle bij de samenvoeging betrokken scholen, berekend op grond van artikel 32 van het Besluit
                              bekostiging WEC in het schooljaar na de samenvoeging, wanneer de samenvoeging niet zou hebben plaatsgevonden, en
                           </text:p>
          <text:p text:style-name="list.cont">Y = de som van de bekostiging van de samengevoegde school, berekend op grond van artikel 32 van het Besluit bekostiging WEC
                              in het schooljaar na de samenvoeging.
                           </text:p>
        </text:list-item>
        <text:list-item text:start-value="4">
          <text:p text:style-name="list.cont"> De bijzondere bekostiging voor schoolleiding is voor het eerste schooljaar na de samenvoeging gelijk aan Xs–Ys, waarin:
                           </text:p>
          <text:p text:style-name="list.cont">Xs = de som van de bekostiging van alle bij de samenvoeging betrokken scholen, berekend op grond van artikel 35 van het Besluit
                              bekostiging WEC in het schooljaar na de samenvoeging, wanneer de samenvoeging niet zou hebben plaatsgevonden, en
                           </text:p>
          <text:p text:style-name="list.end">Ys = de som van de bekostiging van de samengevoegde school, berekend op grond van artikel 35 van het Besluit bekostiging WEC
                              in het schooljaar na de samenvoeging.
                           </text:p>
        </text:list-item>
      </text:list>
      <text:h text:outline-level="3" text:style-name="hoofdstuk_kop">HOOFDSTUK 3. GEWOGEN GEMIDDELDE LEEFTIJD EN BETAALRITME
               </text:h>
      <text:h text:outline-level="4" text:style-name="artikel_kop">Artikel 46. Nadere regels gewogen gemiddelde leeftijd
                  </text:h>
      <text:list text:style-name="list-style-32">
        <text:list-item text:start-value="1">
          <text:p text:style-name="list.start"> 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
                        </text:p>
        </text:list-item>
        <text:list-item text:start-value="2">
          <text:p text:style-name="list.cont"> 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
                        </text:p>
        </text:list-item>
        <text:list-item text:start-value="3">
          <text:p text:style-name="list.cont"> 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
                        </text:p>
        </text:list-item>
        <text:list-item text:start-value="4">
          <text:p text:style-name="list.cont"> De geraamde landelijk gewogen gemiddelde leeftijd wordt vastgesteld op basis van de gewogen gemiddelde leeftijd van de scholen
                           op 1 oktober van het voorafgaande schooljaar.
                        </text:p>
        </text:list-item>
        <text:list-item text:start-value="5">
          <text:p text:style-name="list.end"> 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
                        </text:p>
        </text:list-item>
      </text:list>
      <text:h text:outline-level="4" text:style-name="artikel_kop">Artikel 47. Betaalritme
                  </text:h>
      <text:list text:style-name="list-style-33">
        <text:list-item text:start-value="1">
          <text:p text:style-name="list.start"> Tenzij in deze regeling anders is bepaald worden de bekostigingsbedragen, bedoeld in deze regeling, uitbetaald in maandelijkse
                           termijnen van gelijke omvang.
                        </text:p>
        </text:list-item>
        <text:list-item text:start-value="2">
          <text:p text:style-name="list.cont"> De maandelijkse betaling van de bekostigingsbedragen voor personeelskosten bedoeld in de artikelen 2, 3, 6, 10a, eerste en
                           tweede lid, 11, 12, 13, 14, tweede lid, 18, 19, 20, tweede lid, 21, 22 en 26 vindt plaats op grond van de volgende percentages:
                        </text:p>
          <text:p text:style-name="table.relocated">Referentie naar <text:bookmark-ref text:ref-name="table.relocated.d1410e7151">de 1ste tabel</text:bookmark-ref>, die onder de lijst is geplaatst.</text:p>
        </text:list-item>
        <text:list-item text:start-value="3">
          <text:p text:style-name="list.cont"> Van het bekostigingsbedrag, bedoeld in artikel 42 wordt 78,2% uitbetaald in 5 gelijke maandelijkse termijnen in 2009 en 21,8%
                           in 7 gelijke maandelijkse termijnen in 2010.
                        </text:p>
        </text:list-item>
        <text:list-item text:start-value="4">
          <text:p text:style-name="list.cont"> De maandelijkse betaling van de bekostigingsbedragen voor personeelskosten bedoeld in de artikelen 9, 10a, derde lid, eerste
                           volzin, 16, 24 en 27 vindt plaats op grond van de volgende percentages:
                        </text:p>
          <text:p text:style-name="table.relocated">Referentie naar <text:bookmark-ref text:ref-name="table.relocated.d1410e7397">de 2de tabel</text:bookmark-ref>, die onder de lijst is geplaatst.</text:p>
        </text:list-item>
      </text:list>
      <text:p text:style-name="Caption">1<text:span text:style-name="superscript">ste</text:span> verplaatste tabel uit bovenstaande lijst<text:bookmark text:name="table.relocated.d1410e7151"/></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_Left">Augustus</text:p>
          </table:table-cell>
          <table:table-cell office:value-type="string">
            <text:p text:style-name="Table_20_Contents_Right">6,91%</text:p>
          </table:table-cell>
          <table:table-cell office:value-type="string"/>
        </table:table-row>
        <table:table-row>
          <table:table-cell office:value-type="string">
            <text:p text:style-name="Table_20_Contents_Left">September</text:p>
          </table:table-cell>
          <table:table-cell office:value-type="string">
            <text:p text:style-name="Table_20_Contents_Right">6,91%</text:p>
          </table:table-cell>
          <table:table-cell office:value-type="string"/>
        </table:table-row>
        <table:table-row>
          <table:table-cell office:value-type="string">
            <text:p text:style-name="Table_20_Contents_Left">Oktober</text:p>
          </table:table-cell>
          <table:table-cell office:value-type="string">
            <text:p text:style-name="Table_20_Contents_Right">6,91%</text:p>
          </table:table-cell>
          <table:table-cell office:value-type="string"/>
        </table:table-row>
        <table:table-row>
          <table:table-cell office:value-type="string">
            <text:p text:style-name="Table_20_Contents_Left">November</text:p>
          </table:table-cell>
          <table:table-cell office:value-type="string">
            <text:p text:style-name="Table_20_Contents_Right">6,91%</text:p>
          </table:table-cell>
          <table:table-cell office:value-type="string"/>
        </table:table-row>
        <table:table-row>
          <table:table-cell office:value-type="string">
            <text:p text:style-name="Table_20_Contents_Left">December</text:p>
          </table:table-cell>
          <table:table-cell office:value-type="string">
            <text:p text:style-name="Table_20_Contents_Right">6,91%</text:p>
          </table:table-cell>
          <table:table-cell office:value-type="string"/>
        </table:table-row>
        <table:table-row>
          <table:table-cell office:value-type="string">
            <text:p text:style-name="Table_20_Contents_Left">Januari</text:p>
          </table:table-cell>
          <table:table-cell office:value-type="string">
            <text:p text:style-name="Table_20_Contents_Right">10,25%</text:p>
          </table:table-cell>
          <table:table-cell office:value-type="string"/>
        </table:table-row>
        <table:table-row>
          <table:table-cell office:value-type="string">
            <text:p text:style-name="Table_20_Contents_Left">Februari</text:p>
          </table:table-cell>
          <table:table-cell office:value-type="string">
            <text:p text:style-name="Table_20_Contents_Right">9,20%</text:p>
          </table:table-cell>
          <table:table-cell office:value-type="string"/>
        </table:table-row>
        <table:table-row>
          <table:table-cell office:value-type="string">
            <text:p text:style-name="Table_20_Contents_Left">Maart</text:p>
          </table:table-cell>
          <table:table-cell office:value-type="string">
            <text:p text:style-name="Table_20_Contents_Right">9,20%</text:p>
          </table:table-cell>
          <table:table-cell office:value-type="string"/>
        </table:table-row>
        <table:table-row>
          <table:table-cell office:value-type="string">
            <text:p text:style-name="Table_20_Contents_Left">April</text:p>
          </table:table-cell>
          <table:table-cell office:value-type="string">
            <text:p text:style-name="Table_20_Contents_Right">9,20%</text:p>
          </table:table-cell>
          <table:table-cell office:value-type="string"/>
        </table:table-row>
        <table:table-row>
          <table:table-cell office:value-type="string">
            <text:p text:style-name="Table_20_Contents_Left">Mei</text:p>
          </table:table-cell>
          <table:table-cell office:value-type="string">
            <text:p text:style-name="Table_20_Contents_Right">9,20%</text:p>
          </table:table-cell>
          <table:table-cell office:value-type="string"/>
        </table:table-row>
        <table:table-row>
          <table:table-cell office:value-type="string">
            <text:p text:style-name="Table_20_Contents_Left">Juni</text:p>
          </table:table-cell>
          <table:table-cell office:value-type="string">
            <text:p text:style-name="Table_20_Contents_Right">9,20%</text:p>
          </table:table-cell>
          <table:table-cell office:value-type="string"/>
        </table:table-row>
        <table:table-row>
          <table:table-cell office:value-type="string">
            <text:p text:style-name="Table_20_Contents_Left">Juli</text:p>
          </table:table-cell>
          <table:table-cell office:value-type="string">
            <text:p text:style-name="Table_20_Contents_Right">9,20%</text:p>
          </table:table-cell>
          <table:table-cell office:value-type="string"/>
        </table:table-row>
      </table:table>
      <text:p text:style-name="Table.End"/>
      <text:p text:style-name="Caption">2<text:span text:style-name="superscript">de</text:span> verplaatste tabel uit bovenstaande lijst<text:bookmark text:name="table.relocated.d1410e7397"/></text:p>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_Left">Augustus</text:p>
          </table:table-cell>
          <table:table-cell office:value-type="string">
            <text:p text:style-name="Table_20_Contents_Right">8,33%</text:p>
          </table:table-cell>
          <table:table-cell office:value-type="string"/>
        </table:table-row>
        <table:table-row>
          <table:table-cell office:value-type="string">
            <text:p text:style-name="Table_20_Contents_Left">September</text:p>
          </table:table-cell>
          <table:table-cell office:value-type="string">
            <text:p text:style-name="Table_20_Contents_Right">8,33%</text:p>
          </table:table-cell>
          <table:table-cell office:value-type="string"/>
        </table:table-row>
        <table:table-row>
          <table:table-cell office:value-type="string">
            <text:p text:style-name="Table_20_Contents_Left">Oktober</text:p>
          </table:table-cell>
          <table:table-cell office:value-type="string">
            <text:p text:style-name="Table_20_Contents_Right">8,33%</text:p>
          </table:table-cell>
          <table:table-cell office:value-type="string"/>
        </table:table-row>
        <table:table-row>
          <table:table-cell office:value-type="string">
            <text:p text:style-name="Table_20_Contents_Left">November</text:p>
          </table:table-cell>
          <table:table-cell office:value-type="string">
            <text:p text:style-name="Table_20_Contents_Right">8,33%</text:p>
          </table:table-cell>
          <table:table-cell office:value-type="string"/>
        </table:table-row>
        <table:table-row>
          <table:table-cell office:value-type="string">
            <text:p text:style-name="Table_20_Contents_Left">December</text:p>
          </table:table-cell>
          <table:table-cell office:value-type="string">
            <text:p text:style-name="Table_20_Contents_Right">19,05%</text:p>
          </table:table-cell>
          <table:table-cell office:value-type="string"/>
        </table:table-row>
        <table:table-row>
          <table:table-cell office:value-type="string">
            <text:p text:style-name="Table_20_Contents_Left">Januari</text:p>
          </table:table-cell>
          <table:table-cell office:value-type="string">
            <text:p text:style-name="Table_20_Contents_Right">9,52%</text:p>
          </table:table-cell>
          <table:table-cell office:value-type="string"/>
        </table:table-row>
        <table:table-row>
          <table:table-cell office:value-type="string">
            <text:p text:style-name="Table_20_Contents_Left">Februari</text:p>
          </table:table-cell>
          <table:table-cell office:value-type="string">
            <text:p text:style-name="Table_20_Contents_Right">9,52%</text:p>
          </table:table-cell>
          <table:table-cell office:value-type="string"/>
        </table:table-row>
        <table:table-row>
          <table:table-cell office:value-type="string">
            <text:p text:style-name="Table_20_Contents_Left">Maart</text:p>
          </table:table-cell>
          <table:table-cell office:value-type="string">
            <text:p text:style-name="Table_20_Contents_Right">9,52%</text:p>
          </table:table-cell>
          <table:table-cell office:value-type="string"/>
        </table:table-row>
        <table:table-row>
          <table:table-cell office:value-type="string">
            <text:p text:style-name="Table_20_Contents_Left">April</text:p>
          </table:table-cell>
          <table:table-cell office:value-type="string">
            <text:p text:style-name="Table_20_Contents_Right">9,52%</text:p>
          </table:table-cell>
          <table:table-cell office:value-type="string"/>
        </table:table-row>
        <table:table-row>
          <table:table-cell office:value-type="string">
            <text:p text:style-name="Table_20_Contents_Left">Mei</text:p>
          </table:table-cell>
          <table:table-cell office:value-type="string">
            <text:p text:style-name="Table_20_Contents_Right">9,55%</text:p>
          </table:table-cell>
          <table:table-cell office:value-type="string"/>
        </table:table-row>
        <table:table-row>
          <table:table-cell office:value-type="string">
            <text:p text:style-name="Table_20_Contents_Left">Juni</text:p>
          </table:table-cell>
          <table:table-cell office:value-type="string">
            <text:p text:style-name="Table_20_Contents_Right">0,00%</text:p>
          </table:table-cell>
          <table:table-cell office:value-type="string"/>
        </table:table-row>
        <table:table-row>
          <table:table-cell office:value-type="string">
            <text:p text:style-name="Table_20_Contents_Left">Juli</text:p>
          </table:table-cell>
          <table:table-cell office:value-type="string">
            <text:p text:style-name="Table_20_Contents_Right">0,00%</text:p>
          </table:table-cell>
          <table:table-cell office:value-type="string"/>
        </table:table-row>
      </table:table>
      <text:p text:style-name="Table.End"/>
      <text:h text:outline-level="3" text:style-name="hoofdstuk_kop">HOOFDSTUK 4. VASTSTELLING DREMPELWAARDEN OVERGANGSREGELING
               </text:h>
      <text:h text:outline-level="4" text:style-name="artikel_kop">Artikel 48. Drempelwaarden overgangsregeling
                  </text:h>
      <text:p text:style-name="artikel">De drempelwaarden, bedoeld in artikel VIII, vierde lid, onderdeel a, respectievelijk onderdeel b, van de Wet van 16 juli 2005
                     tot wijziging van onder meer de Wet op het primair onderwijs, de Wet op de expertisecentra en de Wet medezeggenschap onderwijs
                     1992 in verband met de invoering van lumpsumbekostiging in het primair onderwijs (Stb. 423), bedragen de volgende percentages:
                  </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Schooljaar</text:p>
            </table:table-cell>
            <table:table-cell office:value-type="string" table:number-columns-spanned="2">
              <text:p text:style-name="Table_20_Heading_Center">Drempelwaarde</text:p>
            </table:table-cell>
          </table:table-row>
          <table:table-row>
            <table:table-cell office:value-type="string"/>
            <table:table-cell office:value-type="string">
              <text:p text:style-name="Table_20_Heading_Right">onderdeel a</text:p>
            </table:table-cell>
            <table:table-cell office:value-type="string">
              <text:p text:style-name="Table_20_Heading_Right">onderdeel b</text:p>
            </table:table-cell>
          </table:table-row>
        </table:table-header-rows>
        <table:table-row>
          <table:table-cell office:value-type="string">
            <text:p text:style-name="Table_20_Contents_Left">2006– 2007</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007–2008</text:p>
          </table:table-cell>
          <table:table-cell office:value-type="string">
            <text:p text:style-name="Table_20_Contents_Right">1%</text:p>
          </table:table-cell>
          <table:table-cell office:value-type="string">
            <text:p text:style-name="Table_20_Contents_Right">1,15%</text:p>
          </table:table-cell>
        </table:table-row>
        <table:table-row>
          <table:table-cell office:value-type="string">
            <text:p text:style-name="Table_20_Contents_Left">2008–2009</text:p>
          </table:table-cell>
          <table:table-cell office:value-type="string">
            <text:p text:style-name="Table_20_Contents_Right">2%</text:p>
          </table:table-cell>
          <table:table-cell office:value-type="string">
            <text:p text:style-name="Table_20_Contents_Right">2,4%</text:p>
          </table:table-cell>
        </table:table-row>
        <table:table-row>
          <table:table-cell office:value-type="string">
            <text:p text:style-name="Table_20_Contents_Left">2009–2010</text:p>
          </table:table-cell>
          <table:table-cell office:value-type="string">
            <text:p text:style-name="Table_20_Contents_Right">3%</text:p>
          </table:table-cell>
          <table:table-cell office:value-type="string">
            <text:p text:style-name="Table_20_Contents_Right">5%</text:p>
          </table:table-cell>
        </table:table-row>
      </table:table>
      <text:p text:style-name="Table.End"/>
      <text:h text:outline-level="3" text:style-name="hoofdstuk_kop">HOOFDSTUK 5. AANPASSING VERMENIGVULDIGINGSBEDRAG TEN BEHOEVE VAN HET TOEKENNEN VAN DE SPECIFIEKE UITKERING AAN GEMEENTEN,
                  BESTEMD VOOR HET BESTRIJDEN VAN ONDERWIJSACHTERSTANDEN
               </text:h>
      <text:h text:outline-level="4" text:style-name="artikel_kop">Artikel 49. Specifieke uitkering aan gemeenten, bestemd voor het bestrijden van onderwijsachterstanden
                  </text:h>
      <text:p text:style-name="artikel">Het vermenigvuldigingsbedrag, bedoeld in artikel 3 van het Besluit vaststelling doelstelling en bekostiging onderwijsachterstandenbeleid
                     2006–2010, voor het schooljaar 2009–2010 bedraagt € 1.940 per eenheid schoolgewicht.
                  </text:p>
      <text:h text:outline-level="3" text:style-name="hoofdstuk_kop">HOOFDSTUK 6. AANPASSING VAN DE BEDRAGEN LEERLINGGEBONDEN BUDGET IN HET VOORTGEZET ONDERWIJS SCHOOLJAAR 2009–2010
               </text:h>
      <text:h text:outline-level="4" text:style-name="artikel_kop">Artikel 50. Leerlinggebonden budget in het voortgezet onderwijs schooljaar 2009–2010
                  </text:h>
      <text:list text:style-name="list-style-34">
        <text:list-item text:start-value="1">
          <text:p text:style-name="list.start"> De bedragen, bedoeld in artikel 8a, eerste lid, van het Bekostigingsbesluit W.V.O. worden met ingang van 1 augustus 2009
                           aangepast volgens de onderstaande tabel.
                        </text:p>
          <text:p text:style-name="table.relocated">Referentie naar <text:bookmark-ref text:ref-name="table.relocated.d1410e7813">de 1ste tabel</text:bookmark-ref>, die onder de lijst is geplaatst.</text:p>
        </text:list-item>
        <text:list-item text:start-value="2">
          <text:p text:style-name="list.end"> De bedragen, genoemd in het eerste lid, in de eerste twee kolommen met bedragen, worden in de maand augustus 2010 uitbetaald.
                        </text:p>
        </text:list-item>
      </text:list>
      <text:p text:style-name="Caption">1<text:span text:style-name="superscript">ste</text:span> verplaatste tabel uit bovenstaande lijst<text:bookmark text:name="table.relocated.d1410e7813"/></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ext:p text:style-name="Table_20_Heading_Left">Toelaatbaar verklaard tot voortgezet speciaal onderwijs aan/ van: (Onderwijssoort)</text:p>
            </table:table-cell>
            <table:table-cell office:value-type="string">
              <text:p text:style-name="Table_20_Heading_Left">Bedrag LWOO /PRO exclusief her te besteden bedragen</text:p>
            </table:table-cell>
            <table:table-cell office:value-type="string">
              <text:p text:style-name="Table_20_Heading_Left">Bedrag Overig VO exclusief her te besteden bedragen</text:p>
            </table:table-cell>
            <table:table-cell office:value-type="string">
              <text:p text:style-name="Table_20_Heading_Left">Her te besteden bedrag Personele bekostiging</text:p>
            </table:table-cell>
            <table:table-cell office:value-type="string">
              <text:p text:style-name="Table_20_Heading_Left">Her te besteden bedrag Materiële bekostiging</text:p>
            </table:table-cell>
          </table:table-row>
        </table:table-header-rows>
        <table:table-row>
          <table:table-cell office:value-type="string">
            <text:p text:style-name="Table_20_Contents_Left">a. dove kinderen</text:p>
          </table:table-cell>
          <table:table-cell office:value-type="string">
            <text:p text:style-name="Table_20_Contents_Left">€ 2.470,39</text:p>
          </table:table-cell>
          <table:table-cell office:value-type="string">
            <text:p text:style-name="Table_20_Contents_Left">€ 3.205,64</text:p>
          </table:table-cell>
          <table:table-cell office:value-type="string">
            <text:p text:style-name="Table_20_Contents_Left">€ 5.236,94</text:p>
          </table:table-cell>
          <table:table-cell office:value-type="string">
            <text:p text:style-name="Table_20_Contents_Left">€ 559</text:p>
          </table:table-cell>
        </table:table-row>
        <table:table-row>
          <table:table-cell office:value-type="string">
            <text:p text:style-name="Table_20_Contents_Left">b. slechthorende kinderen</text:p>
          </table:table-cell>
          <table:table-cell office:value-type="string">
            <text:p text:style-name="Table_20_Contents_Left">€ 1.588,10</text:p>
          </table:table-cell>
          <table:table-cell office:value-type="string">
            <text:p text:style-name="Table_20_Contents_Left">€ 3.205,64</text:p>
          </table:table-cell>
          <table:table-cell office:value-type="string">
            <text:p text:style-name="Table_20_Contents_Left">€ 3.387,20</text:p>
          </table:table-cell>
          <table:table-cell office:value-type="string">
            <text:p text:style-name="Table_20_Contents_Left">€ 216</text:p>
          </table:table-cell>
        </table:table-row>
        <table:table-row>
          <table:table-cell office:value-type="string">
            <text:p text:style-name="Table_20_Contents_Left">c. lichamelijk gehandicapte kinderen</text:p>
          </table:table-cell>
          <table:table-cell office:value-type="string">
            <text:p text:style-name="Table_20_Contents_Left">€ 1.617,52</text:p>
          </table:table-cell>
          <table:table-cell office:value-type="string">
            <text:p text:style-name="Table_20_Contents_Left">€ 3.205,64</text:p>
          </table:table-cell>
          <table:table-cell office:value-type="string">
            <text:p text:style-name="Table_20_Contents_Left">€ 5.236,94</text:p>
          </table:table-cell>
          <table:table-cell office:value-type="string">
            <text:p text:style-name="Table_20_Contents_Left">€ 469</text:p>
          </table:table-cell>
        </table:table-row>
        <table:table-row>
          <table:table-cell office:value-type="string">
            <text:p text:style-name="Table_20_Contents_Left">d. langdurig zieke kinderen met een lichamelijke handicap</text:p>
          </table:table-cell>
          <table:table-cell office:value-type="string">
            <text:p text:style-name="Table_20_Contents_Left">€ 1.588,10</text:p>
          </table:table-cell>
          <table:table-cell office:value-type="string">
            <text:p text:style-name="Table_20_Contents_Left">€ 3.205,64</text:p>
          </table:table-cell>
          <table:table-cell office:value-type="string">
            <text:p text:style-name="Table_20_Contents_Left">€ 3.387,20</text:p>
          </table:table-cell>
          <table:table-cell office:value-type="string">
            <text:p text:style-name="Table_20_Contents_Left">€ 274</text:p>
          </table:table-cell>
        </table:table-row>
        <table:table-row>
          <table:table-cell office:value-type="string">
            <text:p text:style-name="Table_20_Contents_Left">e. zeer moeilijk lerende kinderen</text:p>
          </table:table-cell>
          <table:table-cell office:value-type="string">
            <text:p text:style-name="Table_20_Contents_Left">€ 1.588,10</text:p>
          </table:table-cell>
          <table:table-cell office:value-type="string">
            <text:p text:style-name="Table_20_Contents_Left">€ 3.205,64</text:p>
          </table:table-cell>
          <table:table-cell office:value-type="string">
            <text:p text:style-name="Table_20_Contents_Left">€ 3.387,20</text:p>
          </table:table-cell>
          <table:table-cell office:value-type="string">
            <text:p text:style-name="Table_20_Contents_Left">€ 149</text:p>
          </table:table-cell>
        </table:table-row>
        <table:table-row>
          <table:table-cell office:value-type="string">
            <text:p text:style-name="Table_20_Contents_Left">f. meervoudig gehandicapte kinderen</text:p>
          </table:table-cell>
          <table:table-cell office:value-type="string">
            <text:p text:style-name="Table_20_Contents_Left">€ 1.588,10</text:p>
          </table:table-cell>
          <table:table-cell office:value-type="string">
            <text:p text:style-name="Table_20_Contents_Left">€ 3.205,64</text:p>
          </table:table-cell>
          <table:table-cell office:value-type="string">
            <text:p text:style-name="Table_20_Contents_Left">€ 3.387,20</text:p>
          </table:table-cell>
          <table:table-cell office:value-type="string">
            <text:p text:style-name="Table_20_Contents_Left">€ 274</text:p>
          </table:table-cell>
        </table:table-row>
        <table:table-row>
          <table:table-cell office:value-type="string">
            <text:p text:style-name="Table_20_Contents_Left">g. cluster 4</text:p>
          </table:table-cell>
          <table:table-cell office:value-type="string">
            <text:p text:style-name="Table_20_Contents_Left">€ 1.588,10</text:p>
          </table:table-cell>
          <table:table-cell office:value-type="string">
            <text:p text:style-name="Table_20_Contents_Left">€ 3.205,64</text:p>
          </table:table-cell>
          <table:table-cell office:value-type="string">
            <text:p text:style-name="Table_20_Contents_Left">€ 3.387,20</text:p>
          </table:table-cell>
          <table:table-cell office:value-type="string">
            <text:p text:style-name="Table_20_Contents_Left">€ 274</text:p>
          </table:table-cell>
        </table:table-row>
      </table:table>
      <text:p text:style-name="Table.End"/>
      <text:h text:outline-level="3" text:style-name="hoofdstuk_kop">HOOFDSTUK 7. SLOTBEPALINGEN
               </text:h>
      <text:h text:outline-level="4" text:style-name="wijzig-artikel_kop">Artikel 51. Intrekking andere regelingen
               </text:h>
      <text:p text:style-name="wat">De Regeling bekostiging personeel PO 2009–2010 en aanpassing bedragen leerlinggebonden budget VO 2009–2010 van 23 juli 2009,
                  nr. PO/FenV/132269 wordt ingetrokken
               </text:p>
      <text:h text:outline-level="4" text:style-name="artikel_kop">Artikel 52. Inwerkingtreding
                  </text:h>
      <text:list text:style-name="list-style-35">
        <text:list-item text:start-value="1">
          <text:p text:style-name="list.start"> Deze regeling treedt in werking met ingang van de tweede dag na de dagtekening van de Staatscourant waarin zij wordt geplaatst.
                        </text:p>
        </text:list-item>
        <text:list-item text:start-value="2">
          <text:p text:style-name="list.end"> Deze regeling heeft betrekking op het schooljaar 2009–2010 en vervalt met ingang van 1 augustus 2019, met dien verstande
                           dat deze van toepassing blijft voor het tijdvak waarvoor zij gelding had.
                        </text:p>
        </text:list-item>
      </text:list>
      <text:h text:outline-level="4" text:style-name="artikel_kop">Artikel 53. Citeertitel
                  </text:h>
      <text:p text:style-name="artikel">Deze regeling wordt aangehaald als: Regeling bekostiging personeel PO 2009–2010 en aanpassing bedragen leerlinggebonden budget
                     VO 2009–2010.
                  </text:p>
      <text:p text:style-name="slotformulering">Deze regeling zal met de toelichting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p text:style-name="nota-toelichting">Sinds het schooljaar 2006–2007 vindt in het primair onderwijs de bekostiging van het personeel plaats op basis van lumpsumbekostiging.
                  De basis voor deze nieuwe vorm van bekostiging is de Wet van 16 juli 2005 tot wijziging van ondermeer de Wet op het primair
                  onderwijs, de Wet op de expertisecentra en de Wet medezeggenschap onderwijs 1992 in verband met de invoering van lumpsumbekostiging
                  in het primair onderwijs (Stb. 2005, 423), hierna te noemen lumpsumwet.
               </text:p>
      <text:h text:outline-level="4" text:style-name="divisiekop2">Wijzigingen ten opzichte van eerdere regelingen
               </text:h>
      <text:p text:style-name="alineagroep">In deze regeling is de omrekening van fre’s naar bedragen zoals opgenomen in de artikelen 36 tot en met 38 van de Regeling
                     aanpassing bekostiging personeel PO 2006–2007, niet meer opgenomen. Uitgangspunt hierbij is dat de omrekening naar geld heeft
                     plaatsgevonden en dat de aldus bepaalde bedragen nu jaarlijks kunnen worden bijgesteld op basis van de in de regeling vastgestelde
                     ontwikkeling van de personele lasten van leraren.
                  </text:p>
      <text:p text:style-name="alineagroep">Eind 2009 zijn er met de centrales van overheids- en onderwijspersoneel afspraken gemaakt over de inzet van de beschikbare
                     middelen voor 2009 in het primair onderwijs om de maatregelen uit het Actieplan/Convenant Leerkracht te intensiveren. Met
                     deze afspraak is de positie van het personeel in het primair onderwijs vanaf 1 januari 2009 verder verbeterd. De maatregelen
                     die met terugwerkende kracht zijn gerealiseerd leidden in december tot een eenmalige uitgave en vanaf januari 2010 maandelijks
                     tot structureel hogere uitgaven voor besturen in het primair onderwijs. Gelet hierop is toen besloten om de geplande betalingen
                     van het budget voor personeels- en arbeidsmarktbeleid over de maanden juni en juli 2010 naar voren te halen. Daardoor is er
                     in december 2009 circa € 76 miljoen extra betaald en vanaf januari 2010 tot en met mei 2010 circa  € 8,5 miljoen per maand.
                     Op deze wijze konden besturen vooruitlopend op de aanpassing van de bekostiging toch aan hun verplichtingen voldoen.
                  </text:p>
      <text:p text:style-name="alineagroep.end">De aangepaste prijzen in deze regeling zijn mede gebaseerd op de extra maatregelen en zullen in juni worden uitbetaald. Deze
                     nabetalingen zorgen ervoor dat besturen geen nadeel ondervinden van het feit dat een deel van de bekostiging voor het personeels-
                     en arbeidsmarktbeleid vooruit is betaald.
                  </text:p>
      <text:h text:outline-level="4" text:style-name="divisiekop2">Procedure vaststellen en wijzigen bedragen
               </text:h>
      <text:h text:outline-level="5" text:style-name="divisiekop3">Beperking van wijzigingen
               </text:h>
      <text:p text:style-name="nota-toelichting">In de memorie van toelichting van de lumpsumwet is aangegeven dat het de intentie is wijzigingen in de bedragen binnen een
                  schooljaar zoveel mogelijk te beperken. Dat komt de duidelijkheid en daarmee de stabiliteit van het financieel beleid van
                  bevoegde gezagsorganen en scholen ten goede. Met de onderwijsorganisaties is dan ook afgesproken dat de bedragen voor personele
                  bekostiging en voor het budget voor personeels- en arbeidsmarktbeleid in eerste instantie in maart/april voorafgaande aan
                  het schooljaar worden vastgesteld. Daarna kan vanwege gewijzigde omstandigheden een aanpassing van de bedragen vastgesteld
                  worden in juli voorafgaande aan het schooljaar. De eventueel noodzakelijke aanpassing van de bedragen gedurende het schooljaar
                  worden daarna in principe ‘opgespaard’ tot een definitieve vaststelling tegen het einde van het schooljaar.
               </text:p>
      <text:h text:outline-level="5" text:style-name="divisiekop3">Clustering van regelingen
               </text:h>
      <text:p text:style-name="nota-toelichting">Tevens is in de lumpsumwet het voornemen aangekondigd om tot een clustering van alle bekostigingsregelingen te komen zodat
                  het aantal tot een minimum wordt beperkt. In de onderhavige regeling worden naast de lumpsum bedragen daarom ook de bedragen
                  voor het personeels- en arbeidsmarktbeleid vastgesteld. Ook het vermenigvuldigingsbedrag ten behoeve van de specifieke uitkering
                  aan gemeenten, bestemd voor het bestrijden van onderwijsachterstanden en de bedragen leerlinggebonden budget in het voortgezet
                  onderwijs voor het schooljaar 2009–2010 worden in deze regeling aangepast.
               </text:p>
      <text:p text:style-name="nota-toelichting">Tot aan de invoering van de lumpsumbekostiging kon de minister op grond van de wet aanvullende formatie toekennen aan scholen
                  die zich in bijzondere omstandigheden bevinden. De minister publiceerde jaarlijks een aantal omstandigheden op grond waarvan
                  aanvullende formatie kon worden aangevraagd. In de nieuwe lumpsumwet is dit de ‘bijzondere bekostiging personeelskosten’ gaan
                  heten. In de praktijk zijn de gepubliceerde bijzondere omstandigheden jaarlijks hetzelfde zoals bijvoorbeeld schipperskinderen
                  en kinderen van zigeuners. Deze standaard bijzondere omstandigheden zijn opgenomen in deze regeling.
               </text:p>
      <text:h text:outline-level="5" text:style-name="divisiekop3">Bijzondere situaties
               </text:h>
      <text:h text:outline-level="6" text:style-name="divisiekop4">Algemeen
               </text:h>
      <text:p text:style-name="nota-toelichting">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
               </text:p>
      <text:p text:style-name="nota-toelichting">Bij het indienen van een aanvraag op grond van artikel 123, tweede lid, van de WPO of artikel 120, tweede lid, van de WEC
                  dient rekening te worden gehouden met het volgende:
               </text:p>
      <text:list text:style-name="list-style-36">
        <text:list-item>
          <text:p text:style-name="list.start">Uitgangspunt bij het toekennings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zal worden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
                     </text:p>
        </text:list-item>
        <text:list-item>
          <text:p text:style-name="list.cont">Verzoeken om meer bijzondere en aanvullende bekostiging voor het huidige schooljaar dan er voor het voorgaande schooljaar
                        aan bijzondere bekostiging is toegekend, terwijl de omstandigheden gelijk zijn gebleven, zullen in elk geval voor het meerdere
                        worden afgewezen.
                     </text:p>
        </text:list-item>
        <text:list-item>
          <text:p text:style-name="list.cont">Indien de aanvraag geheel of gedeeltelijk wordt toegekend ontvangt het bevoegd gezag bijzondere bekostiging met ingang van
                        de maand volgend op de datum waarop de aanvraag is ontvangen.
                     </text:p>
        </text:list-item>
        <text:list-item>
          <text:p text:style-name="list.cont">Aan toegekende bijzondere bekostiging in voorgaande schooljaren kunnen geen rechten worden ontleend voor het schooljaar 2009–2010.
                     </text:p>
        </text:list-item>
        <text:list-item>
          <text:p text:style-name="list.cont">Onvolledige aanvragen die niet binnen een door DUO te bepalen termijn zijn aangevuld, zullen buiten behandeling worden gelaten.
                     </text:p>
        </text:list-item>
        <text:list-item>
          <text:p text:style-name="list.cont">Uiterlijk binnen vier maanden na indiening van de aanvraag ontvangt de aanvrager een beschikking.
                     </text:p>
        </text:list-item>
        <text:list-item>
          <text:p text:style-name="list.end">Aanvragen die na 1 juli 2009 worden ontvangen zullen worden afgewezenomdat deze aanvragen, gelet op de ingangsdatum bekostiging,
                        niet leiden tot bekostiging in het schooljaar waarop de regeling van toepassing is.
                     </text:p>
        </text:list-item>
      </text:list>
      <text:p text:style-name="nota-toelichting">Slechts in een zeer beperkt aantal gevallen kan bijzondere bekostiging voor personeelskosten worden toegekend. Alleen zeer
                  uitzonderlijke situaties zullen als bijzonder worden aangemerkt.
               </text:p>
      <text:h text:outline-level="6" text:style-name="divisiekop4">Basisscholen
               </text:h>
      <text:p text:style-name="nota-toelichting">Niet ingewilligd worden in ieder geval verzoeken van basisscholen in verband met de aanwezigheid van nevenvestigingen omdat
                  deze reeds worden bekostigd op grond van de WPO.
               </text:p>
      <text:h text:outline-level="6" text:style-name="divisiekop4">Scholen voor (voortgezet) speciaal onderwijs
               </text:h>
      <text:p text:style-name="nota-toelichting">Niet ingewilligd worden in elk geval verzoeken van (v)so scholen in verband met:</text:p>
      <text:list text:style-name="list-style-37">
        <text:list-item>
          <text:p text:style-name="list.start">Groei van het aantal leerlingen: behalve voor de omschreven groeisituatie in artikel 37 van deze regeling, wordt  de groeiregeling
                        in de artikelen 37 en 38 van het Besluit bekostiging WEC geacht te voorzien in de behoefte aan bekostiging.
                     </text:p>
        </text:list-item>
        <text:list-item>
          <text:p text:style-name="list.cont">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
                     </text:p>
        </text:list-item>
        <text:list-item>
          <text:p text:style-name="list.end">Aanwezigheid van nevenvestigingen: het lumpsumbudget wordt geacht voldoende mogelijkheid te bieden om een op de situatie afgestemde
                        schoolorganisatie te realiseren.
                     </text:p>
        </text:list-item>
      </text:list>
      <text:h text:outline-level="5" text:style-name="divisiekop3">Aanvullende bekostiging voor materiële instandhouding
               </text:h>
      <text:p text:style-name="nota-toelichting">Basisscholen die op grond van artikel 123, tweede lid, van de WPO voor de periode van 1 augustus 2008 tot 1 augustus 2009
                  bijzondere bekostiging wordt toegewezen in verband met personeelskosten van extra leraren, zullen met inachtneming van artikel
                  116, tweede lid, van de WPO tevens in aanmerking komen voor een aanvulling op de vergoeding materiële instandhouding. Voor
                  zover deze bedragen niet zijn opgenomen in deze regeling, wordt bij de toekenning uitgegaan van € 1.859,95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zal worden toegekend en naar rato van de berekende fte’s.
               </text:p>
      <text:h text:outline-level="5" text:style-name="divisiekop3">Procedure
               </text:h>
      <text:p text:style-name="alineagroep.end">Het bevoegd gezag van de school dat meent dat zich een bijzondere situatie voordoet, kan een gemotiveerd verzoek indienen
                     bij DUO/BEK onder vermelding van bijzondere bekostiging in verband met een bijzondere situatie. In de aanvraag moet in ieder
                     geval worden vermeld:
                  </text:p>
      <text:list text:style-name="list-style-38">
        <text:list-item>
          <text:p text:style-name="list.start">het brinnummer van de school;
                        </text:p>
        </text:list-item>
        <text:list-item>
          <text:p text:style-name="list.cont">waarom de school (nog steeds) in bijzondere omstandigheden verkeert en waarom het lumpsumbudget ontoereikend is;
                        </text:p>
        </text:list-item>
        <text:list-item>
          <text:p text:style-name="list.cont">voor welke soort personeel de school bijzondere bekostiging vraagt en hoeveel fte’s;
                        </text:p>
        </text:list-item>
        <text:list-item>
          <text:p text:style-name="list.cont">bij eerdere toekenning op grond van dezelfde of vergelijkbare omstandigheden datum en kenmerk van die beschikking;
                        </text:p>
        </text:list-item>
        <text:list-item>
          <text:p text:style-name="list.end">bij gegevens over individuele leerlingen desgewenst brin- en leerlingnummer in verband met de privacygevoeligheid.
                        </text:p>
        </text:list-item>
      </text:list>
      <text:p text:style-name="nota-toelichting">Deze aanvraag kan ook worden ingediend door middel van een volledig ingevuld en door het bevoegd gezag ondertekend formulier
                  met nummer DUO 69102. Dit formulier is te downloaden via www.ocwduo.nl.
               </text:p>
      <text:h text:outline-level="4" text:style-name="divisiekop2">Opbouw en werking van de regeling
               </text:h>
      <text:p text:style-name="alineagroep">In hoofdstuk 1 worden per schoolsoort zowel de lumpsumbedragen vastgesteld als de bedragen voor personeels- en arbeidsmarktbeleid.
                     In hoofdstuk 2 worden de bedragen en procedures voor de bijzondere bekostiging vastgesteld en in hoofdstuk 3 wordt het betaalritme
                     bekend gemaakt. In hoofdstuk 4 worden de drempelwaarden van de overgangsregeling in verband met de invoering van de lumpsumbekostiging
                     bekend gemaakt. Hoofdstuk 5 bevat het aangepaste bedrag ten behoeve van het toekennen van de specifieke uitkering aan gemeenten,
                     bestemd voor het bestrijden van onderwijsachterstanden en hoofdstuk 6 de aangepaste bedragen leerlinggebonden budget in het
                     voortgezet onderwijs schooljaar 2009–2010.
                  </text:p>
      <text:p text:style-name="alineagroep">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
                  </text:p>
      <text:p text:style-name="alineagroep">Naast de vaststelling van de bekostigingsbedragen worden in deze regeling de drempelwaarden vastgesteld zoals die de komende
                     jaren zullen gelden voor de toepassing van de overgangsregeling en wordt het maandelijkse betaalritme vastgesteld. In de Regeling
                     aanpassing bekostiging personeel 2006–2007 is nader op deze zaken ingegaan.
                  </text:p>
      <text:p text:style-name="alineagroep.end">In de aanloop naar lumpsumbekostiging is de systematiek ervan op diverse momenten en plaatsen zeer uitvoerig toegelicht. Daarom
                     wordt voor een nadere toelichting volstaan met een verwijzing naar de vindplaatsen van die uitvoerige toelichtingen: www.lumpsumportaal.nl;
                     www.ocwduo.nl.
                  </text:p>
      <text:h text:outline-level="4" text:style-name="divisiekop2">Administratieve lasten
               </text:h>
      <text:p text:style-name="nota-toelichting">De wijzigingen in deze regeling leiden niet tot wijziging van administratieve lasten in vergelijking met voorgaande jaren</text:p>
      <text:h text:outline-level="4" text:style-name="divisiekop2">Prijsaanpassingen
               </text:h>
      <text:h text:outline-level="5" text:style-name="divisiekop3">Gemiddelde Personeels Lasten (GPL) bedragen 2009–2010
               </text:h>
      <text:p text:style-name="nota-toelichting">Gezien de gevolgen van de volgende maatregelen zijn de bedragen voor het schooljaar 2009–2010 gewijzigd:</text:p>
      <text:list text:style-name="list-style-39">
        <text:list-item>
          <text:p text:style-name="list.start">CAO: de nog niet opgenomen doorwerking van de salarismaatregelen 2008
                     </text:p>
        </text:list-item>
        <text:list-item>
          <text:p text:style-name="list.cont">CAO: het ongedaan maken van het effect van de éénmalige uitkering in november 2008
                     </text:p>
        </text:list-item>
        <text:list-item>
          <text:p text:style-name="list.cont">De doorwerking van het actieplan LeerKracht
                     </text:p>
        </text:list-item>
        <text:list-item>
          <text:p text:style-name="list.cont">Verlaging van de opslag voor het Vf en Pf
                     </text:p>
        </text:list-item>
        <text:list-item>
          <text:p text:style-name="list.end">Effect van sociale lasten en pensioenen per 1 januari 2009
                     </text:p>
        </text:list-item>
      </text:list>
      <text:p text:style-name="nota-toelichting">De onderdelen van het actieplan LeerKracht die opgenomen zijn in de prijsaanpassing betreffen:</text:p>
      <text:list text:style-name="list-style-40">
        <text:list-item>
          <text:p text:style-name="list.start">doorwerking van de verkorting van de carrièrepatronen onderwijzend personeel per 1 januari 2009 en 1 januari 2010. Dit betreft
                        voor het schooljaar 2009–2010 het effect van de maatregel per 1 januari 2009, die voor de 7 maanden tot 1 augustus 2009 (factor
                        65,45%) al is omgerekend naar het effect voor het gehele schooljaar 2008–2009 en dus per 1 augustus 2009 nog een doorwerking
                        heeft voor de resterende 5 maanden van 2009. Het effect van die 5 maanden is omgerekend (factor 34,55%) naar het effect voor
                        het gehele schooljaar 2009–2010. Op analoge wijze is het effect van de verkorting van het carrièrepatroon onderwijzend personeel
                        per 1 januari 2010 voor de eerste 7 maanden verwerkt in de bedragen 2009–2010 en de resterende 5 maanden zijn verwerkt in
                        de bedragen voor 2010–2011.
                     </text:p>
        </text:list-item>
        <text:list-item>
          <text:p text:style-name="list.cont">doorwerking van de toekenning van een schaal-uitloopbedrag bij het bereiken van het maximum voor onderwijzend personeel per
                        1 januari 2009. Ook hier geldt dat de maatregel, die is ingegaan per 1 januari 2009, voor de eerste 7 maanden is omgerekend
                        in de bedragen voor het schooljaar 2008–2009 en de resterende 5 maanden zijn omgerekend in de bedragen voor 2009–2010.
                     </text:p>
        </text:list-item>
        <text:list-item>
          <text:p text:style-name="list.cont">vanaf 1 januari 2009 toekenning van een toeslag per maand aan directeuren. Wederom geldt ook hier de omrekening van het kalenderjaareffect
                        naar schooljaareffect.
                     </text:p>
        </text:list-item>
        <text:list-item>
          <text:p text:style-name="list.cont">doorwerking van de afspraken over de salarisontwikkeling van de adjunct-directeuren. Het betreft hier de afspraak om de salarispositie
                        van adjunct-directeuren te verbeteren, zodat schaal AB de laagst geldende schaal wordt.
                     </text:p>
        </text:list-item>
        <text:list-item>
          <text:p text:style-name="list.end">doorwerking van de extra afspraken over de aanpassingen van de salaristabellen per 1 januari 2009. Deze extra afspraken zijn
                        vastgelegd in de voorlichtingspublicatie van DUO/Cfi van 27 november 2009 ‘Intensivering Aktieplan LeerKracht’.
                     </text:p>
        </text:list-item>
      </text:list>
      <text:p text:style-name="alineagroep">Ten opzichte van de definitief vastgestelde prijzen 2008/2009 komt hiermee de aanpassing per 1 augustus 2009 voor het onderwijzend
                     personeel op 2,123%. Voor de directie komt deze aanpassing neer op 2,801%. Dit hogere percentage wordt veroorzaakt door de
                     extra maatregelen voor de adjunct-directeuren in de afspraken over de intensivering van het Actieplan. Omdat deze extra verhoging
                     ook doorwerkt in de toeslag voor de directeuren is de extra verhoging van de eerste directietoeslag ten behoeve toekenning
                     van een toeslag per maand aan directeuren verlaagd naar circa € 3000. Per saldo is de GPL voor directeuren met 0,431% verhoogd.
                  </text:p>
      <text:p text:style-name="alineagroep">Voor het onderwijsondersteunend personeel komt de aanpassing neer op 1,103%.</text:p>
      <text:p text:style-name="alineagroep.end">De opslag voor het vervangingsfonds is per 1 augustus 2009 vastgesteld op 4,75% van de loonkosten. De opslag voor het participatiefonds
                     is vastgesteld op 1,00% van de loonkosten.
                  </text:p>
      <text:p text:style-name="nota-toelichting">Het budget voor personeels- en arbeidsmarkt beleid kende voor het schooljaar 2008–2009 een éénmalige verhoging. Daarvoor is
                  dus nu weer gecorrigeerd en daarnaast is voor het basisonderwijs dit budget nog gecorrigeerd als dekking voor de bekostiging
                  van het godsdienst onderwijs in het openbaar basisonderwijs.
               </text:p>
      <text:h text:outline-level="3" text:style-name="divisiekop1">Artikelsgewijs
               </text:h>
      <text:h text:outline-level="4" text:style-name="divisiekop2">Artikel 2
               </text:h>
      <text:p text:style-name="alineagroep">De bijstelling van de GPL voor leraren wordt voornamelijk veroorzaakt door de effecten van de doorwerking van de maatregelen
                     in het kader van het actieplan LeerKracht, het ongedaan maken van het effect van de éénmalige uitkering in 2008 en de verlaging
                     van de opslag voor het Vf en Pf. Per saldo is de prijsaanpassing dan 2,123%. De gemiddelde personeelslast van de schoolleiding
                     wordt aangepast met 2,801%.
                  </text:p>
      <text:p text:style-name="alineagroep">Dit hogere percentage komt de doorwerking van de maatregelen uit het actieplan LeerKracht met betrekking tot de salarisontwikkeling
                     van adjunct directeuren.
                  </text:p>
      <text:p text:style-name="alineagroep">Artikel 5, vierde lid van de Regeling loonkostensubsidie ondersteunend personeel basisscholen geeft aan dat de toegekende
                     subsidie per 1 augustus van ieder schooljaar wordt aangepast aan de genormeerde ontwikkeling van de personeelslasten in het
                     basisonderwijs, welke aanpassing kenbaar wordt gemaakt in de Regeling bekostiging personeel PO en aanpassing bedragen leerlinggebonden
                     budget VO. Daarom is het vijfde lid toegevoegd met het aanpassingspercentage van 4,38%. Deze indexering komt overeen met de
                     overheidsbijdrage in de arbeidskostenontwikkeling 2009 die aan het desbetreffende begrotingsartikel is toegevoegd. De indexering
                     van de GPL voor onderwijsondersteunend personeel 2009/2010 ten opzichte van de definitieve GPL 2008/2009 wijkt hiervan af.
                     Deels komt dat omdat een groot deel van deze overheidsbijdrage 2009 al was verwerkt in de definitieve GPL 2008/2009, onder
                     meer via de vertaling van de afspraken uit de laatste CAO. Deels was er in de definitieve GPL voor onderwijsondersteunend
                     personeel  2008/2009 sprake van een incidentele component die per 1 augustus 2009 is vervallen.
                  </text:p>
      <text:p text:style-name="alineagroep.end">De indexering van deze GPL volgt dus de CAO-afspraken en de indexering van het bedrag uit de regeling loonkostensubsidie volgt
                     de door OCW ontvangen kabinetbijdrage. Op de lange termijn zullen deze indexeringen vrijwel gelijk zijn, maar van jaar op
                     jaar kunnen er verschillen optreden.
                  </text:p>
      <text:h text:outline-level="4" text:style-name="divisiekop2">Artikel 3
               </text:h>
      <text:p text:style-name="nota-toelichting">Toegevoegd is de vaststelling van het bedrag per gewichtenleerling in een impuls gebied. Alleen de gewichtenleerlingen op
                  basis van de nieuwe regeling (dus de 0,3 en 1,2 leerlingen) tellen mee bij de vaststelling van de bekostiging op basis van
                  artikel 28a van het besluit bekostiging WPO.
               </text:p>
      <text:h text:outline-level="4" text:style-name="divisiekop2">Artikel 6
               </text:h>
      <text:p text:style-name="nota-toelichting">Ten behoeve van de toeslag per maand aan de directeur van de school is de toeslag voor de schoolleiding extra verhoogd met
                  een vast bedrag. Omdat de GPL voor leraren relatief meer verhoogd is dan de GPL voor directeuren is de eerste directie toeslag
                  lager dan bij de voorlopige prijzen voor het schooljaar 2009–2010 is vastgesteld. Per saldo is de gemiddelde personeelslast
                  voor de directie inclusief de eerste toeslag gestegen van € 74.304,74 naar € 74.862,98.
               </text:p>
      <text:h text:outline-level="4" text:style-name="divisiekop2">Artikel 9
               </text:h>
      <text:p text:style-name="alineagroep">De prijzen voor het budget voor personeels- en arbeidsmarkt (P&amp;A-budget) zijn voor 2008–2009 éénmalig extra verhoogd met 0,44%.
                     Deze aanpassing is nu weer gecorrigeerd. Per saldo zijn de prijzen met 1,683% aangepast. In verband met de dekking van de
                     bekostiging van het godsdienstonderwijs voor het openbaar basisonderwijs is het bedrag per leerling met € 7,73 verlaagd.
                  </text:p>
      <text:p text:style-name="alineagroep">Het bedrag voor schoolbegeleiding is voor het schooljaar 2009–2010 € 49,35.</text:p>
      <text:p text:style-name="alineagroep.end">Mede in verband met de herijking van de gewichtenregeling zijn de bedragen voor scholen, die in aanmerking komen voor de in
                     het derde lid bedoelde verhoging voor scholen die op 1 oktober 2001 werden bezocht door 70% of meer 0.9 leerlingen, zoals
                     reeds aangekondigd in de regeling voor het schooljaar 2007–2008, met 2/3 verlaagd. De vrijvallende middelen zijn ingezet in
                     het achterstandsbeleid.
                  </text:p>
      <text:h text:outline-level="4" text:style-name="divisiekop2">Artikel 10
               </text:h>
      <text:p text:style-name="nota-toelichting">Voor het schooljaar 2009–2010 zijn de bedragen ten behoeve van bestuur en management aangepast met 2,123%.</text:p>
      <text:h text:outline-level="4" text:style-name="divisiekop2">Artikel 11
               </text:h>
      <text:p text:style-name="alineagroep">De bijstelling van de GPL voor leraren wordt voornamelijk veroorzaakt door de effecten van de doorwerking van de maatregelen
                     in het kader van het actieplan LeerKracht, het ongedaan maken van het effect van de éénmalige uitkering in 2008 en de verlaging
                     van de opslag voor het Vf en Pf. Per saldo is de prijsaanpassing dan 2,123%. De gemiddelde personeelslast van de schoolleiding
                     wordt aangepast met 2,801%.
                  </text:p>
      <text:p text:style-name="alineagroep.end">Dit hogere percentage komt de doorwerking van de maatregelen uit het actieplan LeerKracht met betrekking tot de salarisontwikkeling
                     van adjunct directeuren.
                  </text:p>
      <text:h text:outline-level="4" text:style-name="divisiekop2">Artikel 14
               </text:h>
      <text:p text:style-name="nota-toelichting">Ten behoeve van de toeslag per maand aan de directeur van de school is de toeslag voor de schoolleiding extra verhoogd met
                  een vast bedrag. Omdat de GPL voor leraren relatief meer verhoogd is dan de GPL voor directeuren is de eerste directie toeslag
                  lager dan bij de voorlopige prijzen voor het schooljaar 2009–2010 is vastgesteld. Per saldo is de gemiddelde personeelslast
                  voor de directie inclusief de eerste toeslag gestegen van € 79.903,68 naar € 80.508,63.
               </text:p>
      <text:h text:outline-level="4" text:style-name="divisiekop2">Artikel 16
               </text:h>
      <text:p text:style-name="alineagroep">De prijzen voor het budget voor personeels- en arbeidsmarkt (P&amp;A-budget) zijn voor 2008–2009 éénmalig extra verhoogd met 0,44%.
                     Deze aanpassing is nu weer gecorrigeerd. Per saldo zijn de prijzen met 1,683% aangepast.
                  </text:p>
      <text:p text:style-name="alineagroep">Het bedrag voor schoolbegeleiding is voor het schooljaar 2009–2010 € 49,35.</text:p>
      <text:p text:style-name="alineagroep.end">Mede in verband met de herijking van de gewichtenregeling zijn de bedragen voor scholen die in aanmerking komen voor de in
                     het derde lid bedoelde verhoging voor scholen die op 1 oktober 2001 werden bezocht door 50% of meer cumi-leerlingen, zoals
                     reeds aangekondigd in de regeling voor het schooljaar 2007–2008, met 2/3 verlaagd. Wat er met de vrijvallende middelen zal
                     gebeuren is nog niet beslist.
                  </text:p>
      <text:h text:outline-level="4" text:style-name="divisiekop2">Artikel 17
               </text:h>
      <text:p text:style-name="nota-toelichting">Voor het schooljaar 2009–2010 zijn de bedragen ten behoeve van bestuur en management aangepast met 2,123%.</text:p>
      <text:h text:outline-level="4" text:style-name="divisiekop2">Artikel 18
               </text:h>
      <text:p text:style-name="alineagroep">De bijstelling van de GPL voor leraren wordt voornamelijk veroorzaakt door de effecten van de doorwerking van de maatregelen
                     in het kader van het actieplan LeerKracht, het ongedaan maken van het effect van de éénmalige uitkering in 2008 en de verlaging
                     van de opslag voor het Vf en Pf. Per saldo is de prijsaanpassing dan 2,123%. De gemiddelde personeelslast van de schoolleiding
                     wordt aangepast met 2,801%.
                  </text:p>
      <text:p text:style-name="alineagroep.end">Dit hogere percentage komt de doorwerking van de maatregelen uit het actieplan LeerKracht met betrekking tot de salarisontwikkeling
                     van adjunct directeuren. De gemiddelde personeelslast voor het onderwijsondersteunend personeel is aangepast met 1,103%.
                  </text:p>
      <text:h text:outline-level="4" text:style-name="divisiekop2">Artikel 20
               </text:h>
      <text:p text:style-name="nota-toelichting">Ten behoeve van de toeslag per maand aan de directeur van de school is de toeslag voor de schoolleiding extra verhoogd met
                  een vast bedrag. Omdat de GPL voor leraren relatief meer verhoogd is dan de GPL voor directeuren is de eerste directie toeslag
                  lager dan bij de voorlopige prijzen voor het schooljaar 2009–2010 is vastgesteld. Per saldo is de gemiddelde personeelslast
                  voor de directie inclusief de eerste toeslag gestegen van € 79.993,98 naar € 80.599,68.
               </text:p>
      <text:h text:outline-level="4" text:style-name="divisiekop2">Artikel 24
               </text:h>
      <text:p text:style-name="alineagroep">De prijzen voor het budget voor personeels- en arbeidsmarkt (P&amp;A-budget) zijn voor 2008–2009 éénmalig extra verhoogd met 0,44%.
                     Deze aanpassing is nu weer gecorrigeerd. Per saldo zijn de prijzen met 1,683% aangepast.
                  </text:p>
      <text:p text:style-name="alineagroep">Het bedrag voor schoolbegeleiding is voor het schooljaar 2009–2010 € 49,35.</text:p>
      <text:p text:style-name="alineagroep.end">Mede in verband met de herijking van de gewichtenregeling zijn de bedragen voor scholen die in aanmerking komen voor de in
                     het derde lid bedoelde verhoging voor scholen die op 1 oktober 2001 werden bezocht door 50% of meer cumi-leerlingen, zoals
                     reeds aangekondigd in de regeling voor het schooljaar 2007–2008, met 2/3 verlaagd. Wat er met de vrijvallende middelen zal
                     gebeuren is nog niet beslist.
                  </text:p>
      <text:h text:outline-level="4" text:style-name="divisiekop2">Artikel 25
               </text:h>
      <text:p text:style-name="nota-toelichting">Voor het schooljaar 2009–2010 zijn de bedragen ten behoeve van bestuur en management aangepast met 2,123%.</text:p>
      <text:h text:outline-level="4" text:style-name="divisiekop2">Artikel 26
               </text:h>
      <text:p text:style-name="nota-toelichting">In 1995 is voor het onderwijs aan leerlingen met een visuele handicap (cluster 1) gekozen voor budgetfinanciering. Aanleiding
                  hiervoor was een dalend leerlingenaantal en de noodzaak om expertise te garanderen. De omvang van de bekostiging wordt elke
                  vijf jaar geëvalueerd. In verband met de invoering van de lumpsumfinanciering is de evaluatie uitgesteld en is deze afgelopen
                  jaar van start gegaan. Uit de evaluatie is naar voren gekomen dat het aantal leerlingen met een visuele handicap dat een beroep
                  doet op de instellingen cluster 1, zowel voor plaatsing in het (voortgezet) speciaal onderwijs als voor begeleiding in het
                  regulier onderwijs is gestegen. Gelet hierop is de bekostiging van de instellingen voor cluster 1 verhoogd. Per 1 augustus
                  2009 is de totale verhoging € 2.000.000.
               </text:p>
      <text:h text:outline-level="4" text:style-name="divisiekop2">Artikel 27
               </text:h>
      <text:p text:style-name="nota-toelichting">De verdeling van het beschikbare budget voor personeels- en arbeidsmarktbeleid voor instellingen is in overleg met de betrokken
                  instellingen vastgesteld.
               </text:p>
      <text:h text:outline-level="4" text:style-name="divisiekop2">Artikel 28
               </text:h>
      <text:p text:style-name="nota-toelichting">Voor het schooljaar 2009–2010 zijn de bedragen ten behoeve van bestuur en management aangepast met 2,123%.</text:p>
      <text:h text:outline-level="4" text:style-name="divisiekop2">Artikel 29
               </text:h>
      <text:p text:style-name="nota-toelichting">De bedragen die worden gebruikt voor de vaststelling van de omvang van deze bijzondere bekostiging zijn aangepast aan de ontwikkeling
                  van gemiddelde personele lasten van leraren van basisscholen.
               </text:p>
      <text:h text:outline-level="4" text:style-name="divisiekop2">Artikel 30
               </text:h>
      <text:p text:style-name="nota-toelichting">Deze bijzondere bekostiging is afhankelijk van het aantal zigeunerleerlingen waarvoor deze bekostiging wordt aangevraagd.
                  Hierbij wordt rekening gehouden met de eventuele bekostiging in 2009–2010 als gevolg van het meetellen van de gewichten van
                  de op 1 oktober 2008 aanwezige zigeunerkinderen.
               </text:p>
      <text:h text:outline-level="4" text:style-name="divisiekop2">Artikel 31
               </text:h>
      <text:p text:style-name="nota-toelichting">Op 1 augustus 2006 is de gewichtenregeling gewijzigd. Hierdoor komen de aparte gewichten (0,4 en 0,7) voor kinderen van wie
                  de ouders een trekkend bestaan leiden, te vervallen. Ter compensatie hiervan is het mogelijk om op grond van dit artikel bijzondere
                  bekostiging aan te vragen. Bij de vaststelling ervan wordt rekening gehouden met de eventueel aan de school toegekende compensatie
                  hoeveelheid schoolgewicht.
               </text:p>
      <text:h text:outline-level="4" text:style-name="divisiekop2">Artikel 32
               </text:h>
      <text:p text:style-name="nota-toelichting">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
               </text:p>
      <text:h text:outline-level="4" text:style-name="divisiekop2">Artikel 34
               </text:h>
      <text:p text:style-name="alineagroep">Met het Besluit onderwijs aan vreemdelingen werden aan gemeenten extra middelen toegekend voor de eerste opvang van vreemdelingen
                     die korter dan een jaar in Nederland zijn. Dit besluit is geëxpireerd op 1 augustus 2007.
                  </text:p>
      <text:p text:style-name="alineagroep">Er heeft overleg plaatsgevonden met de VNG, DUO, het LOWAN (de belangenorganisatie voor onderwijs aan asielzoekerkinderen)
                     en de Vos/Abb (het merendeel van de kinderen van asielzoekers zit op openbare scholen). Inzet van de besprekingen is geweest
                     na te gaan of de middelen op een andere wijze aan scholen kunnen worden toegekend. Daar is uit naar voren gekomen dat de middelen
                     voor PO rechtstreeks via een bijzondere bekostiging aan de scholen ten goede kunnen komen. Hiermee wordt tegemoet gekomen
                     aan de bezwaren van gemeenten die problemen hebben met de uitvoering van de huidige regeling eerste opvang; de extra middelen
                     komen thans daar terecht waar uitvoering wordt gegeven aan de eerste opvang.
                  </text:p>
      <text:p text:style-name="alineagroep">Voor het vaststellen of een leerling korter dan 1 jaar in Nederland verblijft is de feitelijke datum van binnenkomst in Nederland
                     bepalend.
                  </text:p>
      <text:p text:style-name="alineagroep.end">Vanuit diverse scholen en gemeenten is de afgelopen periode de melding gekomen dat de middelen niet voldoende zijn op te zorgen
                     voor een adequate opvang. De staatssecretaris heeft gehoor gegeven aan deze wens. Met ingang van 1 april 2009 zijn de middelen
                     dan ook verdubbeld.
                  </text:p>
      <text:h text:outline-level="4" text:style-name="divisiekop2">Artikel 36
               </text:h>
      <text:p text:style-name="alineagroep">Op basis van de Regeling impuls schoolmaatschappelijk werk primair onderwijs in het kader van veiligheid en opvang risicoleerlingen,
                     hebben samenwerkingsverbanden WSNS voor de schooljaren 2005–2006 en 2006–2007 een bedrag toegekend gekregen, indien de som
                     der schoolgewichten van de basisscholen binnen het samenwerkingsverband op 1 oktober 2004, 200 of meer bedroeg.
                  </text:p>
      <text:p text:style-name="alineagroep.end">Met ingang van het schooljaar 2007–2008 worden deze middelen op basis van dit artikel toegekend, met als grondslag 1 oktober
                     van het voorafgaande schooljaar, aangevuld met de eenheden schoolgewicht die in het kader van de compensatieregeling bij de
                     gewichtenregeling aan basisscholen binnen een samenwerkingsverband zijn toegekend. In verband met de wijziging van de gewichtenregeling
                     per 1 augustus 2006, is het macro-schoolgewicht aangevuld met de eenheden schoolgewicht in het kader van de compensatieregeling
                     (exclusief de aanvullende compensatie) zodanig gedaald, dat aanpassing van de drempel noodzakelijk is om te voorkomen dat
                     samenwerkingsverbanden de drempel niet meer halen.
                  </text:p>
      <text:h text:outline-level="4" text:style-name="divisiekop2">Artikel 37
               </text:h>
      <text:p text:style-name="alineagroep">Bij de Wet van 27 september 2007 tot wijziging van onder meer de Wet op de expertisecentra en de Wet op het onderwijstoezicht
                     in verband met het wegnemen van enkele knelpunten bij leerlinggebonden financiering en het opheffen van de landelijke commissie
                     toezicht indicatiestelling (Stb. 445) is ondermeer de bekostigingssystematiek van de residentiële plaatsen gewijzigd, met dien verstande dat de bekostiging wordt
                     geharmoniseerd met de reguliere bekostiging, te weten t-1 op basis van het aantal leerlingen op de teldatum.
                  </text:p>
      <text:p text:style-name="alineagroep">De datum van inwerkingtreding van deze wet is bepaald op 1 augustus 2008. Afgesproken is dat bij inwerkingtreding van deze
                     wet, het in deze regeling mogelijk moet worden gemaakt om bij een aanzienlijke toename van het aantal leerlingen bijzondere
                     bekostiging aan te vragen. Door middel van dit artikel is deze afspraak gestand gedaan.
                  </text:p>
      <text:p text:style-name="alineagroep">Het eerste lid regelt de bijzondere bekostiging bij groei op 1 augustus. Omdat de bestaande groeiregeling in artikel 38 van
                     het Besluit bekostiging WEC er voor zorgt dat bij groei op 1 oktober (van tenminste N) er aanvullende bekostiging wordt toegekend
                     per 1 januari, dient de bijzondere bekostiging per die datum, ter voorkoming van dubbele bekostiging, te worden aangepast.
                  </text:p>
      <text:p text:style-name="alineagroep">Het tweede lid regelt bijzondere bekostiging bij groei per januari; het derde lid regelt bijzondere bekostiging bij groei
                     per 1 maart.
                  </text:p>
      <text:p text:style-name="alineagroep">Omdat in artikel 38 is geregeld dat voor de vestigingen, verbonden aan een justitiële jeugdinrichting, de volledige capaciteit
                     wordt bekostigd, blijven deze bij de bepaling van de groei buiten beschouwing.
                  </text:p>
      <text:p text:style-name="alineagroep.end">In artikel 38 is ook geregeld dat voorzieningen voor gesloten jeugdzorg ook bekostigd worden op basis van plaatsen waarvan
                     de capaciteit wordt bepaald door de Minister voor Jeugd en Gezin. Ook deze blijven bij deze bepaling van de groei buiten beschouwing.
                  </text:p>
      <text:h text:outline-level="4" text:style-name="divisiekop2">Artikel 38
               </text:h>
      <text:p text:style-name="alineagroep">Afgesproken is dat voor de justitiële jeugdinrichtingen, verbonden aan scholen ook na de inwerkingtreding van de wet, bedoeld
                     in de toelichting op artikel 37, de onbezette plaatsen van de betrokken vestiging bekostigd blijven.
                  </text:p>
      <text:p text:style-name="alineagroep">Daarom zijn aan dit artikel de leden drie en vier toegevoegd. Hierbij wordt het mogelijk gemaakt bijzondere bekostiging te
                     ontvangen wanneer het aantal  leerlingen van de vestiging op teldatum 1 oktober 2008 dan wel 16 januari 2009 minder is dan
                     de toegekende capaciteit voor het schooljaar 2009–2010 (de zogenaamde onbezette plaatsen). Het recht op bijzondere bekostiging
                     bestaat tot einde van het schooljaar en zolang er sprake is van minder bekostigde leerlingen op de vestiging dan de toegekende
                     capaciteit.
                  </text:p>
      <text:p text:style-name="alineagroep.end">Met ingang van 1 januari 2008 zijn er voorzieningen voor gesloten jeugdzorg gekomen. Afgesproken is dat deze voorzieningen
                     op dezelfde wijze worden bekostigd als de JJI’s. De capaciteit van de plaatsen wordt bepaald door de Minister voor Jeugd en
                     Gezin. Vanwege de identieke wijze van bekostigen zijn deze voorzieningen aan dit artikel toegevoegd.
                  </text:p>
      <text:h text:outline-level="4" text:style-name="divisiekop2">Artikel 41
               </text:h>
      <text:p text:style-name="nota-toelichting">Op 1 augustus 2006 is de gewichtenregeling gewijzigd. In de Regeling vaststelling van de drempel en van de compensatieregeling
                  bij de gewichtenregeling 2009–2010 van 11 maart 2009, kenmerk PO/OO 101528 is aangekondigd, dat in onderhavige regeling het
                  bedrag per compensatiehoeveelheid schoolgewicht, het omrekenbedrag en de drempel voor de aanvullende compensatie wordt vastgesteld.
               </text:p>
      <text:h text:outline-level="4" text:style-name="divisiekop2">Artikel 42
               </text:h>
      <text:p text:style-name="nota-toelichting">Vanwege de beschikbare budgetten in de jaren 2009 en 2010 wordt er voor de vestigingen gelegen in de impulsgebieden bijzondere
                  bekostiging gegeven. Omdat het hier niet om structurele middelen gaat zijn ze niet opgenomen bij artikel 3 en blijven ze buiten
                  beschouwing bij de berekening van het schoolgewicht in het kader van de compensatieregeling.
               </text:p>
      <text:h text:outline-level="4" text:style-name="divisiekop2">Artikel 46
               </text:h>
      <text:p text:style-name="nota-toelichting">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
               </text:p>
      <text:h text:outline-level="4" text:style-name="divisiekop2">Artikel 47
               </text:h>
      <text:p text:style-name="alineagroep">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etera).
                  </text:p>
      <text:p text:style-name="alineagroep.end">Een derde lid is toegevoegd in verband met de beschikbare middelen als bedoeld in artikel 42 (bijzondere bekostiging voor
                     vestigingen in impulsgebieden. In november 2009 is de Regeling bekostiging personeel PO 2009–2010 en aanpassing bedragen leerlinggebonden
                     budget VO 2009–2010 van 23 juli 2009, nr. PO/FenV/132269, gewijzigd. Deze wijziging is nu opgenomen in het vierde lid van
                     dit artikel.
                  </text:p>
      <text:h text:outline-level="5" text:style-name="divisiekop3">Liquiditeitsbehoefte
               </text:h>
      <text:p text:style-name="alineagroep">Uit het verleden en rekening houdend met de wijzigingen in 2006, blijkt dat besturen gemiddeld over de maanden augustus tot
                     en met december 40,67% van de totale bekostiging nodig hebben om aan de betalingsverplichting te kunnen voldoen. De besturen
                     ontvangen over de eerste vijf maanden 5 x 6,91 = 34,55% en ze hebben in de eerste 7 maanden 2007 6,12% meer ontvangen dan
                     op dat moment nodig was. In totaal ontvangt een bestuur dus 34,55 + 6,12 = 40,67% van de totale personele vergoeding. Daarmee
                     kan aan de betalingsverplichtingen worden voldaan.
                  </text:p>
      <text:p text:style-name="alineagroep.end">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
                  </text:p>
      <text:h text:outline-level="4" text:style-name="divisiekop2">Artikel 48
               </text:h>
      <text:p text:style-name="alineagroep">Ondanks alle maatregelen die zijn genomen om de financiële gevolgen van de overgang van het declaratiestelsel naar het lumpsumstelsel
                     zoveel mogelijk te beperken, blijven er herverdeeleffecten bestaan. Deze herverdeeleffecten kunnen voor individuele schoolbesturen
                     verschillend uitpakken. Om de schoolbesturen na de invoering van lumpsumbekostiging in staat te stellen het beleid af te stemmen
                     op de nieuwe bekostiging, is in eerdergenoemde lumpsumwet een overgangsregeling opgenomen. De overgangsregeling compenseert
                     tijdelijk de herverdeeleffecten van een bestuur, zowel in positieve als in negatieve zin. Hoeveel en hoelang een bestuur gecompenseerd
                     wordt, is afhankelijk van de omvang van het herverdeeleffect van dat bestuur.
                  </text:p>
      <text:p text:style-name="alineagroep">Op basis van gegevens uit het meetjaar en een vergelijking met wat schoolbesturen zouden hebben ontvangen als in dat meetjaar
                     al zou zijn bekostigd op basis van lumpsumsystematiek, is het herverdeeleffect per schoolbestuur uitgedrukt in een percentage
                     van de bekostiging. Dat deel van dat herverdeelpercentage van een bestuur dat buiten de in deze regeling vastgestelde drempelwaarden
                     valt, wordt door de overgangsregeling gecompenseerd. In het eerste jaar geldt een drempelwaarde van 0% en wordt het correctiepercentage
                     volledige toepast. Dus een bestuur dat op basis van het gemeten herverdeeleffect een correctiepercentage heeft van vijf procent
                     (achteruitgang), krijgt in het eerste jaar vijf procent extra bekostigd. In de jaren daarna wordt een bandbreedte gehanteerd,
                     waarboven of waaronder wordt gecorrigeerd. Dus in het tweede jaar krijgt het bestuur met een correctiepercentage van vijf
                     procent, nog 4 procent extra bekostigd. Het blijkt dat veruit de meeste besturen kleine herverdeeleffecten hebben. Bij een
                     bandbreedte van 0%, 2%, 4% en 6% ontvangen na twee jaar (dus in het derde jaar van de overgangsregeling) nog maar 67 besturen
                     met een negatief herverdeeleffect een compensatie. Daarom is er voor gekozen om het correctiepercentage volledig toe te passen
                     in 2006–2007 en een grenspercentage van 1% in 2007–2008, 2% in 2008–2009 en 3% in 2009–2010 voor de positieve compensatie,
                     dus voor de negatieve herverdeeleffecten.
                  </text:p>
      <text:p text:style-name="alineagroep.end">De percentages voor de positieve herverdeeleffecten kunnen wat sneller oplopen, zodat de besturen met de positieve herverdeeleffecten
                     iets minder worden gekort. De percentages voor de correctie van positieve herverdeeleffecten bedroegen 0% in 2006–2007, 1,15
                     % in 2007–2008, 2,4% in 2008–2009 en bedraagt 5% in 2009–2010.
                  </text:p>
      <text:p text:style-name="alineagroep">Omdat besturen bij de invoering van lumpsumbekostiging bestedingsvrijheid krijgen, is het niet mogelijk de omvang van de herverdeeleffecten
                     later te herijken. Er is dan namelijk geen vergelijking meer mogelijk tussen de lumpsumbekostiging en de bekostiging die een
                     bestuur zou hebben ontvangen volgens de declaratiebekostiging. De overgangsregeling is daarom gebaseerd op de gegevens van
                     het meetjaar. Na het meetjaar kunnen de omstandigheden die bepalend zijn voor de verschillen tussen de declaratiebekostiging
                     en de lumpsumbekostiging wijzigen. Daardoor compenseert de overgangsregeling niet de verschillen die na het meetjaar optreden.
                  </text:p>
      <text:p text:style-name="alineagroep.end">In verband met mogelijke wijzigingen als fusies, splitsing en dergelijke, wordt het percentage van een bestuur jaarlijks opnieuw
                     bepaald, maar steeds op basis van de gegevens uit het meetjaar. Dus als de samenstelling van een bestuur niet verandert, blijft
                     ook het correctiepercentage gedurende de gehele overgangsregeling gelijk.
                  </text:p>
      <text:h text:outline-level="4" text:style-name="divisiekop2">Artikel 50
               </text:h>
      <text:p text:style-name="nota-toelichting">De in deze tabel opgenomen her te besteden bedragen voor de personele bekostiging werden voor de invoering van de lumpsum
                  toegekend in de vorm van formatierekeneenheden. Na invoering van de lumpsum zijn deze omgerekend naar formatie-afhankelijke
                  bedragen en zijn dus afhankelijk van de GPL ontwikkeling. Deze bedragen zijn daarom nu ook aangepast aan de nieuwe  prijzen.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