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6200*"/>
    </style:style>
  </office:automatic-styles>
  <office:body>
    <office:text>
      <text:p text:style-name="publicatie-titel">Staatscourant 2010, 9366</text:p>
      <text:p text:style-name="publicatie-titel.end">21 juni 2010</text:p>
      <text:h text:outline-level="1" text:style-name="staatscourant_kop">Regeling tot wijziging van de Regeling veiligheid zeeschepen in verband met de IS-Code 2008, richtlijn nr. 92/29/EEG en richtlijn
            nr. 2009/45/EG
         </text:h>
      <text:p text:style-name="context_al">11 juni 2010</text:p>
      <text:p text:style-name="context_al.end">nr. CEND/HDJZ-2010/806 sector SCH</text:p>
      <text:p text:style-name="wie">De Minister van Verkeer en Waterstaat,</text:p>
      <text:p text:style-name="considerans.al">Gelet op Resolutie MSC.267(85) van de Maritieme Veiligheidscommissie van de Internationale Maritieme Organisatie van 4 december
                  2008 inzake de Internationale Code betreffende de stabiliteit in onbeschadigde toestand, 2008, richtlijn nr. 92/29/EEG van
                  de Raad van de Europese Gemeenschappen van 31 maart 1992 betreffende minimumvoorschriften inzake veiligheid en gezondheid
                  ter bevordering van een betere medische hulpverlening aan boord van schepen (PbEG L 113), richtlijn nr. 2009/45/EG van het
                  Europees Parlement en de Raad van de Europese Unie van 6 mei 2009 inzake veiligheidsvoorschriften en -normen voor passagiersschepen
                  (PbEU L 163), de artikelen 12, eerste lid, 22, eerste lid, 32, 41, vierde lid, 46, 58 en 65 van het Schepenbesluit 2004, alsmede
                  de artikelen 6.5, 6.11, 6.12, 7.17, 7.20 en 7.23 van het Vissersvaartuigenbesluit 2002;
               </text:p>
      <text:p text:style-name="afkondiging">Besluit:</text:p>
      <text:h text:outline-level="3" text:style-name="wijzig-artikel_kop">ARTIKEL I
               </text:h>
      <text:p text:style-name="wat">De Regeling veiligheid zeeschepen wordt gewijzigd als volgt:</text:p>
      <text:p text:style-name="lid"><text:span text:style-name="lidnr">A<text:tab/></text:span></text:p>
      <text:p text:style-name="wat">Artikel 1, eerste lid, komt te luiden:</text:p>
      <text:section text:name="artikeltekst.d2253e217" text:style-name="wijziging.block">
        <text:list text:style-name="list-style-1">
          <text:list-item text:start-value="1">
            <text:p text:style-name="list.start"> In deze regeling wordt verstaan onder:
                              </text:p>
            <text:p text:style-name="definition.term">– besluit:
                                 </text:p>
            <text:p text:style-name="definition.description">Schepenbesluit 2004;</text:p>
            <text:p text:style-name="definition.term">– BC-Code:
                                 </text:p>
            <text:p text:style-name="definition.description">de bij resolutie A.434(XI) van de Algemene Vergadering van de Intergouvernementele Maritieme Consultatieve Organisatie (IMCO)
                                       van de Verenigde Naties aangenomen Code voor het veilig vervoer van vaste bulklading (Bulk Cargoes Code);
                                    </text:p>
            <text:p text:style-name="definition.term">– DSC-Code:
                                 </text:p>
            <text:p text:style-name="definition.description">de bij resolutie A.373(X) van de Algemene Vergadering van de IMCO aangenomen Code voor de veiligheid van dynamisch ondersteunde
                                       schepen (Dynamically Supported Craft Code);
                                    </text:p>
            <text:p text:style-name="definition.term">– EmS-Gids:
                                 </text:p>
            <text:p text:style-name="definition.description">de bij circulaire MSC/Circ.1025 van de Maritieme Veiligheidscommissie van de IMO vastgestelde Noodmaatregelen en -procedures
                                       voor schepen waarmee gevaarlijke stoffen worden vervoerd (Emergency response procedures for ships carrying dangerous goods;
                                       EmS Guide);
                                    </text:p>
            <text:p text:style-name="definition.term">– Houtvaartcode:
                                 </text:p>
            <text:p text:style-name="definition.description">de bij resolutie A.715(17) van de Algemene Vergadering van de IMO aangenomen Code voor het veilig vervoer van deklast hout
                                       (Code of Safe Practice for Ships Carrying Timber Deck Cargoes);
                                    </text:p>
            <text:p text:style-name="definition.term">– 
                                    IS-Code:
                                 </text:p>
            <text:p text:style-name="definition.description">de bij resolutie A.749(18) van de Algemene Vergadering van de IMO aangenomen Code inzake de stabiliteit in onbeschadigde toestand
                                       voor alle scheepstypen waarvoor IMO-voorschriften bestaan (Intact Stability Code);
                                    </text:p>
            <text:p text:style-name="definition.term">– IS-Code 2008:
                                 </text:p>
            <text:p text:style-name="definition.description">de bij resolutie MSC.267(85) van de Maritieme Veiligheidscommissie van de IMO aangenomen Internationale Code betreffende de
                                       stabiliteit in onbeschadigde toestand 2008 (Intact Stability Code, 2008);
                                    </text:p>
            <text:p text:style-name="definition.term">– LY2-Code:
                                 </text:p>
            <text:p text:style-name="definition.description">
                                       de bij Circular letter nr. 2950 van 23 maart 2009 bij de IMO genotificeerde Grote Commerciële Jachten Code (Large Commercial
                                       Yacht Code);
                                    </text:p>
            <text:p text:style-name="definition.term">– MODU-Code 1979:
                                 </text:p>
            <text:p text:style-name="definition.description">de bij resolutie A.414(XI) van de Algemene Vergadering van de IMCO aangenomen Code voor de bouw en uitrusting van verplaatsbare
                                       offshore booreenheden 1979 (Mobile Offshore Drilling Units Code, 1979);
                                    </text:p>
            <text:p text:style-name="definition.term">– MODU-Code 1989:
                                 </text:p>
            <text:p text:style-name="definition.description">de bij resolutie A.649(16) van de Algemene Vergadering van de IMO aangenomen Code voor de bouw en uitrusting van verplaatsbare
                                       offshore booreenheden 1989 (Mobile Offshore Drilling Units Code, 1989);
                                    </text:p>
            <text:p text:style-name="definition.term">– 
                                    resolutie A.673(16):
                                 </text:p>
            <text:p text:style-name="definition.description">de bij resolutie A.673(16) van de Algemene Vergadering van de IMO aangenomen Richtlijnen voor het vervoer en de behandeling
                                       van beperkte hoeveelheden gevaarlijke en schadelijke vloeistoffen in bulk door offshore ondersteuningsschepen (Guidelines
                                       for the transport and handling of limited amounts of hazardous and noxious liquid substances in bulk on offshore support vessels);
                                    </text:p>
            <text:p text:style-name="definition.term">– 
                                    resolutie MSC.235(82):
                                 </text:p>
            <text:p text:style-name="definition.description">de bij resolutie MSC.235(82) van de Maritieme Veiligheidscommissie van de IMO aangenomen Richtlijnen voor het ontwerp en de
                                       bouw van offshore bevoorradingsschepen (2006) (Guidelines for the design and construction of offshore supply vessels, 2006);
                                    </text:p>
            <text:p text:style-name="definition.term">– richtlijn 92/29/EEG:
                                 </text:p>
            <text:p text:style-name="definition.description">richtlijn nr. 92/29/EEG van de Raad van de Europese Gemeenschappen van 31 maart 1992 betreffende minimumvoorschriften inzake
                                       veiligheid en gezondheid ter bevordering van een betere medische hulpverlening aan boord van schepen (PbEG L 113);
                                    </text:p>
            <text:p text:style-name="definition.term">– richtlijn 96/98/EG:
                                 </text:p>
            <text:p text:style-name="definition.description">richtlijn nr. 96/98/EG van de Raad van de Europese Unie van 20 december 1996 inzake uitrusting van zeeschepen (PbEG 1997,
                                       L 46);
                                    </text:p>
            <text:p text:style-name="definition.term">– richtlijn 98/41/EG:
                                 </text:p>
            <text:p text:style-name="definition.description">richtlijn nr. 98/41/EG van de Raad van 18 juni 1998 inzake de registratie van de opvarenden van passagiersschepen die vanuit
                                       of naar havens in de lidstaten van de Gemeenschap varen (PbEG L 188);
                                    </text:p>
            <text:p text:style-name="definition.term">– richtlijn 1999/5/EG:
                                 </text:p>
            <text:p text:style-name="definition.description">richtlijn nr. 1999/5/EG van het Europees Parlement en de Raad van de Europese Unie van 9 maart 1999 betreffende radioapparatuur
                                       en telecommunicatie-eindapparatuur en de wederzijdse erkenning van hun conformiteit (PbEG L 91);
                                    </text:p>
            <text:p text:style-name="definition.term">– richtlijn 1999/35/EG:
                                 </text:p>
            <text:p text:style-name="definition.description">richtlijn nr. 1999/35/EG van de Raad van de Europese Unie van 29 april 1999 betreffende een stelsel van verplichte onderzoeken
                                       voor de veilige exploitatie van geregelde diensten met ro-ro-veerboten en hogesnelheidsschepen (PbEG L 138);
                                    </text:p>
            <text:p text:style-name="definition.term">– richtlijn 2003/25/EG:
                                 </text:p>
            <text:p text:style-name="definition.description">richtlijn nr. 2003/25/EG van het Europees Parlement en de Raad van de Europese Unie van 14 april 2003 betreffende specifieke
                                       stabiliteitsvereisten voor ro-ro-passagiersschepen (PbEU L 123);
                                    </text:p>
            <text:p text:style-name="definition.term">– richtlijn 2009/45/EG:
                                 </text:p>
            <text:p text:style-name="definition.description">richtlijn nr. 2009/45/EG van het Europees Parlement en de Raad van de Europese Unie van 6 mei 2009 inzake veiligheidsvoorschriften
                                       en -normen voor passagiersschepen (PbEU L 163);
                                    </text:p>
            <text:p text:style-name="definition.term">– 
                                    ruimten voor machines:
                                 </text:p>
            <text:p text:style-name="definition.description">ruimten als bedoeld in voorschrift II-2/3, onderdeel 30, van het SOLAS-verdrag;</text:p>
            <text:p text:style-name="definition.term">– 
                                    ruimten voor machines van categorie A:
                                 </text:p>
            <text:p text:style-name="definition.description">ruimten als bedoeld in voorschrift II-2/3, onderdeel 31, van het SOLAS-verdrag;</text:p>
            <text:p text:style-name="definition.term">– SPS-Code:
                                 </text:p>
            <text:p text:style-name="definition.description">de bij resolutie A.534(13) van de Algemene Vergadering van de IMO aangenomen Code voor de veiligheid van schepen voor bijzondere
                                       doeleinden (Special Purpose Ships Code);
                                    </text:p>
            <text:p text:style-name="definition.term">– 
                                    SPS-Code 2008:
                                 </text:p>
            <text:p text:style-name="definition.description">de bij resolutie MSC.266(84) van de Maritieme Veiligheidscommissie aangenomen Code voor de veiligheid van schepen met bijzondere
                                       doeleinden 2008 (Special Purpose Ships Code, 2008);
                                    </text:p>
            <text:p text:style-name="definition.term">– 
                                    verjaardatum:
                                 </text:p>
            <text:p text:style-name="definition.description">een met de vervaldatum corresponderende dag en maand van elk jaar dat gelegen is tussen de datum van afgifte en de vervaldatum
                                       van een certificaat;
                                    </text:p>
            <text:p text:style-name="definition.term">– verordening (EG) 725/2004:
                                 </text:p>
            <text:p text:style-name="definition.description">verordening (EG) nr. 725/2004 van het Europees Parlement en de Raad van de Europese Unie van 31 maart 2004 betreffende de
                                       verbetering van de beveiliging van schepen en havenfaciliteiten (PbEU L 129);
                                    </text:p>
            <text:p text:style-name="definition.term">– verordening (EG) 336/2006:
                                 </text:p>
            <text:p text:style-name="definition.description">verordening (EG) nr. 336/2006 van het Europees Parlement en de Raad van de Europese Unie van 15 februari 2006 inzake de implementatie
                                       van de Internationale Veiligheidsmanagementcode in de Gemeenschap en tot intrekking van verordening (EG) nr. 3051/95 van de
                                       Raad van de Europese Unie (PbEU L 64).
                                    </text:p>
          </text:list-item>
        </text:list>
      </text:section>
      <text:p text:style-name="lid"><text:span text:style-name="lidnr">B<text:tab/></text:span></text:p>
      <text:p text:style-name="wat">In de artikelen 4, eerste en tweede lid, onderdeel c, 7a, tweede lid, onderdeel c, 8, eerste lid, 13, tweede lid, 17, eerste
                     lid, 19, eerste tot en met derde lid, 22, tweede lid, 24, tweede lid, 40, eerste lid, onderdelen a en b, en 47 wordt ‘richtlijn
                     98/18/EG’ telkens vervangen door: richtlijn 2009/45/EG.
                  </text:p>
      <text:p text:style-name="lid"><text:span text:style-name="lidnr">C<text:tab/></text:span></text:p>
      <text:p text:style-name="wat">In artikel 10 wordt ‘artikel 10 van richtlijn 98/18/EG’ vervangen door: artikel 12 van richtlijn 2009/45/EG.</text:p>
      <text:p text:style-name="lid"><text:span text:style-name="lidnr">D<text:tab/></text:span></text:p>
      <text:p text:style-name="wat">In artikel 17 wordt ‘artikel 11’ vervangen door: artikel 13.</text:p>
      <text:p text:style-name="lid"><text:span text:style-name="lidnr">E<text:tab/></text:span></text:p>
      <text:p text:style-name="wat">Artikel 19 wordt als volgt gewijzigd:</text:p>
      <text:p text:style-name="wat-labeled">1. In het eerste lid wordt ‘6 bis’ vervangen door: 7.
                     </text:p>
      <text:p text:style-name="wat-labeled">2. In het tweede lid, wordt ‘artikel 4’ vervangen door: artikel 4, tweede lid.
                     </text:p>
      <text:p text:style-name="wat-labeled">3. In het derde lid vervalt de zinsnede ‘die worden gebruikt voor het openbaar vervoer,’.
                     </text:p>
      <text:p text:style-name="lid"><text:span text:style-name="lidnr">F<text:tab/></text:span></text:p>
      <text:p text:style-name="wat">Artikel 22 wordt gewijzigd als volgt:</text:p>
      <text:p text:style-name="wat-labeled">1. Het eerste lid komt te luiden:
                     </text:p>
      <text:section text:name="artikeltekst.d2253e611" text:style-name="wijziging.block">
        <text:list text:style-name="list-style-2">
          <text:list-item text:start-value="1">
            <text:p text:style-name="list.single"> Op een schip, gebouwd voor 1 juli 2010, zijn de op dat schip toepasselijke stabiliteitseisen in onbeschadigde toestand van
                                 de IS-Code van overeenkomstige toepassing.
                              </text:p>
          </text:list-item>
        </text:list>
      </text:section>
      <text:p text:style-name="wat-labeled">2. Er wordt een lid toegevoegd, luidende:
                     </text:p>
      <text:section text:name="artikeltekst.d2253e633" text:style-name="wijziging.block">
        <text:list text:style-name="list-style-3">
          <text:list-item text:start-value="4">
            <text:p text:style-name="list.single"> Op schepen als bedoeld in artikel 3a, eerste lid, onderdelen b en c, met een lengte van minder dan 24 meter, gebouwd op of
                                 na 1 juli 2010, zijn de op die schepen toepasselijke stabiliteitseisen voor schepen in onbeschadigde toestand van de IS-Code
                                 2008 van overeenkomstige toepassing.
                              </text:p>
          </text:list-item>
        </text:list>
      </text:section>
      <text:p text:style-name="lid"><text:span text:style-name="lidnr">G<text:tab/></text:span></text:p>
      <text:p text:style-name="wat">Bijlage 5 wordt als volgt gewijzigd:</text:p>
      <text:p text:style-name="wat-labeled">1. In artikel 2, eerste lid, tweede volzin, wordt na ‘vervoerd’ de volgende zinsnede ingevoegd: en veerboten als bedoeld in
                        artikel 3, tweede lid, van richtlijn 92/29/EEG.
                     </text:p>
      <text:p text:style-name="wat-labeled">2. Voorafgaand aan Tabel 1 komt bij de Betekenis van de aanvullende codes de betekenis van de code ‘[ ]’ te luiden: Slechts
                        voorgeschreven voor schepen die gevaarlijke stoffen vervoeren en veerboten als bedoeld in artikel 3, tweede lid, van richtlijn
                        92/29/EEG, indien hiervoor een afwijkende hoeveelheid is voorgeschreven.
                     </text:p>
      <text:p text:style-name="wat-labeled">3. In Tabel 1 wordt bij code 1.4.02 in kolom R ‘-’ vervangen door: 2.
                     </text:p>
      <text:p text:style-name="wat-labeled">4. In voetnoot 5 wordt in de eerste volzin ‘reservezuurstoffles(sen)’ vervangen door ‘zuurstoffles(sen)’ en vervalt de tweede
                        volzin.
                     </text:p>
      <text:h text:outline-level="3" text:style-name="artikel_kop">ARTIKEL II
                  </text:h>
      <text:p text:style-name="artikel">Deze regeling treedt in werking met ingang van 1 juli 2010.</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nota-toelichting_kop">TOELICHTING
               </text:h>
      <text:h text:outline-level="3" text:style-name="divisiekop1">Algemeen
               </text:h>
      <text:p text:style-name="nota-toelichting">Door middel van deze regeling wordt de Regeling veiligheid zeeschepen (hierna: Rvz) op een aantal punten gewijzigd. Deze wijzigingen
                  hebben grotendeels betrekking op de implementatie van internationale en Europese voorschriften. Ten eerste betreft het het
                  aanpassen van de begripsbepalingen. Ten tweede wordt uitvoering gegeven aan de Internationale Code betreffende de stabiliteit
                  in onbeschadigde toestand 2008 (<text:span text:style-name="cur">Intact Stability Code, 2008 of IS-Code 2008</text:span>) die door de Maritieme Veiligheidscommissie van de Internationale Maritieme Organisatie (hierna: IMO) is aangenomen. Ten
                  derde houden de wijzigingen verband met een aantal aspecten rond de medische uitrusting aan boord van zeeschepen en vissersvaartuigen
                  (richtlijn nr. 92/29/EEG). En ten vierde worden de verwijzingen naar richtlijn nr. 98/18/EG inzake veiligheidsvoorschriften
                  en -normen voor passagiersschepen vervangen door verwijzingen naar de nieuwe richtlijn nr. 2009/45/EG.
               </text:p>
      <text:h text:outline-level="3" text:style-name="divisiekop1">Artikelsgewijs
               </text:h>
      <text:h text:outline-level="4" text:style-name="divisiekop2">Artikel I, onderdeel A
               </text:h>
      <text:p text:style-name="nota-toelichting">Met onderdeel A wordt de volgorde van de begripsbepalingen van artikel 1, eerste lid, gewijzigd. Vanwege de implementatie
                  van verschillende Europese en internationale voorschriften in de Rvz, zijn de begripsbepalingen sinds de inwerkingtreding
                  van de Rvz veelvuldig aangevuld. Omdat hierdoor de oorspronkelijke systematiek is doorbroken, worden de begripsbepalingen
                  nu in alfabetische volgorde opgesteld.
               </text:p>
      <text:h text:outline-level="4" text:style-name="divisiekop2">Artikel I, onderdelen B tot en met E
               </text:h>
      <text:p text:style-name="nota-toelichting">Met de onderdelen B tot en met E wordt voorzien in het wijzigen van de verwijzingen in de Rvz naar richtlijn nr. 98/18/EG
                  (de op 17 maart 1998 tot stand gekomen richtlijn nr. 98/18/EG van de Raad van de Europese Unie inzake veiligheidsvoorschriften
                  en -normen voor passagiersschepen (PbEG L 144).  Voortaan wordt verwezen naar de op 6 mei 2009 tot stand gekomen richtlijn
                  nr. 2009/45/EG van het Europees Parlement en de Raad van de Europese Unie (PbEU L 163). Deze richtlijn behelst de herschikking
                  van richtlijn nr. 98/18/EG. Op Europees niveau is tot herschikking van deze richtlijn overgegaan vanwege de herhaaldelijke
                  en ingrijpende wijzigingen die de richtlijn sinds haar inwerkingtreding heeft ondergaan.
               </text:p>
      <text:h text:outline-level="4" text:style-name="divisiekop2">Artikel I, onderdeel F
               </text:h>
      <text:p text:style-name="nota-toelichting">Door de Maritieme Veiligheidscommissie van de IMO is op 4 december 2008 de Internationale Code betreffende de stabiliteit
                  in onbeschadigde toestand 2008 (<text:span text:style-name="cur">Intact Stability Code, 2008 of IS-Code 2008</text:span>) aangenomen.<text:note text:id="n1" text:note-class="footnote"><text:note-citation text:label="1">1</text:note-citation><text:note-body><text:p>	 De tekst van resolutie MSC.267(85) waarmee de IS-Code 2008 is aangenomen, ligt ter inzage bij de bibliotheek van de Hoofddirectie
                  Juridische Zaken van het Ministerie van Verkeer en Waterstaat. Hiervan is eveneens in Tractatenblad 2009, 84 mededeling gedaan.
               </text:p></text:note-body></text:note> De IS-Code 2008 bevat internationale eisen met betrekking tot de stabiliteit van zeeschepen in onbeschadigde toestand. In
                  tegenstelling tot zijn voorganger, de bij resolutie A.749(18) door de Algemene Vergadering van de IMO op 4 november 1993 aangenomen
                  IS-Code (<text:span text:style-name="cur">Code on Intact Stability for All Types of Ships Covered by IMO Instruments</text:span>), heeft deel A van deze nieuwe Code zowel op grond van het SOLAS-verdrag<text:note text:id="n2" text:note-class="footnote"><text:note-citation text:label="2">2</text:note-citation><text:note-body><text:p>	 SOLAS-verdrag: het op 1 november 1974 te Londen tot stand gekomen Verdrag voor de beveiliging van mensenlevens op zee (Trb. 1976, 157) en de bij dat verdrag behorende bindende protocollen, aanhangsels en bijlagen. 
               </text:p></text:note-body></text:note> als het Protocol bij het Uitwateringsverdrag<text:note text:id="n3" text:note-class="footnote"><text:note-citation text:label="3">3</text:note-citation><text:note-body><text:p>	 Protocol bij het Uitwateringsverdrag: het op 11 november 1988 te Londen tot stand gekomen Protocol (Trb. 1989, 134) bij het op 5 april 1966 te Londen tot stand gekomen Verdrag betreffende de uitwatering van schepen (Trb. 1966, 275). 
               </text:p></text:note-body></text:note> een verplicht karakter voor schepen die onder het bereik van deze beide verdragen vallen. Op grond van Voorschrift II-1/5.1
                  van het SOLAS-verdrag en Voorschrift 1/1.3 van Bijlage I bij Bijlage B van het Protocol bij het Uitwateringsverdrag geldt
                  dat schepen met een lengte van 24 meter en meer en gebouwd op of na 1 juli 2010 ten minste moeten voldoen aan deel A van de
                  IS-Code 2008. De bepalingen van deel B van de IS-Code 2008 hebben het karakter van aanbevelingen.
               </text:p>
      <text:p text:style-name="nota-toelichting">Door middel van dynamische verwijzingen in de artikelen 39 en 40, eerste lid, van het Schepenbesluit 2004 naar het Uitwateringsverdrag
                  en naar hoofdstuk II-1 van het SOLAS-verdrag, is deel A van de IS-Code 2008 voor schepen met een internationaal certificaat
                  van uitwatering, een internationaal veiligheidscertificaat voor passagiersschepen of een internationaal veiligheidscertificaat
                  voor vrachtschepen verplicht gesteld. Voor schepen waarvoor een nationaal veiligheidscertificaat benodigd is, is deel A van
                  de IS-Code 2008 van overeenkomstige toepassing verklaard via de in artikel 41, eerste lid, van het Schepenbesluit 2004 opgenomen
                  dynamische verwijzing naar hoofdstuk II-1 van het SOLAS-verdrag.
               </text:p>
      <text:p text:style-name="nota-toelichting">Met onderdeel F wordt geregeld dat schepen die vóór 1 juli 2010 zijn gebouwd, moeten voldoen aan de stabiliteitseisen van
                  de IS-Code. Voor schepen die gebouwd worden op of na 1 juli 2010 wordt in het nieuwe vierde lid van artikel 22 bepaald dat,
                  in aanvulling op de artikelen 39, 40, eerste lid, en 41, eerste lid, van het Schepenbesluit 2004, ook vrachtschepen en schepen
                  die niet zijn voorzien van middelen tot werktuiglijke voortstuwing aan de op dat type schip toepasselijke stabiliteitseisen
                  van de IS-Code 2008 moeten voldoen op voorwaarde dat deze schepen een lengte hebben van minder dan 24 meter.
               </text:p>
      <text:h text:outline-level="4" text:style-name="divisiekop2">Artikel I, onderdeel G
               </text:h>
      <text:p text:style-name="nota-toelichting">Bijlage 5 bij de Rvz wordt op een aantal punten gewijzigd om ten aanzien van de bepalingen over de aanwezigheid van de medische
                  uitrusting aan boord van zeeschepen en vissersvaartuigen met een lengte van 24 meter en meer volledig te voldoen aan richtlijn
                  nr. nr. 92/29/EEG. Zo wordt ten eerste bepaald dat de verplichting om antidota, aanvullende hoeveelheden geneesmiddelen en
                  verpleeg- en verbandmiddelen aan boord te hebben niet alleen geldt voor schepen die gevaarlijke stoffen vervoeren, maar ook
                  voor veerboten als bedoeld in artikel 3, tweede lid, van de eerdergenoemde richtlijn. De reden voor deze verplichting is dat
                  van dit type schip op voorhand namelijk niet altijd bekend is of zij gevaarlijke stoffen vervoeren. Ten tweede is in kolom
                  R van tabel 1 bij de geneesmiddelen tegen hart- en vaatziekten bepaald dat aan boord van reddingboten, reddingvlotten en hulpverleningsboten
                  twee doses van het middel Fytomenadion (vitamine K1) moeten zijn. Dit middel wordt voorgeschreven aangezien in artikel 1,
                  onder d, van bijlage II bij richtlijn nr. 92/29/EEG is bepaald dat, indien er vrouwen aan boord zijn, bloedstelpende middelen,
                  inclusief een bloedstelpend middel dat de tonus van de baarmoeder verhoogt, aan boord van deze schepen moeten zijn.
               </text:p>
      <text:p text:style-name="nota-toelichting">Ten derde vervalt in voetnoot 5 bij Bijlage 5 de verwijzing naar Bekendmaking aan de Scheepvaart nr. 35/1965 (Stcrt. 1965,
                  169). Deze verwijzing is niet langer nodig omdat sinds 20 mei 2010 in artikel 23, zesde en zevende lid, van de Rvz regels
                  zijn opgesteld over onder andere de opstelling en inrichting van acetyleen las- en snij-installaties en elektrische lastoestellen
                  (Stcrt. 2010, 7388).
               </text:p>
      <text:h text:outline-level="5" text:style-name="divisiekop3">Administratieve lasten
               </text:h>
      <text:p text:style-name="nota-toelichting">De wijzigingen van de Rvz hebben geen verandering voor de administratieve lasten voor burgers of het bedrijfsleven tot gevolg.
                  De nieuwe voorschriften om antidota aan boord van veerboten te hebben en fytomenadion aan boord van reddingboten, reddingvlotten
                  en hulpverleningsboten hebben geen betrekking op informatieverplichtingen. Aan de implementatie van richtlijn nr. 2009/45/EG
                  zijn geen administratieve lasten voor burgers of het bedrijfsleven verbonden. Het betreft hier geen inhoudelijke wijziging
                  maar enkel het wijzigen van de verwijzingen naar richtlijn nr. 98/18/EG in richtlijn nr. 2009/45/EG. Ook de implementatie
                  van de IS-Code 2008 heeft geen gevolgen voor de administratieve lasten voor burgers of het bedrijfsleven. Dit houdt verband
                  met het feit dat in de IS-Code 2008, ten opzichte van de IS-Code, die reeds in de Rvz is opgenomen, geen nieuwe informatieverplichtingen
                  zijn opgenomen. Een concept van deze regeling is daarom niet aan het Adviescollege toetsing administratieve lasten (Actal)
                  voorgelegd.
               </text:p>
      <text:h text:outline-level="5" text:style-name="divisiekop3">Inwerkingtreding
               </text:h>
      <text:p text:style-name="nota-toelichting">Voor de inwerkingtreding van deze regeling worden de vaste verandermomenten voor wet- en regelgeving niet toegepast. Dit houdt
                  verband met het feit dat gebruik gemaakt wordt van de uitzondering voor de implementatie van internationale en Europese voorschriften.
                  Ten aanzien van de inwerkingtreding van deze regeling is daarom aansluiting gezocht bij de inwerkingtreding van die voorschriften
                  op internationaal of Europees niveau.
               </text:p>
      <text:p text:style-name="Caption">
                     Transponeringstabel richtlijn nr. 2009/45/EG, behorend bij artikel I, onderdelen B tot en met G
                  </text:p>
      <text:p text:style-name="table.fix"/>
      <table:table table:name="table.1" table:style-name="table.1">
        <table:table-column table:style-name="table.1.col1"/>
        <table:table-column table:style-name="table.1.col2"/>
        <table:table-header-rows>
          <table:table-row>
            <table:table-cell office:value-type="string">
              <text:p text:style-name="Table_20_Heading_Left">Richtlijn nr. 2009/45/EG</text:p>
            </table:table-cell>
            <table:table-cell office:value-type="string">
              <text:p text:style-name="Table_20_Heading_Left">Nationale implementatie door:</text:p>
            </table:table-cell>
          </table:table-row>
        </table:table-header-rows>
        <table:table-row>
          <table:table-cell office:value-type="string">
            <text:p text:style-name="Table_20_Contents_Left">Artikel 1</text:p>
          </table:table-cell>
          <table:table-cell office:value-type="string">
            <text:p text:style-name="Table_20_Contents_Left">Behoeft geen implementatie</text:p>
          </table:table-cell>
        </table:table-row>
        <table:table-row>
          <table:table-cell office:value-type="string">
            <text:p text:style-name="Table_20_Contents_Left">Artikel 2</text:p>
          </table:table-cell>
          <table:table-cell office:value-type="string">
            <text:p text:style-name="Table_20_Contents_Left">Artikel 1, eerste lid, onderdeel j, van de Regeling veiligheid zeeschepen</text:p>
          </table:table-cell>
        </table:table-row>
        <table:table-row>
          <table:table-cell office:value-type="string">
            <text:p text:style-name="Table_20_Contents_Left">Artikel 3, eerste lid</text:p>
          </table:table-cell>
          <table:table-cell office:value-type="string">
            <text:p text:style-name="Table_20_Contents_Left">Artikelen 4, eerste en tweede lid, en 57 van de Regeling veiligheid zeeschepen</text:p>
          </table:table-cell>
        </table:table-row>
        <table:table-row>
          <table:table-cell office:value-type="string">
            <text:p text:style-name="Table_20_Contents_Left">Artikel 3, tweede lid</text:p>
          </table:table-cell>
          <table:table-cell office:value-type="string">
            <text:p text:style-name="Table_20_Contents_Left">Artikel 4, tweede lid, van de Regeling veiligheid zeeschepen</text:p>
          </table:table-cell>
        </table:table-row>
        <table:table-row>
          <table:table-cell office:value-type="string">
            <text:p text:style-name="Table_20_Contents_Left">Artikel 4, eerste lid</text:p>
          </table:table-cell>
          <table:table-cell office:value-type="string">
            <text:p text:style-name="Table_20_Contents_Left">Artikel 19, tweede lid, van de Regeling veiligheid zeeschepen</text:p>
          </table:table-cell>
        </table:table-row>
        <table:table-row>
          <table:table-cell office:value-type="string">
            <text:p text:style-name="Table_20_Contents_Left">Artikel 4, tweede lid, onderdeel a</text:p>
          </table:table-cell>
          <table:table-cell office:value-type="string">
            <text:p text:style-name="Table_20_Contents_Left">Artikel 19, tweede lid, en bijlage 4 bij de Regeling veiligheid zeeschepen</text:p>
          </table:table-cell>
        </table:table-row>
        <table:table-row>
          <table:table-cell office:value-type="string">
            <text:p text:style-name="Table_20_Contents_Left">Artikel 4, tweede lid, onderdeel b</text:p>
          </table:table-cell>
          <table:table-cell office:value-type="string">
            <text:p text:style-name="Table_20_Contents_Left">Bijlage 4 bij de Regeling veiligheid zeeschepen kan worden geraadpleegd op het internet van de Inspectie Verkeer en Waterstaat
                              (www.ivw.nl via ‘Easyrules’).
                           </text:p>
          </table:table-cell>
        </table:table-row>
        <table:table-row>
          <table:table-cell office:value-type="string">
            <text:p text:style-name="Table_20_Contents_Left">Artikel 4, tweede lid, onderdeel c</text:p>
          </table:table-cell>
          <table:table-cell office:value-type="string">
            <text:p text:style-name="Table_20_Contents_Left">Bijlage 4 is bij de implementatie van richtlijn nr. 98/18/EG aan de Europese Commissie meegedeeld en sindsdien niet gewijzigd.</text:p>
          </table:table-cell>
        </table:table-row>
        <table:table-row>
          <table:table-cell office:value-type="string">
            <text:p text:style-name="Table_20_Contents_Left">Artikel 4, derde lid</text:p>
          </table:table-cell>
          <table:table-cell office:value-type="string">
            <text:p text:style-name="Table_20_Contents_Left">Artikel 7 van het Schepenbesluit 2004 </text:p>
          </table:table-cell>
        </table:table-row>
        <table:table-row>
          <table:table-cell office:value-type="string">
            <text:p text:style-name="Table_20_Contents_Left">Artikel 5, eerste lid</text:p>
          </table:table-cell>
          <table:table-cell office:value-type="string">
            <text:p text:style-name="Table_20_Contents_Left">Artikel 19, eerste lid, van de Regeling veiligheid zeeschepen</text:p>
          </table:table-cell>
        </table:table-row>
        <table:table-row>
          <table:table-cell office:value-type="string">
            <text:p text:style-name="Table_20_Contents_Left">Artikel 5, tweede lid</text:p>
          </table:table-cell>
          <table:table-cell office:value-type="string">
            <text:p text:style-name="Table_20_Contents_Left">Behoeft geen implementatie</text:p>
          </table:table-cell>
        </table:table-row>
        <table:table-row>
          <table:table-cell office:value-type="string">
            <text:p text:style-name="Table_20_Contents_Left">Artikel 5, derde lid </text:p>
          </table:table-cell>
          <table:table-cell office:value-type="string">
            <text:p text:style-name="Table_20_Contents_Left">Artikel 3, eerste lid en 5 van de Wet buitenlandse schepen en artikel 57 van de Regeling veiligheid zeeschepen</text:p>
          </table:table-cell>
        </table:table-row>
        <table:table-row>
          <table:table-cell office:value-type="string">
            <text:p text:style-name="Table_20_Contents_Left">Artikel 5, vierde lid</text:p>
          </table:table-cell>
          <table:table-cell office:value-type="string">
            <text:p text:style-name="Table_20_Contents_Left">Behoeft geen implementatie</text:p>
          </table:table-cell>
        </table:table-row>
        <table:table-row>
          <table:table-cell office:value-type="string">
            <text:p text:style-name="Table_20_Contents_Left">Artikel 6, eerste lid</text:p>
          </table:table-cell>
          <table:table-cell office:value-type="string">
            <text:p text:style-name="Table_20_Contents_Left">Artikel 19, eerste lid, van de Regeling veiligheid zeeschepen</text:p>
          </table:table-cell>
        </table:table-row>
        <table:table-row>
          <table:table-cell office:value-type="string">
            <text:p text:style-name="Table_20_Contents_Left">Artikel 6, tweede lid</text:p>
          </table:table-cell>
          <table:table-cell office:value-type="string">
            <text:p text:style-name="Table_20_Contents_Left">Artikel 19, eerste lid, van de Regeling veiligheid zeeschepen</text:p>
          </table:table-cell>
        </table:table-row>
        <table:table-row>
          <table:table-cell office:value-type="string">
            <text:p text:style-name="Table_20_Contents_Left">Artikel 6, derde lid</text:p>
          </table:table-cell>
          <table:table-cell office:value-type="string">
            <text:p text:style-name="Table_20_Contents_Left">Artikel 19, eerste lid, van de Regeling veiligheid zeeschepen</text:p>
          </table:table-cell>
        </table:table-row>
        <table:table-row>
          <table:table-cell office:value-type="string">
            <text:p text:style-name="Table_20_Contents_Left">Artikel 6, vierde lid</text:p>
          </table:table-cell>
          <table:table-cell office:value-type="string">
            <text:p text:style-name="Table_20_Contents_Left">Artikel 16 van het Schepenbesluit 2004 en artikel 12, eerste lid, onderdeel a, van de Regeling veiligheid zeeschepen</text:p>
          </table:table-cell>
        </table:table-row>
        <table:table-row>
          <table:table-cell office:value-type="string">
            <text:p text:style-name="Table_20_Contents_Left">Artikel 7, eerste lid</text:p>
          </table:table-cell>
          <table:table-cell office:value-type="string">
            <text:p text:style-name="Table_20_Contents_Left">Artikel 7, eerste lid, van de Regeling veiligheid zeeschepen</text:p>
          </table:table-cell>
        </table:table-row>
        <table:table-row>
          <table:table-cell office:value-type="string">
            <text:p text:style-name="Table_20_Contents_Left">Artikel 7, tweede lid</text:p>
          </table:table-cell>
          <table:table-cell office:value-type="string">
            <text:p text:style-name="Table_20_Contents_Left">Artikel 7, eerste lid, van de Regeling veiligheid zeeschepen</text:p>
          </table:table-cell>
        </table:table-row>
        <table:table-row>
          <table:table-cell office:value-type="string">
            <text:p text:style-name="Table_20_Contents_Left">Artikel 8, eerste lid</text:p>
          </table:table-cell>
          <table:table-cell office:value-type="string">
            <text:p text:style-name="Table_20_Contents_Left">Artikel 19, derde lid, van de Regeling veiligheid zeeschepen</text:p>
          </table:table-cell>
        </table:table-row>
        <table:table-row>
          <table:table-cell office:value-type="string">
            <text:p text:style-name="Table_20_Contents_Left">Artikel 8, tweede lid</text:p>
          </table:table-cell>
          <table:table-cell office:value-type="string">
            <text:p text:style-name="Table_20_Contents_Left">Behoeft geen implementatie</text:p>
          </table:table-cell>
        </table:table-row>
        <table:table-row>
          <table:table-cell office:value-type="string">
            <text:p text:style-name="Table_20_Contents_Left">Artikel 8, derde lid</text:p>
          </table:table-cell>
          <table:table-cell office:value-type="string">
            <text:p text:style-name="Table_20_Contents_Left">Artikel 19, vierde lid, van de Regeling veiligheid zeeschepen</text:p>
          </table:table-cell>
        </table:table-row>
        <table:table-row>
          <table:table-cell office:value-type="string">
            <text:p text:style-name="Table_20_Contents_Left">Artikel 8, vierde lid</text:p>
          </table:table-cell>
          <table:table-cell office:value-type="string">
            <text:p text:style-name="Table_20_Contents_Left">Behoeft geen implementatie</text:p>
          </table:table-cell>
        </table:table-row>
        <table:table-row>
          <table:table-cell office:value-type="string">
            <text:p text:style-name="Table_20_Contents_Left">Artikel 9, eerste tot en met derde lid</text:p>
          </table:table-cell>
          <table:table-cell office:value-type="string">
            <text:p text:style-name="Table_20_Contents_Left">Behoeft geen implementatie</text:p>
          </table:table-cell>
        </table:table-row>
        <table:table-row>
          <table:table-cell office:value-type="string">
            <text:p text:style-name="Table_20_Contents_Left">Artikel 9, vierde lid</text:p>
          </table:table-cell>
          <table:table-cell office:value-type="string">
            <text:p text:style-name="Table_20_Contents_Left">Artikel 40 van de Regeling veiligheid zeeschepen</text:p>
          </table:table-cell>
        </table:table-row>
        <table:table-row>
          <table:table-cell office:value-type="string">
            <text:p text:style-name="Table_20_Contents_Left">Artikel 9, vijfde lid</text:p>
          </table:table-cell>
          <table:table-cell office:value-type="string">
            <text:p text:style-name="Table_20_Contents_Left">Behoeft geen implementatie</text:p>
          </table:table-cell>
        </table:table-row>
        <table:table-row>
          <table:table-cell office:value-type="string">
            <text:p text:style-name="Table_20_Contents_Left">Artikel 10</text:p>
          </table:table-cell>
          <table:table-cell office:value-type="string">
            <text:p text:style-name="Table_20_Contents_Left">Behoeft geen implementatie</text:p>
          </table:table-cell>
        </table:table-row>
        <table:table-row>
          <table:table-cell office:value-type="string">
            <text:p text:style-name="Table_20_Contents_Left">Artikel 11</text:p>
          </table:table-cell>
          <table:table-cell office:value-type="string">
            <text:p text:style-name="Table_20_Contents_Left">Behoeft geen implementatie</text:p>
          </table:table-cell>
        </table:table-row>
        <table:table-row>
          <table:table-cell office:value-type="string">
            <text:p text:style-name="Table_20_Contents_Left">Artikel 12, eerste lid</text:p>
          </table:table-cell>
          <table:table-cell office:value-type="string">
            <text:p text:style-name="Table_20_Contents_Left">Artikel 10 van de Regeling veiligheid zeeschepen</text:p>
          </table:table-cell>
        </table:table-row>
        <table:table-row>
          <table:table-cell office:value-type="string">
            <text:p text:style-name="Table_20_Contents_Left">Artikel 12, tweede lid</text:p>
          </table:table-cell>
          <table:table-cell office:value-type="string">
            <text:p text:style-name="Table_20_Contents_Left">Artikel 10 van de Regeling veiligheid zeeschepen</text:p>
          </table:table-cell>
        </table:table-row>
        <table:table-row>
          <table:table-cell office:value-type="string">
            <text:p text:style-name="Table_20_Contents_Left">Artikel 12, derde lid</text:p>
          </table:table-cell>
          <table:table-cell office:value-type="string">
            <text:p text:style-name="Table_20_Contents_Left">Artikel 16, eerste lid, van het Schepenbesluit 2004 en artikel 12, eerste lid, onderdeel a, van de Regeling veiligheid zeeschepen</text:p>
          </table:table-cell>
        </table:table-row>
        <table:table-row>
          <table:table-cell office:value-type="string">
            <text:p text:style-name="Table_20_Contents_Left">Artikel 12, vierde lid</text:p>
          </table:table-cell>
          <table:table-cell office:value-type="string">
            <text:p text:style-name="Table_20_Contents_Left">Behoeft geen implementatie</text:p>
          </table:table-cell>
        </table:table-row>
        <table:table-row>
          <table:table-cell office:value-type="string">
            <text:p text:style-name="Table_20_Contents_Left">Artikel 12, vijfde lid</text:p>
          </table:table-cell>
          <table:table-cell office:value-type="string">
            <text:p text:style-name="Table_20_Contents_Left">Artikel 23, eerste lid, van het Schepenbesluit 2004, artikel 15, tweede en derde lid, van de Regeling veiligheid zeeschepen,
                              artikel 1, onderdeel b, en 2 van de Regeling erkende organisaties Schepenwet en artikel 1 van het Besluit erkende organisaties
                              Schepenwet
                           </text:p>
          </table:table-cell>
        </table:table-row>
        <table:table-row>
          <table:table-cell office:value-type="string">
            <text:p text:style-name="Table_20_Contents_Left">Artikel 13, eerste lid</text:p>
          </table:table-cell>
          <table:table-cell office:value-type="string">
            <text:p text:style-name="Table_20_Contents_Left">Artikelen 4, eerste lid, en 10 van de Regeling veiligheid zeeschepen</text:p>
          </table:table-cell>
        </table:table-row>
        <table:table-row>
          <table:table-cell office:value-type="string">
            <text:p text:style-name="Table_20_Contents_Left">Artikel 13, tweede lid</text:p>
          </table:table-cell>
          <table:table-cell office:value-type="string">
            <text:p text:style-name="Table_20_Contents_Left">Artikel 17, tweede lid, van de Regeling veiligheid zeeschepen</text:p>
          </table:table-cell>
        </table:table-row>
        <table:table-row>
          <table:table-cell office:value-type="string">
            <text:p text:style-name="Table_20_Contents_Left">Artikel 13, derde lid</text:p>
          </table:table-cell>
          <table:table-cell office:value-type="string">
            <text:p text:style-name="Table_20_Contents_Left">Artikel 4, tweede lid, onderdeel b, van de Regeling veiligheid zeeschepen</text:p>
          </table:table-cell>
        </table:table-row>
        <table:table-row>
          <table:table-cell office:value-type="string">
            <text:p text:style-name="Table_20_Contents_Left">Artikel 13, vierde lid</text:p>
          </table:table-cell>
          <table:table-cell office:value-type="string">
            <text:p text:style-name="Table_20_Contents_Left">Behoeft geen implementatie</text:p>
          </table:table-cell>
        </table:table-row>
        <table:table-row>
          <table:table-cell office:value-type="string">
            <text:p text:style-name="Table_20_Contents_Left">Artikel 14</text:p>
          </table:table-cell>
          <table:table-cell office:value-type="string">
            <text:p text:style-name="Table_20_Contents_Left">Behoeft geen implementatie</text:p>
          </table:table-cell>
        </table:table-row>
        <table:table-row>
          <table:table-cell office:value-type="string">
            <text:p text:style-name="Table_20_Contents_Left">Artikel 15</text:p>
          </table:table-cell>
          <table:table-cell office:value-type="string">
            <text:p text:style-name="Table_20_Contents_Left">Artikelen 52 tot en met 58 van de Schepenwet en artikel 59 van de Regeling veiligheid zeeschepen</text:p>
          </table:table-cell>
        </table:table-row>
        <table:table-row>
          <table:table-cell office:value-type="string">
            <text:p text:style-name="Table_20_Contents_Left">Artikel 16</text:p>
          </table:table-cell>
          <table:table-cell office:value-type="string">
            <text:p text:style-name="Table_20_Contents_Left">Behoeft geen implementatie</text:p>
          </table:table-cell>
        </table:table-row>
        <table:table-row>
          <table:table-cell office:value-type="string">
            <text:p text:style-name="Table_20_Contents_Left">Artikel 17</text:p>
          </table:table-cell>
          <table:table-cell office:value-type="string">
            <text:p text:style-name="Table_20_Contents_Left">Behoeft geen implementatie</text:p>
          </table:table-cell>
        </table:table-row>
        <table:table-row>
          <table:table-cell office:value-type="string">
            <text:p text:style-name="Table_20_Contents_Left">Artikel 18</text:p>
          </table:table-cell>
          <table:table-cell office:value-type="string">
            <text:p text:style-name="Table_20_Contents_Left">Behoeft geen implementatie</text:p>
          </table:table-cell>
        </table:table-row>
        <table:table-row>
          <table:table-cell office:value-type="string">
            <text:p text:style-name="Table_20_Contents_Left">Artikel 19</text:p>
          </table:table-cell>
          <table:table-cell office:value-type="string">
            <text:p text:style-name="Table_20_Contents_Left">Behoeft geen implementatie</text:p>
          </table:table-cell>
        </table:table-row>
      </table:table>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