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64</text:p>
      <text:p text:style-name="publicatie-titel.end">21 juni 2010</text:p>
      <text:h text:outline-level="1" text:style-name="staatscourant_kop">Subsidie voor onderzoek naar een centraal en onafhankelijk artikelenplatform op internet
         </text:h>
      <text:p text:style-name="vrije-tekst">Het bestuur van het Stimuleringsfonds voor de Pers heeft besloten een subsidie in de vorm van een krediet van ten hoogste
                  € 56.272,– beschikbaar te stellen aan eReaders Groep B.V. te Delft ter medefinanciering van een onderzoeksproject gericht
                  op het ontwikkelen van een centraal en onafhankelijk artikelenplatform op internet (met de naam eLinea). De beoogde journalistieke
                  content kunnen de lezers automatisch en integraal ontvangen op het e-reader apparaat van hun eigen keuze (smartphone, laptop,
                  netbook, e-ink reader, tablet-PC enz. ) in een vorm van hun eigen keuze (bv. een ebook-formaat of pdf) en op het moment van
                  eigen keuze. Uitgevers en journalistieke schrijvers bieden hun digitale artikelen aan via zogenaamde artikelkanalen, waaruit
                  de lezers kunnen kiezen en waarop ze zich kunnen abonneren. Nagegaan wordt in het onderzoek hoe het artikelenplatform zodanig
                  vorm kan worden gegeven dat het een voldoende groot en aansprekend aanbod presenteert van kwaliteitsvolle content, dat het
                  in een groot gebruiksgemak voor de lezers voorziet, alsmede in een laagdrempelig en gemakkelijk betalingsmechanisme.
               </text:p>
      <text:p text:style-name="vrije-tekst">Het besluit tot deze subsidieverlening is gebaseerd op artikel 8.15 van de Mediawet, dat de mogelijkheid biedt subsidie te
                  verstrekken aan onderzoek ten behoeve van de persbedrijfstak als geheel, voor zover dat onderzoek past in de doelstelling
                  van het Stimuleringsfonds. De perssector heeft een zeer dringende behoefte aan goed werkende businessmodellen voor betaalde
                  digitale journalistieke content. Het eLinea-platform is een perspectiefrijk initiatief dat in deze dringende behoefte voorziet.
                  Daarmee zal het onderzoek de bedrijfstak ten goede komen en past dit ook binnen de doelstellingen van het Stimuleringsfonds
                  voor de Pers.
               </text:p>
      <text:p text:style-name="vrije-tekst">(<text:span text:style-name="cur">Mededeling ingevolge artikel 8.19 Mediawet 2008</text:sp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ubsidie voor onderzoek naar een centraal en onafhankelijk artikelenplatform op internet</dc:title>
  </office:meta>
</office:document-meta>
</file>