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63</text:p>
      <text:p text:style-name="publicatie-titel.end">21 juni 2010</text:p>
      <text:h text:outline-level="1" text:style-name="staatscourant_kop">Subsidie voor trendonderzoek journalistieke arbeidsmarkt
         </text:h>
      <text:p text:style-name="vrije-tekst">Het Stimuleringsfonds voor de Pers heeft het landelijk overleg van de vier erkende HBO-opleidingen journalistiek (Fontys Hogeschool
                  Journalistiek Tilburg, School voor Journalistiek Utrecht, School of Media Windesheim en de Christelijke Hogeschool Ede) een
                  subsidie van € 38.000,– toegezegd ter uitvoering van een trendonderzoek naar de journalistieke arbeidsmarkt.
               </text:p>
      <text:p text:style-name="vrije-tekst">Dit onderzoek, waarvan de projectleiding in handen is van de School of Media van Windesheim, beoogt inzicht te geven in de
                  gevolgen die de ontwikkelingen in de media en journalistiek hebben voor de kwalificatie-eisen en kwaliteitseisen die in de
                  toekomst aan journalisten worden gesteld. De resultaten daarvan zullen eind dit jaar of begin volgend jaar op een te plannen
                  conferentie worden gepresenteerd.
               </text:p>
      <text:p text:style-name="vrije-tekst">Het bestuur wees de aanvraag toe op grond van artikel 8.15 van de Mediawet, dat de mogelijkheid biedt voor het uitvoeren van
                  een onderzoek ten behoeve van de persbedrijfstak. De journalistieke sector moet erop kunnen vertrouwen dat de HBO-opleidingen
                  journalistiek ook in de toekomst adequate jonge journalisten afleveren die hun bijdrage kunnen leveren aan de kwaliteit en
                  verdere ontwikkeling van de journalistiek. De sector wil kunnen anticiperen op de snelle veranderingen in het mediaveld en
                  de opleidingen willen hun curriculum op vigerende behoeftes laten aansluiten. In die zin achten de initiatiefnemers het trendonderzoek
                  ook voor de gehele persbedrijfstak van belang. Bovendien kan het vanuit het publieke belang van een vrije en pluriforme maatschappelijke
                  informatievoorziening nodig zijn dat ook de overheid voorwaarden schept om die voorziening veilig te stellen. Het project
                  dat de bedrijfstak ten goede kan komen past derhalve ook binnen de doelstellingen van het Stimuleringsfonds voor de Pers.
               </text:p>
      <text:p text:style-name="vrije-tekst">(<text:span text:style-name="cur">Mededeling ingevolge artikel 8.19 Mediawet 2008</text:sp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ubsidie voor trendonderzoek journalistieke arbeidsmarkt</dc:title>
  </office:meta>
</office:document-meta>
</file>