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38</text:p>
      <text:p text:style-name="publicatie-titel.end">18 juni 2010</text:p>
      <text:h text:outline-level="1" text:style-name="staatscourant_kop">Subsidie voor onderzoek Nieuwsmarkt.nl
         </text:h>
      <text:p text:style-name="vrije-tekst">Het bestuur van het Stimuleringsfonds voor de Pers heeft op 7 juni 2010 besloten een subsidie ter hoogte van € 48.000 in de
                  vorm van een uitkering beschikbaar te stellen aan Luit Consultancy BV voor het uitvoeren van een onderzoek naar innovatieve
                  online verdienmodellen voor uitgevers en brandowners.
               </text:p>
      <text:p text:style-name="vrije-tekst">Het onderzoek wordt uitgevoerd door Peter Luit en Fred Wubbenhorst en is gericht op de vraag hoe  redactionele èn commerciële
                  content onder de controle van de mediaconsument gebracht kan worden via webportals en mobiele applicaties, waardoor voor uitgevers
                  en adverteerders een nieuw online verdienmodel ontstaat en teruglopende inkomsten van traditionele printmedia gecompenseerd
                  kunnen worden. Hiertoe worden gesprekken gevoerd met  betrokken partijen, waaronder uitgevers, brandowners/adverteerders en
                  ontwikkelaars van CMS ontsluitingen en van mobiele applicaties. Deze gesprekken moeten zicht geven op de huidige ontwikkelingen
                  in de markt met betrekking tot mobiele contentconsumptie. Daarnaast is volgens de initiatiefnemers een veel groter onderzoek
                  noodzakelijk om de behoefte van de consument in kaart te brengen. Bij dit onderzoek zal een hogeschool of universiteit betrokken
                  worden. Daarnaast wil de aanvrager een simulatie- en demo-applicatie laten ontwikkelen om te laten zien hoe een dergelijk
                  nieuw verdienmodel er uit zou kunnen zien.
               </text:p>
      <text:p text:style-name="vrije-tekst">Het bestuur wees de aanvraag toe op grond van artikel 8.15 van de Mediawet dat de mogelijkheid biedt voor het uitvoeren van
                  een onderzoek ten behoeve van de persbedrijfstak als geheel. Het vinden van een online journalistiek verdienmodel is een grote
                  uitdagingen voor de perssector en van belang voor het behoud van de persverscheidenheid. In het voorliggende voorstel wordt
                  onderzoek gedaan naar een vernieuwend verdienmodel en beoogt daarmee een antwoord te geven op de vraag of geld verdiend kan
                  worden met online journalistieke content. De invalshoek die daarvoor gekozen wordt verschilt van andere onderzoeken op dit
                  terrein door ook naar de rol van adverteerders c.q. de commerciële content te kijken.  Naar de mening van het bestuur past
                  dit onderzoek derhalve binnen de doelstellingen van het Stimuleringsfonds voor de Pers en zal het de bedrijfstak ten goede
                  komen.
               </text:p>
      <text:p text:style-name="vrije-tekst">(<text:span text:style-name="cur">Mededeling ingevolge artikel 8.19 Mediawet 2008</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onderzoek Nieuwsmarkt.nl</dc:title>
  </office:meta>
</office:document-meta>
</file>