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13</text:p>
      <text:p text:style-name="publicatie-titel.end">16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9313-001.png" xlink:show="embed" xlink:type="simple"/></draw:frame> Vastgesteld bestemmingsplan Landelijk Gebied
         </text:h>
      <text:p text:style-name="alineagroep">Burgemeester en wethouders van Amstelveen maken, ingevolge het bepaalde in art. 3.8 van de Wet ruimtelijke ordening, bekend
                     dat de gemeenteraad van Amstelveen in de vergadering van 2 juni 2010 gewijzigd heeft vastgesteld het bestemmingsplan ‘Landelijk
                     Gebied’.
                  </text:p>
      <text:p text:style-name="alineagroep.end">Het bestemmingsplan met bijbehorende verbeelding (plankaart), planregels en toelichting betreft de gronden globaal begrensd
                     door: de Nesserlaan tot aan de zuid-oostelijke grens van de wijk Waardhuizen, vervolgens langs de oostelijke grens van de
                     wijken Waardhuizen en Groenelaan tot Kruitmolen, langs de sloot direct ten zuiden van de Kruitmolen (met uitzondering van
                     het golfbaanterrein). Daarna door het hart van de Amstel (tevens gemeentegrens met Ouder Amstel en de Ronde Venen) exclusief
                     het Amsteleiland en Nes aan de Amstel tot aan Hollandse Dijk tot aan de Middenweg. Vanaf de Middenweg de noordelijke grens
                     van het project AmstelGroen en van de Bovenkerkerweg tot aan de Nesserlaan.
                  </text:p>
      <text:p text:style-name="vrije-tekst">Tevens maken burgemeester en wethouders bekend dat zij bij besluit van 27 april 2010 een besluit hebben genomen ter vaststelling
                  van hogere waarden op grond van artikel 83 van de Wet geluidhinder. Het verzoek hogere grenswaarden volgt uit het ontwerpbestemmingsplan
                  Landelijk Gebied en heeft betrekking op het overschrijden van de grenswaarden als gevolg van wegverkeerslawaai van de Bovenkerkerweg,
                  de N201 en de Amsteldijk Zuid. In het bestemmingsplan wordt de mogelijkheid geschapen voor het oprichten van 2 woningen op
                  het perceel Bovenkerkerweg 125/127, het oprichten van 1 woning op het perceel Bovenkerkerweg 126, een dubbel woonhuis op het
                  perceel Amsteldijk Zuid 87 en het omzetten van een bedrijfswoning naar burgerwoning op het perceel Amsteldijk Zuid 204c, binnen
                  de geluidzone van bovengenoemde wegen. Het verzoek hogere grenswaarden heeft betrekking op het overschrijden van de voorkeursgrenswaarde
                  van 53 en 58 dB.
               </text:p>
      <text:p text:style-name="vrije-tekst">Het gewijzigd vastgestelde bestemmingsplan met bijbehorende kaart (digitale verbeelding), planregels en toelichting en het
                  bijbehorende besluit, waarin de ten opzichte van het ontwerpplan aangebrachte wijzigingen staan vermeld, alsmede het besluit
                  vaststelling hogere grenswaarde, ligt met ingang van 17 juni 2010 gedurende zes weken voor eenieder ter inzage.
               </text:p>
      <text:h text:outline-level="3" text:style-name="divisiekop1">Digitaal
               </text:h>
      <text:p text:style-name="vrije-tekst">Gemeenten zijn vanaf 1 januari 2010 verplicht bestemmingsplannen digitaal beschikbaar te stellen. Het ontwerpbestemmingsplan
                  Landelijk Gebied heeft voor 1 januari 2010 ter inzage gelegen. Dit betekent dat er geen digitale verplichting voor dit bestemmingsplan
                  is. Volledigheidshalve kunt u het bestemmingsplan ‘Landelijk Gebied’ digitaal raadplegen op de website www.ruimtelijkeplannen.nl
               </text:p>
      <text:h text:outline-level="3" text:style-name="divisiekop1">Papier
               </text:h>
      <text:p text:style-name="vrije-tekst">Het papieren bestemmingsplan met bijbehorende stukken ligt gedurende de genoemde termijn ter inzage bij de balie Bouwen en
                  Vergunningen in het raadhuis, Laan Nieuwer Amstel 1 te Amstelveen (aanmelden via de receptie), openingstijden balie: zie elders
                  op deze pagina. Het bestemmingsplan is in pdf-vorm ook in te zien op de gemeentelijke internetsite onder: ‘bestemmingsplannen’,
                  ‘welke bestemmingsplannen zijn in voorbereiding’.
               </text:p>
      <text:h text:outline-level="3" text:style-name="divisiekop1">Beroepsmogelijkheid
               </text:h>
      <text:p text:style-name="vrije-tekst">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en die de gemeenteraad in het plan bij de vaststelling ten opzichte van het ontwerpplan heeft
                        aangebracht.
                     </text:p>
        </text:list-item>
      </text:list>
      <text:p text:style-name="vrije-tekst">Gedurende de termijn van terinzagelegging kan tegen het besluit hogere waarden bij de Afdeling bestuursrechtspraak van de
                  Raad van State beroep worden ingesteld door:
               </text:p>
      <text:list text:style-name="list-style-2">
        <text:list-item text:start-value="1">
          <text:p text:style-name="list.start">Degen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kenbaar te
                        maken;
                     </text:p>
        </text:list-item>
        <text:list-item text:start-value="3">
          <text:p text:style-name="list.end">Door een ieder tegen de wijzigingen die het college in het besluit bij de vaststelling ten opzichte van het ontwerpbesluit
                        heeft aangebracht.
                     </text:p>
        </text:list-item>
      </text:list>
      <text:p text:style-name="vrije-tekst">Degene die beroep heeft ingesteld kan een verzoek om voorlopige voorziening indienen bij de Voorzitter van de Afdeling bestuursrechtspraak
                  van de Raad van State. Het besluit tot vaststelling van het bestemmingsplan en het besluit hogere waarden voor geluid treden
                  in werking met ingang van de dag na afloop van de beroepstermijn, tenzij gedurende die termijn naast het instellen van beroep
                  ook een voorlopige voorziening is gevraagd. In dat geval treden de besluiten niet in werking tot op dat verzoek is beslist.
               </text:p>
      <text:p text:style-name="dagtekening">Amstelveen, 16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Landelijk Gebied; Amstelveen</dc:title>
  </office:meta>
</office:document-meta>
</file>