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04</text:p>
      <text:p text:style-name="publicatie-titel.end">17 juni 2010</text:p>
      <text:h text:outline-level="1" text:style-name="staatscourant_kop">Kennisgeving voorbereiding besluiten op aanvragen vergunningen Tracébesluit A4 Burgerveen Leiden 2009, gedeelte Leiderdorp–Leiden
         </text:h>
      <text:p text:style-name="vrije-tekst">Ingevolge artikel 20 van de Tracéwet bevordert de Minister van Verkeer en Waterstaat een gecoördineerde voorbereiding van
                  de besluiten op de aanvragen om vergunningen en van de overige ambtshalve te nemen besluiten met het oog op de uitvoering
                  van een Tracébesluit.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A4 Burgerveen Leiden 2009, gedeelte Leiderdorp–Leiden, is onderstaand ontwerpbesluit
                  voor het <text:span text:style-name="vet">cluster 14c</text:span> genomen, overeenkomstig de procedure van artikel 20, lid 4, van de Tracéwet jo. Afdeling 3.4 van de Algemene wet bestuursrecht.
               </text:p>
      <text:p text:style-name="vrije-tekst">Het betreft een aanvraag om een sloopvergunning op grond van artikel 8.1 e.v. van de Bouwverordening voor het slopen van de
                  tunnel Munnikenwetering op het perceel kadastraal bekend gemeente Leiderdorp, sectie B 3705, plaatselijk bekend locatie Weteringpark/A4.
               </text:p>
      <text:p text:style-name="vrije-tekst">Het betreffende ontwerpbesluit voor een sloopvergunning is afgegeven door het college van Burgemeester en Wethouders van de
                  gemeente Leiderdorp.
               </text:p>
      <text:h text:outline-level="3" text:style-name="divisiekop1">Waar en wanneer kunt u de stukken inzien?
               </text:h>
      <text:p text:style-name="vrije-tekst">Het ontwerpbesluit ligt met ingang van 18 juni 2010 tot en met 29 juli 2010 ter inzage bij de receptie van het gemeentehuis
                  van Leiderdorp, Statendaalder 1, 2353 TH  Leiderdorp, op werkdagen van 8.30 uur tot 17.00 uur en tevens op woensdag van 18.30 uur
                  tot 20.00 uur. Buiten deze tijden kunt u op afspraak de stukken inzien.
               </text:p>
      <text:h text:outline-level="3" text:style-name="divisiekop1">Hoe kunnen zienswijzen naar voren worden gebracht?
               </text:h>
      <text:p text:style-name="vrije-tekst">Van 18 juni 2010 tot en met 29 juli 2010 kan eenieder tegen het ontwerpbesluit schriftelijk of mondeling zienswijzen naar
                  voren brengen bij het College van Burgemeester en Wethouders van de gemeente Leiderdorp, Postbus 35, 2350 AA  Leiderdorp.
               </text:p>
      <text:h text:outline-level="3" text:style-name="divisiekop1">Meer informatie?
               </text:h>
      <text:p text:style-name="vrije-tekst">Voor nadere informatie met betrekking tot het ontwerpbesluit kunt u zich wenden tot de heer F. van Dieten (071-545 99 04).
                  Bij afwezigheid van de heer F. van Dieten kunt u zich wenden tot een van de medewerkers van de gemeentewinkel (071-545 85 00).
               </text:p>
      <text:p text:style-name="ondertekening">De Minister van Verkeer en Waterstaat,</text:p>
      <text:p text:style-name="ondertekening">namens deze:</text:p>
      <text:p text:style-name="ondertekening">
                     het hoofd van de afdeling Bestuurlijk-Juridische Zaken en Vastgoed,
                  </text:p>
      <text:p text:style-name="ondertekening.end">A.M. Vos-Oosterhof.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oorbereiding besluiten op aanvragen vergunningen Tracébesluit A4 Burgerveen Leiden 2009, gedeelte Leiderdorp–Leiden</dc:title>
  </office:meta>
</office:document-meta>
</file>