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302</text:p>
      <text:p text:style-name="publicatie-titel.end">17 juni 2010</text:p>
      <text:h text:outline-level="1" text:style-name="staatscourant_kop">Besluit van 7 juni 2010, nr. 10.001566, houdende gelijkstelling van 6 mei en 3 juni 2011, 18 mei, 24 december en 31 december
            2012 en 29 april, 10 mei en 27 december 2013 met een algemeen erkende feestdag
         </text:h>
      <text:p text:style-name="wij">Wij Beatrix, bij de gratie Gods, Koningin der Nederlanden, Prinses van Oranje- Nassau, enz. enz. enz.</text:p>
      <text:p text:style-name="considerans.al">Op de voordracht van Onze Minister van Justitie van 27 mei 2010, directoraat-generaal Rechtspleging en Rechtshandhaving, directie
                  Juridische en Operationele Aangelegenheden, nr. 5655392/10;
               </text:p>
      <text:p text:style-name="considerans.al">Gelet op artikel 3, derde lid, van de Algemene termijnenwet;</text:p>
      <text:p text:style-name="afkondiging">Hebben goedgevonden en verstaan:</text:p>
      <text:h text:outline-level="3" text:style-name="artikel_kop">Artikel 1
                  </text:h>
      <text:p text:style-name="artikel">Met een algemeen erkende feestdag als bedoeld in artikel 3, eerste lid, van de Algemene termijnenwet worden gelijkgesteld
                     6 mei en 3 juni 2011, 18 mei, 24 december en 31 december 2012 en 29 april, 10 mei en 27 december 2013.
                  </text:p>
      <text:h text:outline-level="3" text:style-name="artikel_kop">Artikel 2
                  </text:h>
      <text:p text:style-name="artikel">Dit besluit treedt in werking met ingang van de dag na dagtekening van verschijning van de Staatscourant waarin het wordt
                     geplaatst.
                  </text:p>
      <text:p text:style-name="slotformulering">Onze Minister van Justitie is belast met de uitvoering van dit besluit dat in de Staatscourant zal worden geplaatst.</text:p>
      <text:p text:style-name="dagtekening">Den Haag, 7 juni 2010</text:p>
      <text:p text:style-name="koning">Beatrix</text:p>
      <text:p text:style-name="ondertekening">De Minister van Justitie,</text:p>
      <text:p text:style-name="ondertekening.end">E.M.H. Hirsch Balli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