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295</text:p>
      <text:p text:style-name="publicatie-titel.end">17 juni 2010</text:p>
      <text:h text:outline-level="1" text:style-name="staatscourant_kop">Bekendmaking verklaring melding 8.19 Wet milieubeheer voor de inrichting zijnde de Johan Willem Friso Kazerne te Assen
         </text:h>
      <text:p text:style-name="vrije-tekst">De Minister van Volkshuisvesting, Ruimtelijke Ordening en Milieubeheer maakt bekend:</text:p>
      <text:p text:style-name="vrije-tekst">Op 6 oktober 2009 is van de Staatssecretaris van Defensie een melding ex artikel 8.19 van de Wet milieubeheer voor de inrichting
                  zijnde de Johan Willem Friso Kazerne te Assen ontvangen.
               </text:p>
      <text:h text:outline-level="3" text:style-name="divisiekop1">Inzien van de verklaring en inlichtingen
               </text:h>
      <text:p text:style-name="alineagroep">Ik heb op 4 juni 2010 op de melding beschikt.</text:p>
      <text:p text:style-name="alineagroep.end">U kunt de verklaring en de bijbehorende bescheiden vanaf 18 juni 2010 gedurende 6 weken inzien bij:</text:p>
      <text:list text:style-name="list-style-1">
        <text:list-item>
          <text:p text:style-name="list.start">de gemeente Assen, Noordersingel 33 te Assen;
                        </text:p>
        </text:list-item>
        <text:list-item>
          <text:p text:style-name="list.end">de DCMR Milieudienst Rijnmond, Parallelweg 1 te Schiedam, na telefonische afspraak (010-246 86 21).
                        </text:p>
        </text:list-item>
      </text:list>
      <text:p text:style-name="vrije-tekst">Desgewenst kan een mondelinge toelichting op de stukken worden verkregen bij de heer J. Buijs van de DCMR Milieudienst Rijnmond,
                  telefoon 010-246 82 72.
               </text:p>
      <text:h text:outline-level="3" text:style-name="divisiekop1">Bezwaar
               </text:h>
      <text:p text:style-name="vrije-tekst">Binnen zes weken na publicatie van de verklaring kunnen belanghebbenden een gemotiveerd bezwaarschrift indienen bij de Minister
                  van Volksgezondheid, Ruimtelijke Ordening en Milieubeheer, p/a DCMR Milieudienst Rijnmond, Postbus 843, 3100 AV  Schiedam,
                  o.v.v. ‘Awb-bezwaar’ in de linkerbovenhoek van de envelop en het bezwaarschrift.
               </text:p>
      <text:p text:style-name="vrije-tekst">Locatienummer: 12D05, DMS: 210613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erklaring melding 8.19 Wet milieubeheer voor de inrichting zijnde de Johan Willem Friso Kazerne te Assen</dc:title>
  </office:meta>
</office:document-meta>
</file>