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78</text:p>
      <text:p text:style-name="publicatie-titel.end">16 juni 2010</text:p>
      <text:h text:outline-level="1" text:style-name="staatscourant_kop">Ontheffing artikel 34 Luchtvaartwet ten behoeve van Luchtmachtdagen 2010
         </text:h>
      <text:p text:style-name="context_al">10 juni 2010</text:p>
      <text:p text:style-name="context_al.end">Nr. MLA/097/2010</text:p>
      <text:p text:style-name="wie">De Minister van Defensie en de Minister van Verkeer en Waterstaat,</text:p>
      <text:p text:style-name="considerans.al">Gelezende opdracht van de Commandant Luchtstrijdkrachten tot het organiseren van de Luchtmachtdagen op 17, 18 en 19 juni 2010;</text:p>
      <text:p text:style-name="considerans.al">Gelet op Artikel 34, tweede lid, van de Luchtvaartwet;</text:p>
      <text:p text:style-name="afkondiging">Besluiten:</text:p>
      <text:h text:outline-level="3" text:style-name="artikel_kop">Artikel 1
                  </text:h>
      <text:p text:style-name="artikel">Aan de gezagvoerders van alle civiele luchtvaartuigen waarvan de gegevens betreffende het type en het registratienummer door
                     middel van een questionnaire zijn aangemeld en die deelnemen aan het evenement ‘Luchtmachtdagen 2010’ te Gilze-Rijen, wordt
                     voor de periode van 16 juni 2010 tot en met 21 juni 2010 ontheffing verleend van de verbodsbepaling van artikel 34, eerste
                     lid, onderdeel a, van de Luchtvaartwet met betrekking tot het medegebruik van het militaire luchtvaartterrein Gilze-Rijen.
                  </text:p>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h text:outline-level="3" text:style-name="artikel_kop">Artikel 3
                  </text:h>
      <text:p text:style-name="artikel">Overige aanwijzingen, gegeven door of namens de commandant van de vliegbasis Gilze-Rijen, dienen stipt te worden opgevolgd.</text:p>
      <text:h text:outline-level="3" text:style-name="artikel_kop">Artikel 4
                  </text:h>
      <text:p text:style-name="artikel">Deze beschikking treedt in werking met ingang van 16 juni 2010 en vervalt op 22 juni 2010.</text:p>
      <text:p text:style-name="slotformulering">Deze beschikking zal met de toelichting in de Staatscourant worden geplaatst.</text:p>
      <text:p text:style-name="dagtekening">’s-Gravenhage, 10 juni 2010</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0 juni 2010</text:p>
      <text:p text:style-name="ondertekening">De Minister van Verkeer en Waterstaat,</text:p>
      <text:p text:style-name="ondertekening">voor deze:</text:p>
      <text:p text:style-name="ondertekening">het lid van het Managementteam IVW/Luchtvaart,</text:p>
      <text:p text:style-name="ondertekening.end">M. Steenhuisen.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dagen stelt het CLSK de poorten van een
                  van zijn vliegbases open voor publiek. De luchtmachtdagen 2010 worden gehouden op vliegbasis Gilze-Rijen. Het programma tijdens
                  deze dagen bestaat uit een grondgebonden tentoonstelling en een vliegprogramma. In de tentoonstelling en het vliegprogramma
                  tonen burger- en militaire gezagvoerders hun luchtvaartuigen. Voor het medegebruik van het militaire luchtvaartterrein Gilze-Rijen
                  is voor civiele luchtvaartuigen die deelnemen aan het evenement, een ontheffing van de verbodsbepaling van artikel 34, eerste
                  lid, onderdeel a, van de Luchtvaartwet noodza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Luchtmachtdagen 2010</dc:title>
  </office:meta>
</office:document-meta>
</file>