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100*"/>
    </style:style>
    <style:style style:family="table-column" style:name="table.1.col3">
      <style:table-column-properties style:rel-column-width="3100*"/>
    </style:style>
  </office:automatic-styles>
  <office:body>
    <office:text>
      <text:p text:style-name="publicatie-titel">Staatscourant 2010, 9277</text:p>
      <text:p text:style-name="publicatie-titel.end">16 juni 2010</text:p>
      <text:h text:outline-level="1" text:style-name="staatscourant_kop">Beschikking vergunning en ontheffing luchtvaartvertoning Luchtmachtdagen 2010
         </text:h>
      <text:p text:style-name="context_al">10 juni 2010</text:p>
      <text:p text:style-name="context_al.end">Nr. MLA/096/2010</text:p>
      <text:p text:style-name="wie">De Minister van Defensie,</text:p>
      <text:p text:style-name="considerans.al">Gelezen het verzoek van de Commandant van het Defensie Helikopter Commando;</text:p>
      <text:p text:style-name="considerans.al">Gelet op artikel 17, eerste lid, van de Luchtvaartwet en artikel 45, vijfde lid, van het Luchtverkeersreglement;</text:p>
      <text:p text:style-name="considerans.al">Handelende in overeenstemming met de Minister van Verkeer en Waterstaat;</text:p>
      <text:p text:style-name="afkondiging">Besluit:</text:p>
      <text:h text:outline-level="3" text:style-name="artikel_kop">Artikel 1
                  </text:h>
      <text:list text:style-name="list-style-1">
        <text:list-item text:start-value="1">
          <text:p text:style-name="list.start"> Aan de commandant van de vliegbasis Gilze-Rijen wordt vergunning verleend om een luchtvaartvertoning te houden op woensdag
                           16 juni 2010 tot en met zaterdag 19 juni 2010 boven en in de onmiddellijke omgeving van de vliegbasis Gilze-Rijen, waarbij
                           woensdag 16 juni 2010 en donderdag 17 juni 2010 worden beschouwd als oefendagen.
                        </text:p>
        </text:list-item>
        <text:list-item text:start-value="2">
          <text:p text:style-name="list.end"> Aan de gezagvoerders die deelnemen aan de luchtvaartvertoning, bedoeld in het eerste lid, wordt ontheffing verleend van het
                           verbod een VFR-vlucht uit te voeren beneden de in artikel 45, eerste lid, van het Luchtverkeersreglement omschreven minimum
                           vlieghoogtes.
                        </text:p>
        </text:list-item>
      </text:list>
      <text:h text:outline-level="3" text:style-name="artikel_kop">Artikel 2
                  </text:h>
      <text:p text:style-name="artikel">Aan de vergunning en de ontheffing zijn de volgende voorwaarden verbonden:</text:p>
      <text:list text:style-name="list-style-2">
        <text:list-item text:start-value="1">
          <text:p text:style-name="list.start">de gezagvoerders van de deelnemende militaire luchtvaartuigen dienen bij de voorbereiding en de uitvoering van het vliegprogramma
                           strikt de hand te houden aan de voorwaarden en bepalingen vervat in STANAG 3533 (Edition nr. 8) van 8 mei 2009 (Flying and
                           Static Displays);
                        </text:p>
        </text:list-item>
        <text:list-item text:start-value="2">
          <text:p text:style-name="list.cont">de gezagvoerders van de deelnemende burgerluchtvaartuigen dienen zich bij de voorbereiding en de uitvoering van het vliegprogramma
                           te houden aan de artikelen 32 tot en met 36 van de Regeling luchtvaartvertoningen;
                        </text:p>
        </text:list-item>
        <text:list-item text:start-value="3">
          <text:p text:style-name="list.cont">de minimum vlieghoogte voor langsvluchten met vastvleugelige vliegtuigen is 200 voet, tenzij de Display Director desgevraagd
                           toestemming heeft gegeven aan een gezagvoerder die door zijn eigen autoriteit is geautoriseerd om displays te verzorgen met
                           een minimum vlieghoogte van 100 voet, een langsvlucht uit te voeren tot 100 voet;
                        </text:p>
        </text:list-item>
        <text:list-item text:start-value="4">
          <text:p text:style-name="list.cont">de minimum vlieghoogte voor hefschroefvliegtuigen tijdens de hover is 1 voet, waarbij de afstand tot het publiek minimaal
                           65 meter bedraagt, horizontaal gemeten;
                        </text:p>
        </text:list-item>
        <text:list-item text:start-value="5">
          <text:p text:style-name="list.cont">de minimum vlieghoogte voor luchtvaartuigen die verticaal kunnen starten en landen is tijdens de hover 1 voet, waarbij de
                           afstand tot het publiek minimaal 65 meter bedraagt, horizontaal gemeten;
                        </text:p>
        </text:list-item>
        <text:list-item text:start-value="6">
          <text:p text:style-name="list.cont">de minimum afstand tussen het publiek en aanwezige heteluchtballonnen bedraagt 65 meter;
                        </text:p>
        </text:list-item>
        <text:list-item text:start-value="7">
          <text:p text:style-name="list.cont">de Display Director stelt een lijst samen van gezagvoerders die van hem toestemming hebben om langsvluchten uit te voeren
                           tot 100 voet;
                        </text:p>
        </text:list-item>
        <text:list-item text:start-value="8">
          <text:p text:style-name="list.cont">ijdens het voorvliegen mogen uitsluitend personen in het deelnemende militaire luchtvaartuig aanwezig zijn die direct noodzakelijk
                           zijn voor de besturing van het luchtvaartuig en het uitvoeren van de demonstratie;
                        </text:p>
        </text:list-item>
        <text:list-item text:start-value="9">
          <text:p text:style-name="list.cont">de minimum scheidingsafstanden tussen de vertoninglijn en de publieklijn zijn afhankelijk van de maximum snelheid die wordt
                           bereikt tijdens de vertoning; in afwijking van STANAG 3533 zijn de minimum scheidingsafstanden weergegeven in onderstaande
                           tabel:
                        </text:p>
          <text:p text:style-name="table.relocated">Referentie naar <text:bookmark-ref text:ref-name="table.relocated.d15035e274">de 1ste tabel</text:bookmark-ref>, die onder de lijst is geplaatst.</text:p>
        </text:list-item>
      </text:list>
      <text:p text:style-name="Caption">1<text:span text:style-name="superscript">ste</text:span> verplaatste tabel uit bovenstaande lijst<text:bookmark text:name="table.relocated.d15035e274"/></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aximumsnelheid in Knots indicated air speed (KIAS)</text:p>
            </table:table-cell>
            <table:table-cell office:value-type="string" table:number-columns-spanned="2">
              <text:p text:style-name="Table_20_Heading_Left">Type vertoning</text:p>
            </table:table-cell>
          </table:table-row>
          <table:table-row>
            <table:table-cell office:value-type="string"/>
            <table:table-cell office:value-type="string">
              <text:p text:style-name="Table_20_Heading_Left">Langsvluchten</text:p>
            </table:table-cell>
            <table:table-cell office:value-type="string">
              <text:p text:style-name="Table_20_Heading_Left">Kunstvluchten</text:p>
            </table:table-cell>
          </table:table-row>
        </table:table-header-rows>
        <table:table-row>
          <table:table-cell office:value-type="string">
            <text:p text:style-name="Table_20_Contents_Left">Minder dan 100 kts</text:p>
          </table:table-cell>
          <table:table-cell office:value-type="string">
            <text:p text:style-name="Table_20_Contents_Left">50 meter</text:p>
          </table:table-cell>
          <table:table-cell office:value-type="string">
            <text:p text:style-name="Table_20_Contents_Left">100 meter</text:p>
          </table:table-cell>
        </table:table-row>
        <table:table-row>
          <table:table-cell office:value-type="string">
            <text:p text:style-name="Table_20_Contents_Left">100 – 200 kts</text:p>
          </table:table-cell>
          <table:table-cell office:value-type="string">
            <text:p text:style-name="Table_20_Contents_Left">100 meter</text:p>
          </table:table-cell>
          <table:table-cell office:value-type="string">
            <text:p text:style-name="Table_20_Contents_Left">150 meter</text:p>
          </table:table-cell>
        </table:table-row>
        <table:table-row>
          <table:table-cell office:value-type="string">
            <text:p text:style-name="Table_20_Contents_Left">200 – 300 kts</text:p>
          </table:table-cell>
          <table:table-cell office:value-type="string">
            <text:p text:style-name="Table_20_Contents_Left">150 meter</text:p>
          </table:table-cell>
          <table:table-cell office:value-type="string">
            <text:p text:style-name="Table_20_Contents_Left">200 meter</text:p>
          </table:table-cell>
        </table:table-row>
        <table:table-row>
          <table:table-cell office:value-type="string">
            <text:p text:style-name="Table_20_Contents_Left">Meer dan 300 kts</text:p>
          </table:table-cell>
          <table:table-cell office:value-type="string">
            <text:p text:style-name="Table_20_Contents_Left">200 meter</text:p>
          </table:table-cell>
          <table:table-cell office:value-type="string">
            <text:p text:style-name="Table_20_Contents_Left">250 meter</text:p>
          </table:table-cell>
        </table:table-row>
      </table:table>
      <text:p text:style-name="Table.End"/>
      <text:h text:outline-level="3" text:style-name="artikel_kop">Artikel 3
                  </text:h>
      <text:list text:style-name="list-style-3">
        <text:list-item text:start-value="1">
          <text:p text:style-name="list.start"> Als Display Director zijn aangewezen de heer E.C. de Bruijn en Majoor C.H.M.V. Dalloyaux. Als plaatsvervangend Display Director
                           zijn aangewezen Adjudant J.F. ter Haar, LTZ2 F.M.J. Bouwhuis en Majoor G.J. van Kralingen. De deelnemende gezagvoerders dienen
                           zich te houden aan de door of namens de Display Director uitgegeven richtlijnen en het door of namens hem uitgegeven programma
                           te volgen. Ten tijde van de vertoning liggen een lijst van deelnemers en het programma ter inzage bij de Display Director.
                        </text:p>
        </text:list-item>
        <text:list-item text:start-value="2">
          <text:p text:style-name="list.cont"> Ten tijde van de vertoning zal er een Display Safety Committee aanwezig zijn. Voorzitter van het Display Safety Committee
                           is Kolonel F. Gerards.
                        </text:p>
        </text:list-item>
        <text:list-item text:start-value="3">
          <text:p text:style-name="list.end"> Luchtverkeersdienstverlening wordt gegeven door een militaire plaatselijke luchtverkeersleider.
                        </text:p>
        </text:list-item>
      </text:list>
      <text:h text:outline-level="3" text:style-name="artikel_kop">Artikel 4
                  </text:h>
      <text:p text:style-name="artikel">Deze beschikking treedt in werking met ingang van 16 juni 2010 en vervalt op 20 juni 2010.</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m de Nederlandse samenleving een beeld te geven van de manier waarop het Commando Luchtstrijdkrachten (CLSK) zijn personeel
                  en middelen inzet, organiseert het CLSK jaarlijks de Luchtmachtdagen. Tijdens deze dagen stelt het CLSK de poorten van een
                  van zijn vliegbases open voor publiek. Dit jaar zijn dat de poorten van de vliegbasis Gilze-Rijen. Het programma tijdens deze
                  dagen bestaat uit een grondgebonden tentoonstelling en een vliegprogramma. In het vliegprogramma tonen burger- en militaire
                  gezagvoerders de mogelijkheden tot gebruik van de luchtvaartuigen. Het vliegprogramma draagt het karakter van een luchtvaartvertoning
                  waarbij lager wordt gevlogen dan de in artikel 45, eerste lid, van het Luchtverkeersreglement genoemde hoogtes. Op basis van
                  artikel 17, eerste lid, van de Luchtvaartwet, alsmede artikel 45, vijfde lid, van het Luchtverkeersreglement zijn voor het
                  organiseren van de Luchtmachtdagen derhalve een vergunning en een ontheffing nod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ergunning en ontheffing luchtvaartvertoning Luchtmachtdagen 2010</dc:title>
  </office:meta>
</office:document-meta>
</file>