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274</text:p>
      <text:p text:style-name="publicatie-titel.end">22 juni 2010</text:p>
      <text:h text:outline-level="1" text:style-name="staatscourant_kop">Rectificatie Regeling van de Staatssecretaris van Onderwijs, Cultuur en Wetenschap van 1 februari 2010, nr. BVE/Stelsel/194911,
            houdende vaststelling kwalificatiedossiers 2010–2011en vaststelling eindtermen beroepsonderwijs 2011–2012 (Regeling vaststelling
            kwalificatiedossiers 2010–2011 en vaststelling eindtermen beroepsonderwijs 2011–2012)
         </text:h>
      <text:p text:style-name="alineagroep">In de Staatscourant van 17 juni 2010, nr. 9274 is bovenstaande regeling gepubliceerd. Hierin waren twee tabellen opgenomen:
                  </text:p>
      <text:p text:style-name="alineagroep">de Crebolijst Experimentele opleidingen <text:span text:style-name="vet">OCW</text:span> 2010–2011 – 1 februari 2010
                  </text:p>
      <text:p text:style-name="alineagroep.end">en de Crebolijst experimentele opleidingen <text:span text:style-name="vet">LNV</text:span> 2010–2011 – 1 februari 2010.
                  </text:p>
      <text:p text:style-name="vrije-tekst">Per abuis is boven allebei de tabellen de kop van de eerste tabel (OCW) opgenomen.</text:p>
      <text:p text:style-name="alineagroep">Waar de tabel echter begint met het Kwalificatiedossier ‘Vershandel, logistiek en transport 4’ begint de tabel voor LNV, vanaf
                     daar hoort de kop te zijn:
                  </text:p>
      <text:p text:style-name="alineagroep.end">Crebolijst experimentele opleidingen LNV 2010–2011 – 1 februari 2010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