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272</text:p>
      <text:p text:style-name="publicatie-titel.end">16 juni 2010</text:p>
      <text:h text:outline-level="1" text:style-name="staatscourant_kop">Kennisgeving besluit uitvoering Tracébesluit A50 Ewijk–Valburg
         </text:h>
      <text:p text:style-name="vrije-tekst"><text:span text:style-name="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text:p>
      <text:p text:style-name="vrije-tekst">In het kader van deze coördinatie maakt de Minister van Verkeer en Waterstaat bekend dat het volgende besluit is genomen.</text:p>
      <text:h text:outline-level="3" text:style-name="divisiekop1">Welk besluit is er genomen en ligt ter inzage?
               </text:h>
      <text:p text:style-name="vrije-tekst">Voor de uitvoering van het Tracébesluit A50 Ewijk–Valburg is het volgende besluit in cluster 1 genomen. Dit is overeenkomstig
                  de procedure van artikel 20, lid 4 Tracéwet jo. afdeling 3.4 van de Algemene wet bestuursrecht:
               </text:p>
      <text:list text:style-name="list-style-1">
        <text:list-item>
          <text:p text:style-name="list.single">besluit van de Minister van Landbouw, Natuur en Voedselkwaliteit, d.d. 8 juni 2010, kenmerk FF/75C/ 2010/0037, tot verlening
                        van een Flora- en faunawet-ontheffing.
                     </text:p>
        </text:list-item>
      </text:list>
      <text:p text:style-name="vrije-tekst">Het besluit is gewijzigd ten opzichte van het ontwerpbesluit.</text:p>
      <text:p text:style-name="vrije-tekst">Het ontwerpbesluit voor de Flora- en faunawetontheffing is geclusterd met de ontwerpvergunning voor de natuurbeschermingswetvergunning
                  gepubliceerd. Door de inwerkingtreding van de Crisis- en herstelwet is het bevoegd gezag voor de Natuurbeschermingswetvergunning
                  gewijzigd van de provincie Gelderland in de Minister van Landbouw, Natuur en Voedselkwaliteit. Door deze wijziging is de verlening
                  van de Natuurbeschermingswetvergunning vertraagd en heb ik besloten de Flora- en faunawetontheffing vooruitlopend te publiceren.
                  Nadat de Natuurbeschermingswetvergunning is verleend, zal deze apart gepubliceerd worden.
               </text:p>
      <text:h text:outline-level="3" text:style-name="divisiekop1">Waar en wanneer kunt u de stukken inzien?
               </text:h>
      <text:p text:style-name="alineagroep">Het besluit ligt met ingang van 17 juni 2010 ter inzage.</text:p>
      <text:p text:style-name="alineagroep.end">De Flora- en faunawetontheffing van de Minister van Landbouw, Natuur en Voedselkwaliteit ligt ter inzage op de Laan van Nieuw
                     Oost Indië 131–133 in Den Haag.
                  </text:p>
      <text:p text:style-name="vrije-tekst">Wilt u buiten de reguliere openingstijden en buiten bovengenoemde periode de stukken inzien, dan kunt u hiervoor telefonisch
                  een afspraak maken.
               </text:p>
      <text:h text:outline-level="3" text:style-name="divisiekop1">Hoe kunnen belanghebbenden beroep indienen?
               </text:h>
      <text:p text:style-name="vrije-tekst">Van 18 juni 2010 tot en met 29 juli 2010 staat voor belanghebbenden beroep open bij de Afdeling bestuursrechtspraak van de
                  Raad van State.
               </text:p>
      <text:p text:style-name="vrije-tekst">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vrije-tekst">Het beroepschrift moet worden gericht aan de Afdeling bestuursrechtspraak van de Raad van State, Postbus 20019, 2500 EA  Den
                  Haag. Het instellen van beroep schorst de werking van het besluit niet.
               </text:p>
      <text:p text:style-name="vrije-tekst">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
               </text:p>
      <text:p text:style-name="vrije-tekst">Voor het instellen van beroep en/of het indienen van een verzoek om een voorlopige voorziening is een griffierecht verschuldigd.</text:p>
      <text:h text:outline-level="3" text:style-name="divisiekop1">Meer informatie?
               </text:h>
      <text:p text:style-name="vrije-tekst">Voor nadere informatie over de Flora- en faunawetontheffing kunt u contact opnemen met mevrouw Van Keulen, telefoon 070-378 66 93
                  of e-mail: ffwet@minlnv.nl.
               </text:p>
      <text:p text:style-name="dagtekening">Arnhem, 10 jun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uitvoering Tracébesluit A50 Ewijk–Valburg</dc:title>
  </office:meta>
</office:document-meta>
</file>