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9268</text:p>
      <text:p text:style-name="publicatie-titel.end">17 juni 2010</text:p>
      <text:h text:outline-level="1" text:style-name="staatscourant_kop">Kennisgeving voorbereiding besluiten op aanvragen vergunningen Tracébesluit Verruiming Vaargeul Eemshaven–Noordzee
         </text:h>
      <text:p text:style-name="vrije-tekst"><text:span text:style-name="vet">Krachtens artikel 20 van de Tracéwet bevordert de Minister van Verkeer en Waterstaat een gecoördineerde voorbereiding van
                     besluiten op aanvragen van vergunningen en van overige ambtshalve te nemen besluiten, met het oog op de uitvoering van een
                     Tracébesluit.</text:span></text:p>
      <text:p text:style-name="vrije-tekst">In het kader van deze coördinatie geeft de Minister van Verkeer en Waterstaat kennis van het feit dat de volgende ontwerpbesluiten
                  zijn genomen.
               </text:p>
      <text:h text:outline-level="3" text:style-name="divisiekop1">Welke ontwerpbesluiten zijn genomen en liggen ter inzage?
               </text:h>
      <text:p text:style-name="vrije-tekst">Voor de uitvoering van het Tracébesluit Verruiming Vaargeul Eemshaven–Noordzee zijn de volgende ontwerpbesluiten genomen overeenkomstig
                  de procedure van artikel 20, lid 2 jo lid 4 Tracéwet jo afdeling 3.4 van de Algemene wet bestuursrecht:
               </text:p>
      <text:list text:style-name="list-style-1">
        <text:list-item text:start-value="1">
          <text:p text:style-name="list.start"><text:span text:style-name="vet">Ministerie van Landbouw, Natuur en Voedselkwaliteit</text:span> 
                     </text:p>
          <text:p text:style-name="list.cont">NB-wet vergunning.</text:p>
        </text:list-item>
        <text:list-item text:start-value="2">
          <text:p text:style-name="list.cont"><text:span text:style-name="vet">Ministerie van Landbouw, Natuur en Voedselkwaliteit (Dienst Regelingen) </text:span></text:p>
          <text:p text:style-name="list.cont">Ontheffing Flora- en faunawet.</text:p>
        </text:list-item>
        <text:list-item text:start-value="3">
          <text:p text:style-name="list.cont"><text:span text:style-name="vet">Rijkswaterstaat Noord-Nederland, Waterdistrict Waddenzee</text:span></text:p>
          <text:p text:style-name="list.end">Vergunning Wet beheer rijkswaterstaatswerken.</text:p>
        </text:list-item>
      </text:list>
      <text:h text:outline-level="3" text:style-name="divisiekop1">Waar en wanneer kunt u de stukken inzien?
               </text:h>
      <text:p text:style-name="vrije-tekst">De ontwerpbesluiten liggen met ingang van <text:span text:style-name="vet">18 juni 2010 tot en met 30 juli 2010</text:span> gedurende de reguliere openingstijden op de hierna genoemde plaatsen ter inzage:
               </text:p>
      <text:list text:style-name="list-style-2">
        <text:list-item>
          <text:p text:style-name="list.start">Ministerie van Landbouw, Natuur en Voedselkwaliteit, Cascadeplein 6, 9726 AD  Groningen, telefoon 050-599 23 00. Openingstijden:
                        maandag tot en met vrijdag van 9.00 uur tot 16.00 uur.
                     </text:p>
        </text:list-item>
        <text:list-item>
          <text:p text:style-name="list.cont">Ministerie van Landbouw, Natuur en Voedselkwaliteit, Dienst Regelingen, Laan van Nieuw Oost-Indië 131, 2593 BM  Den Haag,
                        telefoon 0800-223 33 22.
                     </text:p>
        </text:list-item>
        <text:list-item>
          <text:p text:style-name="list.cont">Rijkswaterstaat Waterdistrict Waddenzee, Keurloane 2, 9285 VS  Buitenpost, telefoon 0511-54 84 85. Openingstijden: maandag
                        tot en met vrijdag van 9.00 uur tot 16.00 uur.
                     </text:p>
        </text:list-item>
        <text:list-item>
          <text:p text:style-name="list.cont">Gemeente Eemsmond (NL), Hoofdstraat-West 1, 9981 AA  Uithuizen, telefoon 0595-43 75 55. Openingstijden: maandag van 8.30 uur
                        tot 19.00 uur, dinsdag, woensdag en vrijdag van 8.30 uur tot 16.00 uur, donderdag van 8.30 uur tot 12.00 uur.
                     </text:p>
        </text:list-item>
        <text:list-item>
          <text:p text:style-name="list.cont">Gemeente Borkum (D), Neue Strasse 1, 26757 Borkum.
                     </text:p>
        </text:list-item>
        <text:list-item>
          <text:p text:style-name="list.cont">Gemeente Emden (D), Frickensteinplatz 2, 26721 Emden.
                     </text:p>
        </text:list-item>
        <text:list-item>
          <text:p text:style-name="list.cont">Gemeente Bunde (D), Kirchring 1, 26831 Bunde.
                     </text:p>
        </text:list-item>
        <text:list-item>
          <text:p text:style-name="list.cont">Gemeente Jemgum (D),  Hofstrasse 2, 26844 Jemgum.
                     </text:p>
        </text:list-item>
        <text:list-item>
          <text:p text:style-name="list.cont">Gemeente Krummhörn (D), Rathausstrasse 1, 26736 Krummhörn.
                     </text:p>
        </text:list-item>
        <text:list-item>
          <text:p text:style-name="list.cont">Gemeente Leer (D), Rathausstrasse 1, 26789 Leer.
                     </text:p>
        </text:list-item>
        <text:list-item>
          <text:p text:style-name="list.cont">Gemeente Westoverledingen (D), Bahnhofstrasse 18, 26810 Westoverledingen.
                     </text:p>
        </text:list-item>
        <text:list-item>
          <text:p text:style-name="list.end">Gemeente Papenburg (D), Hauptkanal rechts 68/69, 26871 Papenburg.
                     </text:p>
        </text:list-item>
      </text:list>
      <text:h text:outline-level="3" text:style-name="divisiekop1">Hoe kunnen belanghebbenden hun zienswijzen indienen?
               </text:h>
      <text:p text:style-name="alineagroep.end">Van <text:span text:style-name="vet">18 juni 2010 tot en met 30 juli 2010</text:span> kunnen schriftelijk gemotiveerde zienswijzen worden ingebracht tegen de ontwerpbesluiten bij:
                  </text:p>
      <text:list text:style-name="list-style-3">
        <text:list-item>
          <text:p text:style-name="list.start">Ministerie van Landbouw, Natuur en Voedselkwaliteit, Postbus 30032, 9700 RM  Groningen voor wat betreft het ontwerpbesluit
                           genoemd onder 1.
                        </text:p>
        </text:list-item>
        <text:list-item>
          <text:p text:style-name="list.cont">Ministerie van Landbouw, Natuur en Voedselkwaliteit (Dienst Regelingen), Postbus 19530, 2500 CM  Den Haag voor wat betreft
                           het ontwerpbesluit genoemd onder 2.
                        </text:p>
        </text:list-item>
        <text:list-item>
          <text:p text:style-name="list.end">Rijkswaterstaat Waterdistrict Waddenzee, Postbus 23, 9285 ZV  Buitenpost voor wat betreft het ontwerpbesluit genoemd onder
                           3.
                        </text:p>
        </text:list-item>
      </text:list>
      <text:p text:style-name="vrije-tekst">Degene die schriftelijk zienswijzen inbrengt, kan verzoeken zijn/haar persoonlijke gegevens niet bekend te maken. Het verzoek
                  daartoe dient schriftelijk en tegelijkertijd met de zienswijzen te worden ingediend. Desgewenst kan binnen de termijn waarin
                  de ontwerpbesluiten ter inzage liggen, worden verzocht in de gelegenheid te worden gesteld tot een gedachtewisseling tussen
                  belanghebbende(n), de aanvrager en het vergunningverlenende bevoegde gezag over het betreffende ontwerpbesluit en tot het
                  mondeling inbrengen van zienswijzen daartegen.
               </text:p>
      <text:h text:outline-level="3" text:style-name="divisiekop1">Meer informatie?
               </text:h>
      <text:p text:style-name="vrije-tekst">Voor nadere informatie kunt u zich wenden tot:</text:p>
      <text:list text:style-name="list-style-4">
        <text:list-item>
          <text:p text:style-name="list.start">voor het ontwerpbesluit vermeld onder 1: de heer B. Schoon, telefoon 050-599 23 57;
                     </text:p>
        </text:list-item>
        <text:list-item>
          <text:p text:style-name="list.cont">voor het ontwerpbesluit vermeld onder 2: mevrouw A.F.L. van Keulen, telefoon 070-378 62 63;
                     </text:p>
        </text:list-item>
        <text:list-item>
          <text:p text:style-name="list.end">voor het ontwerpbesluit vermeld onder 3: de heer M. de Vries, telefoon 0511-54 84 11.
                     </text:p>
        </text:list-item>
      </text:list>
      <text:p text:style-name="ondertekening">De Minister van Verkeer en Waterstaat,</text:p>
      <text:p text:style-name="ondertekening">namens deze:</text:p>
      <text:p text:style-name="ondertekening">
                     het hoofd van de afdeling Bestuurlijk Juridische Zaken en Vastgoed,
                  </text:p>
      <text:p text:style-name="ondertekening.end">S.D. Scha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voorbereiding besluiten op aanvragen vergunningen Tracébesluit Verruiming Vaargeul Eemshaven–Noordzee</dc:title>
  </office:meta>
</office:document-meta>
</file>