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2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225</text:p>
      <text:p text:style-name="publicatie-titel.end">16 juni 2010</text:p>
      <text:h text:outline-level="1" text:style-name="staatscourant_kop"><draw:frame draw:name="Afbeelding2" draw:style-name="frame.picture" draw:z-index="1" svg:height="0.504cm" svg:width="4.902cm" text:anchor-type="paragraph" style:rel-height="scale" style:rel-width="scale"><draw:image draw:filter-name="PNG - Portable Network Graphics" xlink:actuate="onLoad" xlink:href="Pictures/stcrt-2010-9225-001.png" xlink:show="embed" xlink:type="simple"/></draw:frame> Kennisgeving bestemmingsplannen ‘2<text:span text:style-name="superscript">e</text:span> Partiële Herziening Nesselande’, ‘Schiebroek Zuid’ en ‘Gasmengstation Botlek’
         </text:h>
      <text:p text:style-name="alineagroep">Burgemeester en wethouders van Rotterdam maken bekend dat de gemeenteraad bij besluit van 29 april 2010 de bestemmingsplannen
                     ‘2<text:span text:style-name="superscript">e</text:span> Partiële Herziening Nesselande’, ‘Schiebroek Zuid’ en ‘Gasmengstation Botlek’ heeft vastgesteld. Bij de vaststelling zijn
                     wijzigingen aangebracht in de plannen ten opzichte van de ontwerpen zoals deze ter inzage hebben gelegen.
                  </text:p>
      <text:p text:style-name="alineagroep.end">De raadsbesluiten en de vastgestelde bestemmingsplannen (met bijbehorende stukken) liggen met ingang van 18 juni 2010 t/m
                     29 juli 2010 gedurende een periode van zes weken op werkdagen voor eenieder ter inzage bij de desbetreffende deelgemeenten:
                  </text:p>
      <text:list text:style-name="list-style-1">
        <text:list-item>
          <text:p text:style-name="list.start">de stadswinkel van de deelgemeente Prins Alexander, Prins Alexanderplein 25,
                        </text:p>
        </text:list-item>
        <text:list-item>
          <text:p text:style-name="list.cont">de secretarie van de deelgemeente Hillegersberg-Schiebroek, Melanchtonweg 100,
                        </text:p>
        </text:list-item>
        <text:list-item>
          <text:p text:style-name="list.end">de Stadswinkel Centrum, stadhuis Coolsingel 40 (zijde Doelwater, tegenover hoofdbureau politie) openingstijden: maandag t/m
                           vrijdag van 09.00 uur tot 16.00 uur; behalve op donderdag (09.00 uur tot 13.30 uur).
                        </text:p>
        </text:list-item>
      </text:list>
      <text:p text:style-name="vrije-tekst">De raadsbesluiten en de bestemmingsplannen (met bijbehorende stukken) kunnen tevens worden ingezien via de gemeentelijke website
                  www.rotterdam.nl/bestemmingsplanneninprocedure.
               </text:p>
      <text:h text:outline-level="3" text:style-name="divisiekop1">Begrenzing bestemmingsplan 2<text:span text:style-name="superscript">e</text:span> Partiële Herziening Nesselande
               </text:h>
      <text:p text:style-name="vrije-tekst">Dit bestemmingsplan betreft delen – daarmee is het een partiële herziening – van de volgende deelgebieden van het vigerend
                  bestemmingsplan ‘Nesselande’.
               </text:p>
      <text:list text:style-name="list-style-2">
        <text:list-item>
          <text:p text:style-name="list.start">Deelgebied 1.1: begrensd door de straten Reinier Rondhorstdijk, Pieter Hammeveldijk, Pleun van der Zijdeweg en Brandingdijk.
                     </text:p>
        </text:list-item>
        <text:list-item>
          <text:p text:style-name="list.cont">Deelgebied 2 en 4.1: begrensd door de straten Korfoepad, Corsicalaan, Siciliëboulevard en Brandingdijk.
                     </text:p>
        </text:list-item>
        <text:list-item>
          <text:p text:style-name="list.cont">Deelgebied 7: begrensd door de straten Charley Tooropsingel, Dick Ketstraat, Carel Willinksingel.
                     </text:p>
        </text:list-item>
        <text:list-item>
          <text:p text:style-name="list.cont">Deelgebied 10.1 en 11: Oeverpark en het aangrenzende gedeelte van de Zevenhuizerplas.
                     </text:p>
        </text:list-item>
        <text:list-item>
          <text:p text:style-name="list.end">Historische linten: Wollefoppenweg en Ringvaart.
                     </text:p>
        </text:list-item>
      </text:list>
      <text:h text:outline-level="3" text:style-name="divisiekop1">Begrenzing bestemmingsplan Schiebroek Zuid
               </text:h>
      <text:p text:style-name="vrije-tekst">Het plangebied van Schiebroek-zuid wordt begrensd door het Wilgenplaspark aan de noordzijde, de Randstadrail aan de westzijde,
                  de Melanchtonweg aan de zuidzijde en de Ringdijk en de Wilgenlei aan de oostzijde.
               </text:p>
      <text:h text:outline-level="3" text:style-name="divisiekop1">Begrenzing bestemmingsplan Gasmengstation Botlek
               </text:h>
      <text:p text:style-name="vrije-tekst">Het plangebied van het bestemmingsplan Gasmengstation Botlek wordt globaal begrensd door de Rijksweg A15, bestaande bedrijfskavels
                  aan de Plaatweg (Havens 4001-4003), Hartelkanaal en de Hartelbrug (N218). Het plangebied maakt onderdeel uit van het havengebied
                  van de gemeente Rotterdam. Ter plaatse van het plangebied bevind zich in het noorden parallel aan de Rijksweg A15 een leidingenstrook
                  die essentieel is voor de gekozen locatie van het Gasmengstation.
               </text:p>
      <text:p text:style-name="alineagroep.end">Tegen het vaststellingsbesluit kan gedurende bovengenoemde termijn beroep worden ingesteld door:</text:p>
      <text:list text:style-name="list-style-3">
        <text:list-item>
          <text:p text:style-name="list.start">belanghebbenden die tijdig hun zienswijze over het ontwerp bij de gemeenteraad naar voren hebben gebracht;
                        </text:p>
        </text:list-item>
        <text:list-item>
          <text:p text:style-name="list.cont">belanghebbenden die kunnen aantonen daartoe redelijkerwijs niet in staat te zijn geweest;
                        </text:p>
        </text:list-item>
        <text:list-item>
          <text:p text:style-name="list.end">belanghebbenden die bezwaren hebben tegen wijzigingen die bij de vaststelling van het bestemmingsplan zijn aangebracht.
                        </text:p>
        </text:list-item>
      </text:list>
      <text:p text:style-name="vrije-tekst">Het beroep moet schriftelijk worden ingesteld bij de Afdeling bestuursrechtspraak van de Raad van State, Postbus 20019, 2500 EA
                  Den Haag. Indien beroep wordt ingesteld, kan tevens een verzoek om voorlopige voorziening worden ingediend bij de Voorzitter
                  van de Afdeling bestuursrechtspraak van de Raad van State. Voor zowel het beroepschrift als het verzoekschrift is griffierecht
                  verschuldigd.
               </text:p>
      <text:p text:style-name="vrije-tekst">De  bestemmingsplannen treden in werking met ingang van de dag na die waarop de beroepstermijn afloopt, tenzij binnen de beroepstermijn
                  een verzoek om voorlopige voorziening is ingediend. Het desbetreffende besluit treedt dan niet in werking alvorens op het
                  verzoek is beslist. 
               </text:p>
      <text:p text:style-name="dagtekening">Rotterdam, 16 juni 2010</text:p>
      <text:p text:style-name="ondertekening">Burgemeester en wethouders voornoemd,</text:p>
      <text:p text:style-name="ondertekening">namens dezen:</text:p>
      <text:p text:style-name="ondertekening">H. Goedhart, </text:p>
      <text:p text:style-name="ondertekening.end">algemeen directeur dS+V.</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temmingsplannen ‘2e Partiële Herziening Nesselande’, ‘Schiebroek Zuid’ en ‘Gasmengstation Botlek’; Rotterdam</dc:title>
  </office:meta>
</office:document-meta>
</file>