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224</text:p>
      <text:p text:style-name="publicatie-titel.end">14 juli 2010</text:p>
      <text:h text:outline-level="1" text:style-name="staatscourant_kop">Rectificatie van een besluit van de Minister van Buitenlandse Zaken van 8 juni 2010
         </text:h>
      <text:p text:style-name="vrije-tekst">In het besluit van de Minister van Buitenlandse Zaken in overeenstemming met de Minister van Justitie en de Minister van Financiën
                  van 8 juni 2010, nr. DJZ/BR/0403-2010, tot aanwijzing van Lingaratnam Thambiayah als persoon jegens wie de Sanctieregeling
                  terrorisme 2007-II van toepassing is (Stcrt. 2010, nr. 9224) dient de geboortedatum ‘25 mei 1964’ gewijzigd te worden in: 25 mei 1954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van een besluit van de Minister van Buitenlandse Zaken van 8 juni 2010</dc:title>
  </office:meta>
</office:document-meta>
</file>