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22</text:p>
      <text:p text:style-name="publicatie-titel.end">22 januari 2010</text:p>
      <text:h text:outline-level="1" text:style-name="staatscourant_kop">Kennisgeving ontwerptoewijzingsbesluiten broeikasgasemissierechten nieuwkomer
         </text:h>
      <text:section text:name="algemeen.d5015e109" text:style-name="algemeen">
        <text:section text:name="vrije-tekst.d5015e111" text:style-name="vrije-tekst">
          <text:p text:style-name="vrije-tekst">De directeur Klimaat en Luchtkwaliteit maakt, gelet op artikel 3:12 van de Algemene wet bestuursrecht, bekend dat voor de
                  navolgende inrichting namens de Minister van Volkshuisvesting, Ruimtelijke Ordening en Milieubeheer en de Minister van Economische
                  Zaken een voornemen is vastgesteld voor een besluit op een verzoek om toewijzing van broeikasgasemissierechten op grond van
                  artikel 16.32, tweede lid, van de Wet milieubeheer:
               </text:p>
          <text:h text:outline-level="3" text:style-name="divisiekop1">Corus Staal N.V.
               </text:h>
          <text:p text:style-name="vrije-tekst">Het ontwerpbesluit stelt het aantal broeikasgasemissierechten vast dat de Nederlandse emissieautoriteit voor de jaren 2010,
                  2011 en 2012 voor de betreffende inrichting zal verlenen.
               </text:p>
          <text:p text:style-name="vrije-tekst">Deze kennisgeving is bedoeld voor eenieder die een zienswijze wil indienen omtrent het ontwerp-toewijzingsbesluit.</text:p>
          <text:p text:style-name="vrije-tekst">Gedurende de periode dat de stukken ter inzage liggen (zes weken vanaf de dag van deze publicatie) kan eenieder over het bovengenoemde
                  ontwerp-toewijzingsbesluit zijn zienswijze indienen. De indiening kan geschieden door toezending aan de directeur Klimaat
                  en Luchtkwaliteit, IPC 650, Postbus 30945, 2500 GX  Den Haag, onder vermelding van ‘Zienswijze ontwerp-toewijzingsbesluit
                  Corus Staal’.
               </text:p>
          <text:p text:style-name="vrije-tekst">Eventuele mondelinge zienswijzen kunnen worden ingediend door hiertoe een afspraak voor een hoorzitting te maken met J.G.F.M. Williams,
                  julia.williams-jacobse@minvrom.nl via e-mail of telefoonnummer 070-339 28 72. Het verslag van de hoorzitting wordt dan als
                  zienswijze aangemerkt. Zienswijzen die na het einde van de inspraaktermijn worden ingediend, worden niet meer in behandeling
                  genomen.
               </text:p>
          <text:p text:style-name="vrije-tekst">Het ontwerp-toewijzingsbesluit kan worden ingezien op werkdagen bij de bibliotheek van het Ministerie van VROM, Rijnstraat
                  8, te Den Haag. Op grond van artikel 10 van de Wet openbaarheid van bestuur worden stukken die bedrijfs- en fabricagegegevens
                  betreffen, die vertrouwelijk aan de overheid zijn meegedeeld, niet ter inzage gelegd.
               </text:p>
        </text:section>
        <text:section text:name="tekst-sluiting.d5015e137" text:style-name="tekst-sluiting">
          <text:section text:name="ondertekening.d5015e139" text:style-name="ondertekening">
            <text:p text:style-name="ondertekening">
                     De directeur Klimaat en Luchtkwaliteit,
                  </text:p>
            <text:p text:style-name="ondertekening.end">M.G. van Emp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toewijzingsbesluiten broeikasgasemissierechten nieuwkomer</dc:title>
  </office:meta>
</office:document-meta>
</file>