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9216</text:p>
      <text:p text:style-name="publicatie-titel.end">17 juni 2010</text:p>
      <text:h text:outline-level="1" text:style-name="staatscourant_kop">Regeling van de Minister van Onderwijs, Cultuur en Wetenschap van 5 juni 2010, nr. WJZ/211998 (2719), houdende regels in verband
            met de erkenning van EG-beroepskwalificaties voor personeel in de kinderopvang (Regeling erkenning EG-beroepskwalificaties
            kinderopvangpersoneel)
         </text:h>
      <text:p text:style-name="wie">De Minister van Onderwijs, Cultuur en Wetenschap,</text:p>
      <text:p text:style-name="considerans.al">Gelet op artikel 33 van de Algemene wet erkenning EG-beroepskwalificaties;</text:p>
      <text:p text:style-name="afkondiging">Besluit:</text:p>
      <text:h text:outline-level="3" text:style-name="artikel_kop">Artikel 1. Begripsbepalingen
                  </text:h>
      <text:p text:style-name="artikel">In deze regeling wordt verstaan onder:</text:p>
      <text:p text:style-name="definition.term">a. aanvrager:
                     </text:p>
      <text:p text:style-name="definition.description">migrerende beroepsbeoefenaar die erkenning van beroepskwalificaties aanvraagt;</text:p>
      <text:p text:style-name="definition.term">b. dienstverrichter:
                     </text:p>
      <text:p text:style-name="definition.description">dienstverrichter als bedoeld in artikel 21 van de wet;</text:p>
      <text:p text:style-name="definition.term">c. minister:
                     </text:p>
      <text:p text:style-name="definition.description">Minister van Onderwijs, Cultuur en Wetenschap;</text:p>
      <text:p text:style-name="definition.term">d. wet:
                     </text:p>
      <text:p text:style-name="definition.description">Algemene wet erkenning EG-beroepskwalificaties;</text:p>
      <text:p text:style-name="definition.term">e. kindercentrum:
                     </text:p>
      <text:p text:style-name="definition.description">voorziening als bedoeld in artikel 1, eerste lid, van de Wet kinderopvang;</text:p>
      <text:p text:style-name="definition.term">f. gastouderbureau:
                     </text:p>
      <text:p text:style-name="definition.description">organisatie als bedoeld in artikel 1, eerste lid, van de Wet kinderopvang.</text:p>
      <text:h text:outline-level="3" text:style-name="artikel_kop">Artikel 2. Gereglementeerde beroepen in de kinderopvang
                  </text:h>
      <text:p text:style-name="artikel">Deze regeling is van toepassing op:</text:p>
      <text:list text:style-name="list-style-1">
        <text:list-item text:start-value="1">
          <text:p text:style-name="list.start">de aanvraag van een migrerende beroepsbeoefenaar tot het verlenen van erkenning van beroepskwalificaties voor de toegang tot
                           of de uitoefening van de volgende gereglementeerde beroepen:
                        </text:p>
          <text:list>
            <text:list-item text:start-value="1">
              <text:p text:style-name="list.start">beroepskracht als bedoeld in artikel 1, eerste lid, onder 1, van de begripsomschrijving ‘beroepskracht’ in de Wet kinderopvang;
                              </text:p>
            </text:list-item>
            <text:list-item text:start-value="2">
              <text:p text:style-name="list.cont">gastouder als bedoeld in artikel 1, eerste lid, van de Wet kinderopvang.
                              </text:p>
            </text:list-item>
          </text:list>
        </text:list-item>
        <text:list-item text:start-value="2">
          <text:p text:style-name="list.end">de verklaring vooraf, bedoeld in artikel 23 van de wet, van een dienstverrichter die een gereglementeerd beroep als bedoeld
                           onder a wenst uit te oefenen.
                        </text:p>
        </text:list-item>
      </text:list>
      <text:h text:outline-level="3" text:style-name="artikel_kop">Artikel 3. Aanvraag erkenning beroepskwalificaties
                  </text:h>
      <text:p text:style-name="artikel">De aanvrager verstrekt aan de minister bij de aanvraag de volgende documenten, bedoeld in artikel 13 van de wet:</text:p>
      <text:list text:style-name="list-style-2">
        <text:list-item text:start-value="1">
          <text:p text:style-name="list.start">een bewijs van de nationaliteit alsmede, indien de definitie van migrerende beroepsbeoefenaar als bedoeld in de wet onder
                           2° van toepassing is, een door Nederland afgegeven EG-verblijfsvergunning voor langdurig ingezetenen als bedoeld in artikel
                           8 van richtlijn nr. 2003/109/EG van de Raad van de Europese Unie van 25 november 2003 betreffende de status van langdurig
                           ingezeten onderdanen van derde landen (<text:span text:style-name="cur">PbEU</text:span> L 016), of een door een andere betrokken staat dan Nederland afgegeven zodanige EG-verblijfsvergunning en een verblijfsvergunning
                           als bedoeld in artikel 14 van de Vreemdelingenwet 2000 of, indien de definitie van migrerende beroepsbeoefenaar als bedoeld
                           in de wet onder 3° van toepassing is, een verblijfskaart van een familielid van een burger van de Unie of een duurzame verblijfskaart
                           of een ander bewijsmiddel waaruit blijkt dat de aanvrager het verblijfsrecht of het duurzaam verblijfsrecht heeft verkregen
                           als bedoeld in hoofdstuk III, respectievelijk hoofdstuk IV van richtlijn nr. 2004/38/EG van het Europees Parlement en de Raad
                           van de Europese Unie van 29 april 2004 betreffende het recht van vrij verkeer en verblijf op het grondgebied van de lidstaten
                           voor de burgers van de Unie en hun familieleden (<text:span text:style-name="cur">PbEU</text:span> L 158 en L 229);
                        </text:p>
        </text:list-item>
        <text:list-item text:start-value="2">
          <text:p text:style-name="list.cont"/>
          <text:list>
            <text:list-item text:start-value="1">
              <text:p text:style-name="list.cont">een kopie van de bekwaamheidsattesten of de opleidingstitels, gewaarmerkt door het bevoegde gezag in de betrokken staat van
                                 oorsprong of herkomst, op grond waarvan de aanvrager in die betrokken staat recht heeft op toegang tot en uitoefening van
                                 hetzelfde beroep als dat waarvoor de aanvrager erkenning van beroepskwalificaties wenst, of
                              </text:p>
            </text:list-item>
            <text:list-item text:start-value="2">
              <text:p text:style-name="list.cont">een kopie van de opleidingstitel die door het in een derde land bevoegde gezag is afgegeven, gewaarmerkt door dat bevoegde
                                 gezag, en een bewijsstuk, gewaarmerkt door het bevoegde gezag in de betrokken staat van oorsprong of herkomst waaruit blijkt
                                 dat dit bevoegde gezag de opleidingstitel heeft erkend alsmede dat de aanvrager ten minste drie jaar beroepservaring in het
                                 betrokken beroep heeft opgedaan op het grondgebied van die betrokken staat;
                              </text:p>
            </text:list-item>
          </text:list>
        </text:list-item>
        <text:list-item text:start-value="3">
          <text:p text:style-name="list.cont">in voorkomend geval een overzicht van de relevante opleidingsgegevens, in ieder geval bevattende de totale cursusduur, de
                           bestudeerde vakken, en zo mogelijk een door de onderwijsinstelling opgestelde globale leerstofomschrijving van deze vakgebieden
                           met de daarbij behorende studietijd;
                        </text:p>
        </text:list-item>
        <text:list-item text:start-value="4">
          <text:p text:style-name="list.cont">in voorkomend geval een bewijs van de beroepservaring;
                        </text:p>
        </text:list-item>
        <text:list-item text:start-value="5">
          <text:p text:style-name="list.cont">voor het gereglementeerde beroep, bedoeld in artikel 2, onderdeel a, subonderdeel 2, een verklaring omtrent het gedrag als
                           bedoeld in de Wet justitiële en strafvorderlijke gegevens of een met die verklaring overeenkomend document als bedoeld in
                           artikel 14, eerste lid, van de wet, of een attest waaruit blijkt van een verklaring onder ede of plechtige verklaring als
                           bedoeld in artikel 14, tweede lid, van de wet;
                        </text:p>
        </text:list-item>
        <text:list-item text:start-value="6">
          <text:p text:style-name="list.end">indien de aanvraag en de onder b tot en met e bedoelde stukken in een andere dan de Nederlandse, Duitse of Engelse taal zijn
                           gesteld, een door een beëdigd tolk/vertaler opgestelde vertaling daarvan in één van deze talen.
                        </text:p>
        </text:list-item>
      </text:list>
      <text:h text:outline-level="3" text:style-name="artikel_kop">Artikel 4. Proeve van bekwaamheid
                  </text:h>
      <text:list text:style-name="list-style-3">
        <text:list-item text:start-value="1">
          <text:p text:style-name="list.start"> Indien de minister op grond van artikel 11 van de wet eist dat de aanvrager een proeve van bekwaamheid aflegt, draagt de
                           minister ervoor zorg dat:
                        </text:p>
          <text:list>
            <text:list-item text:start-value="1">
              <text:p text:style-name="list.start">de aanvrager schriftelijk wordt geïnformeerd over de vakken waarop de proeve van bekwaamheid betrekking heeft, over de wijze
                                 waarop de proeve van bekwaamheid wordt afgenomen en over de kosten van die proeve;
                              </text:p>
            </text:list-item>
            <text:list-item text:start-value="2">
              <text:p text:style-name="list.cont">de aanvrager de gelegenheid wordt geboden de proeve van bekwaamheid af te leggen bij een door de minister aan te wijzen opleidingsinstituut;
                              </text:p>
            </text:list-item>
            <text:list-item text:start-value="3">
              <text:p text:style-name="list.cont">het opleidingsinstituut, bedoeld onder b, de criteria vaststelt voor de beoordeling van de proeve van bekwaamheid en aan de
                                 aanvrager opgave doet van het vereiste studiemateriaal;
                              </text:p>
            </text:list-item>
            <text:list-item text:start-value="4">
              <text:p text:style-name="list.cont">het opleidingsinstituut, bedoeld onder b, de aanvrager binnen twee maanden nadat de aanvrager te kennen heeft gegeven de proeve
                                 van bekwaamheid te willen afleggen, de gelegenheid biedt tot het afleggen van die proeve; en
                              </text:p>
            </text:list-item>
            <text:list-item text:start-value="5">
              <text:p text:style-name="list.cont">het opleidingsinstituut, bedoeld onder b, het resultaat van de proeve van bekwaamheid binnen twee weken schriftelijk meedeelt
                                 aan de aanvrager en aan de minister na het afnemen van de proeve van bekwaamheid.
                              </text:p>
            </text:list-item>
          </text:list>
        </text:list-item>
        <text:list-item text:start-value="2">
          <text:p text:style-name="list.end"> De aanvrager voldoet de kosten van de proeve van bekwaamheid.
                        </text:p>
        </text:list-item>
      </text:list>
      <text:h text:outline-level="3" text:style-name="artikel_kop">Artikel 5. Aanpassingsstage
                  </text:h>
      <text:list text:style-name="list-style-4">
        <text:list-item text:start-value="1">
          <text:p text:style-name="list.start"> Indien de minister eist op grond van artikel 11 van de wet dat de aanvrager een aanpassingsstage doorloopt, deelt de minister
                           de aanvrager schriftelijk mee:
                        </text:p>
          <text:list>
            <text:list-item text:start-value="1">
              <text:p text:style-name="list.start">de vakken waarop de aanpassingsstage betrekking heeft;
                              </text:p>
            </text:list-item>
            <text:list-item text:start-value="2">
              <text:p text:style-name="list.cont">de duur van de aanpassingsstage; en
                              </text:p>
            </text:list-item>
            <text:list-item text:start-value="3">
              <text:p text:style-name="list.cont">in voorkomend geval de aanvullende opleiding die deel uit maakt van de aanpassingsstage.
                              </text:p>
            </text:list-item>
          </text:list>
        </text:list-item>
        <text:list-item text:start-value="2">
          <text:p text:style-name="list.cont"> Een aanpassingsstage duurt ten hoogste een jaar.
                        </text:p>
        </text:list-item>
        <text:list-item text:start-value="3">
          <text:p text:style-name="list.cont"> Voor een aanpassingsstage wendt de aanvrager zich tot het relevante kindercentrum of gastouderbureau met het verzoek hem
                           in de gelegenheid te stellen een aanpassingsstage te volgen.
                        </text:p>
        </text:list-item>
        <text:list-item text:start-value="4">
          <text:p text:style-name="list.cont"> De aanvrager wordt gedurende de aanpassingsstage begeleid door een gekwalificeerde beoefenaar van het betrokken beroep, aangewezen
                           door het kindercentrum of gastouderbureau waarbinnen deze begeleider werkzaam is.
                        </text:p>
        </text:list-item>
        <text:list-item text:start-value="5">
          <text:p text:style-name="list.cont"> De aanpassingsstage wordt beoordeeld op de vraag of de aanvrager de vakken, bedoeld in het eerste lid, onder a, in voldoende
                           mate beheerst.
                        </text:p>
        </text:list-item>
        <text:list-item text:start-value="6">
          <text:p text:style-name="list.end"> Het kindercentrum of het gastouderbureau deelt het resultaat van de aanpassingsstage zo spoedig mogelijk en in elk geval
                           binnen een maand na het doorlopen van de aanpassingsstage mee aan de aanvrager en de minister.
                        </text:p>
        </text:list-item>
      </text:list>
      <text:h text:outline-level="3" text:style-name="artikel_kop">Artikel 6. Herkansing
                  </text:h>
      <text:p text:style-name="artikel">Indien het resultaat van de proeve van bekwaamheid of de aanpassingsstage onvoldoende is, heeft de aanvrager het recht nogmaals
                     een proeve van bekwaamheid af te leggen of een aanpassingsstage te doorlopen.
                  </text:p>
      <text:h text:outline-level="3" text:style-name="artikel_kop">Artikel 7. Verklaring vooraf
                  </text:h>
      <text:p text:style-name="artikel">Een dienstverrichter verstrekt aan de minister de volgende documenten, bedoeld in artikel 23 van de wet:</text:p>
      <text:list text:style-name="list-style-5">
        <text:list-item text:start-value="1">
          <text:p text:style-name="list.start">een schriftelijke verklaring waaruit blijkt welk gereglementeerd beroep de dienstverrichter tijdelijk en incidenteel in Nederland
                           komt verrichten en waarin gegevens zijn opgenomen betreffende verzekering of soortgelijke bescherming tegen de financiële
                           risico’s van beroepsaansprakelijkheid;
                        </text:p>
        </text:list-item>
        <text:list-item text:start-value="2">
          <text:p text:style-name="list.cont">een bewijs van nationaliteit, alsmede, indien de definitie van migrerende beroepsbeoefenaar als bedoeld in de wet onder 2°
                           van toepassing is, een door Nederland afgegeven EG-verblijfsvergunning voor langdurig ingezetenen als bedoeld in artikel 8 van richtlijn nr. 2003/109/EG van de Raad van de Europese Unie van
                           25 november 2003 betreffende de status van langdurig ingezeten onderdanen van derde landen (<text:span text:style-name="cur">PbEU</text:span> L 016) of een door een andere betrokken staat dan Nederland afgegeven zodanige EG-verblijfsvergunning en een verblijfsvergunning
                           als bedoeld in artikel 14 van de Vreemdelingenwet 2000, of, indien de definitie van migrerende beroepsbeoefenaar als bedoeld
                           in de wet onder 3° van toepassing is, een verblijfskaart van een familielid van een burger van de Unie of een duurzame verblijfskaart
                           of een ander bewijsmiddel waaruit blijkt dat de dienstverrichter het verblijfsrecht of het duurzaam verblijfsrecht heeft verkregen
                           als bedoeld in hoofdstuk III, respectievelijk hoofdstuk IV van richtlijn nr. 2004/38/EG van het Europees Parlement en de Raad
                           van de Europese Unie van 29 april 2004 betreffende het recht van vrij verkeer en verblijf op het grondgebied van de lidstaten
                           voor de burgers van de Unie en hun familieleden (<text:span text:style-name="cur">PbEU</text:span> L 158 en L 229);
                        </text:p>
        </text:list-item>
        <text:list-item text:start-value="3">
          <text:p text:style-name="list.cont">een attest dat de dienstverrichter gerechtigd is om in een andere betrokken staat dan Nederland de betrokken beroepswerkzaamheden
                           uit te oefenen;
                        </text:p>
        </text:list-item>
        <text:list-item text:start-value="4">
          <text:p text:style-name="list.cont">bewijs van beroepskwalificaties;
                        </text:p>
        </text:list-item>
        <text:list-item text:start-value="5">
          <text:p text:style-name="list.end">voor gevallen als bedoeld in artikel 22, onder b, van de wet een bewijs van de daar omschreven beroepservaring.
                        </text:p>
        </text:list-item>
      </text:list>
      <text:h text:outline-level="3" text:style-name="artikel_kop">Artikel 8. Inwerkingtreding
                  </text:h>
      <text:p text:style-name="artikel">Deze regeling treedt in werking met ingang van de dag na de dagtekening van de Staatscourant waarin zij wordt geplaatst.</text:p>
      <text:h text:outline-level="3" text:style-name="artikel_kop">Artikel 9. Citeertitel
                  </text:h>
      <text:p text:style-name="artikel">Deze regeling wordt aangehaald als: Regeling erkenning EG-beroepskwalificaties kinderopvangpersoneel.</text:p>
      <text:p text:style-name="slotformulering">Deze regeling zal met de toelichting in de Staatscourant worden geplaatst.</text:p>
      <text:p text:style-name="ondertekening">De Minister van Onderwijs, Cultuur en Wetenschap,</text:p>
      <text:p text:style-name="ondertekening.end">A. Rouvoet. </text:p>
      <text:h text:outline-level="2" text:style-name="nota-toelichting_kop">TOELICHTING
               </text:h>
      <text:h text:outline-level="3" text:style-name="divisiekop1">Algemeen
               </text:h>
      <text:h text:outline-level="4" text:style-name="divisiekop2">Inleiding
               </text:h>
      <text:p text:style-name="alineagroep">Op 7 september 2005 hebben het Europees Parlement en de Raad van de Europese Unie richtlijn nr. 2005/36/EG betreffende de
                     erkenning van beroepskwalificaties vastgesteld (PbEU L 255, hierna: de richtlijn). De richtlijn vervangt een vijftiental richtlijnen
                     en heeft tot doel de grensoverschrijdende toegang tot gereglementeerde beroepen in de lidstaten te vergemakkelijken door te
                     waarborgen dat migrerende beroepsbeoefenaars die hun beroepskwalificaties in een EU-lidstaat, de EER-staten IJsland, Noorwegen
                     en Liechtenstein, of Zwitserland hebben behaald, toegang hebben tot hetzelfde gereglementeerde beroep in een andere EU-lidstaat,
                     genoemde EER-staten of Zwitserland. Daartoe voorziet de richtlijn in een eenvoudiger procedure van wederzijdse erkenning van
                     beroepskwalificaties.
                  </text:p>
      <text:p text:style-name="alineagroep.end">De lidstaten hebben de verplichting de richtlijn om te zetten in hun nationale wet- en regelgeving. In Nederland wordt een
                     belangrijk deel van de richtlijn geïmplementeerd door middel van de Algemene wet erkenning EG-beroepskwalificaties (hierna:
                     de Algemene wet). De onderhavige regeling geeft een nadere uitwerking aan diverse bepalingen van de Algemene wet.
                  </text:p>
      <text:h text:outline-level="4" text:style-name="divisiekop2">Gereglementeerde beroepen
               </text:h>
      <text:p text:style-name="alineagroep">In Nederland is de toegang tot een aantal beroepen in de kinderopvang gereglementeerd, dat wil zeggen dat men om het beroep
                     in Nederland te kunnen uitoefenen, moet voldoen aan de in de kinderopvangwetgeving opgenomen beroepseisen. Het betreft de
                     beroepen van beroepskracht in een kindercentrum en gastouder. Hierna wordt gemakshalve het begrip ‘kinderopvangberoep’ gebruikt
                     voor de gereglementeerde beroepen, bedoeld in artikel 2 van de onderhavige regeling.
                  </text:p>
      <text:p text:style-name="alineagroep.end">De van toepassing zijnde beroepseisen zijn geregeld het Besluit deskundigheidseisen gastouders kinderopvang, de Regeling Wet
                     kinderopvang en de Beleidsregels kwaliteit kinderopvang. Deze zijn gebaseerd op de Wet kinderopvang.
                  </text:p>
      <text:h text:outline-level="4" text:style-name="divisiekop2">Algemene wet erkenning EG-beroepskwalificaties
               </text:h>
      <text:p text:style-name="nota-toelichting">Wie in Nederland toegelaten wil worden tot een kinderopvangberoep en beschikt over elders in de EU, in de EER-staten IJsland,
                  Noorwegen en Liechtenstein, of in Zwitserland (hierna: betrokken staat) behaalde beroepskwalificaties voor hetzelfde kinderopvangberoep,
                  valt voor de erkenning van deze beroepskwalificaties onder de werking van de Algemene wet. In artikel 3 van deze wet is geregeld
                  dat voor de toepassing van deze wet en de daarop berustende bepalingen het beroep dat de migrerende beroepsbeoefenaar in Nederland
                  wenst uit te oefenen, wordt aangemerkt als hetzelfde als dat waarvoor hij in de betrokken staat van oorsprong of herkomst
                  de kwalificaties bezit, indien daaronder vergelijkbare werkzaamheden vallen. Uitgangspunt is dat Nederland de migrerende beroepsbeoefenaar
                  de toegang tot of uitoefening van het betrokken kinderopvangberoep niet wegens onvoldoende beroepskwalificaties mag weigeren
                  als de beroepsbeoefenaar in de betrokken staat van oorsprong of herkomst een gekwalificeerde beroepsbeoefenaar is. De Algemene
                  wet stelt minder stringente regels voor de beroepsbeoefenaar die slechts tijdelijk en incidenteel zijn dienst in Nederland
                  komt verrichten. Beide procedures komen hierna kort aan de orde.
               </text:p>
      <text:h text:outline-level="4" text:style-name="divisiekop2">Procedure erkenning beroepskwalificaties kinderopvangpersoneel
               </text:h>
      <text:p text:style-name="alineagroep">In hoofdstuk 2 van de Algemene wet erkenning EG-beroepskwalificaties is de erkenningsprocedure geregeld. De migrerende beroepsbeoefenaar
                     die in Nederland toegang wenst tot een kinderopvangberoep op basis van beroepskwalificaties die in een andere betrokken staat
                     verplicht zijn gesteld voor toegang tot dat beroep dient een aanvraag tot erkenning van beroepskwalificaties in bij Dienst
                     Uitvoering Onderwijs, afdeling Diploma-erkenning en Legalisatie, te Groningen (hierna: DUO). Bij deze aanvraag moet een aantal
                     documenten worden verstrekt, zoals voorgeschreven in deze regeling. De migrerende beroepsbeoefenaar dient een aanvraag tot
                     erkenning van beroepskwalificaties in c.q. doet een voorafgaande melding bij de minister die het aangaat. De minister kan
                     de taken en bevoegdheden die hij heeft op grond van de Algemene wet delegeren. Voor de kinderopvangberoepen heeft de minister
                     van Onderwijs, Cultuur en Wetenschap deze taken en bevoegdheden belegd bij DUO. Dit ligt voor de hand omdat DUO voor de beroepen
                     in de onderwijssector en de cultuursector ook de bevoegde autoriteit voor de erkenning van beroepskwalificaties. DUO kan haar
                     taak op het terrein van de erkenning van beroepskwalificaties mutatis mutandis continueren.
                  </text:p>
      <text:p text:style-name="alineagroep">Indien bij de beoordeling van de aanvraag wezenlijke verschillen worden geconstateerd tussen de duur of inhoud van de opleiding
                     van de aanvrager ten opzichte van de in Nederland geldende vereisten, kan DUO de aanvrager een compenserende maatregel opleggen
                     door het laten afnemen van een proeve van bekwaamheid of het laten volgen van een aanpassingsstage.
                  </text:p>
      <text:p text:style-name="alineagroep.end">De aanvraag om erkenning is een aanvraag als bedoeld in artikel 1:3, derde lid, van de Algemene wet bestuursrecht (hierna:
                     Awb). In de Awb is voorzien in bepalingen over aanvulling van de aanvraag, motivering van het besluit en rechtsbescherming.
                     In artikel 19 van de Algemene wet zijn voorts een paar bijzondere procedurebepalingen opgenomen. Het betreft de verplichting
                     binnen een maand de ontvangst van de aanvraag te bevestigen, de beslistermijn (drie maanden) alsmede de mogelijkheid deze
                     met een maand te verlengen, en het aanhouden van de beslissing op de aanvraag in geval van toepassing van een compenserende
                     maatregel. Onderzoek naar de authenticiteit van aanvullende documenten of naar andere feiten of belangen moet plaatsvinden
                     binnen de beslistermijn.
                  </text:p>
      <text:h text:outline-level="4" text:style-name="divisiekop2">Procedure bij tijdelijke en incidentele dienstverrichting
               </text:h>
      <text:p text:style-name="alineagroep">Op grond van hoofdstuk 3 van de Algemene wet geldt voor de tijdelijke en incidentele dienstverrichting een flexibeler regime
                     dan de hiervoor geschetste procedure voor de beroepsbeoefenaar die zich in Nederland wil vestigen. Belangrijk vereiste voor
                     gebruikmaking van dit flexibele regime is dat de dienstverrichter in de lidstaat van oorsprong of herkomst rechtmatig is gevestigd
                     en aldaar voldoet aan alle voorwaarden voor toegang tot en uitoefening van zijn beroep.
                  </text:p>
      <text:p text:style-name="alineagroep.end">Degene die tijdelijk en incidenteel in Nederland een kinderopvangberoep wil uitoefenen hoeft geen erkenning van zijn beroepskwalificaties
                     aan te vragen. Wel dient hij zich voorafgaand aan de dienstverrichting schriftelijk bij DUO, afdeling Diploma-erkenning en
                     Legalisatie, te melden onder bijvoeging van de in deze regeling genoemde documenten.
                  </text:p>
      <text:h text:outline-level="4" text:style-name="divisiekop2">Regeling erkenning EG-beroepskwalificaties kinderopvangpersoneel
               </text:h>
      <text:p text:style-name="alineagroep">Op grond van de Algemene wet dienen per gereglementeerd beroep nadere regels te worden gegeven ten aanzien van de aanvraag
                     tot het verkrijgen van erkenning, de aanpassingsstage en de proeve van bekwaamheid. De onderhavige regeling geeft hier voor
                     de kinderopvangberoepen uitwerking aan door voor te schrijven welke documenten bij de aanvraag moeten worden gevoegd. Tevens
                     geeft deze regeling een nadere invulling aan (de beoordeling van) de aanpassingsstage en de proeve van bekwaamheid. Tot slot
                     wordt in het geval van tijdelijke en incidentele dienstverrichting geregeld dat de dienstverrichter een schriftelijke verklaring
                     moet overleggen en is aangegeven welke documenten daarbij moeten worden gevoegd.
                  </text:p>
      <text:p text:style-name="alineagroep.end">In de artikelgewijze toelichting wordt hier nader op ingegaan.</text:p>
      <text:h text:outline-level="4" text:style-name="divisiekop2">Talenkennis
               </text:h>
      <text:p text:style-name="alineagroep">Uit de erkenning van beroepskwalificaties blijkt tot welk kinderopvangberoep de aanvrager in Nederland toegang heeft. Wanneer
                     DUO de aanvrager erkenning van zijn beroepskwalificaties heeft verleend, kan deze vervolgens solliciteren bij het kindercentrum
                     of het gastouderbureau. In dit verband wordt opgemerkt dat uit het systeem van de richtlijn volgt dat de talenkennis niet
                     mag worden getoetst in het kader van de erkenningsprocedure, noch overigens in het kader van de melding vooraf door de dienstverrichter.
                     Dit is neergelegd in artikel 31 van de Algemene wet dat bepaalt dat migrerende beroepsbeoefenaars en dienstverrichters dienen
                     te beschikken over de talenkennis die voor de uitoefening van het desbetreffende gereglementeerde beroep is vereist.
                  </text:p>
      <text:p text:style-name="alineagroep.end">Het is aan het kindercentrum of het gastouderbureau om – van geval tot geval – te beoordelen of iemand beschikt over de benodigde
                     talenkennis. In de Wet kinderopvang is bepaald dat bij de opvang in een kindercentrum of bij een gastouder de Nederlandse
                     taal als voertaal wordt gebruikt. Daar waar naast de Nederlandse taal, de Friese taal of een streektaal in levend gebruik
                     is, kan de Friese taal of de streektaal mede als voertaal worden gebruikt. Het is aan de houder van een kindercentrum of een
                     voorziening voor gastouderopvang om ervoor te zorgen dat deze maatstaf wordt gehanteerd. In afwijking hiervan kan mede een
                     andere taal als voertaal worden gebezigd, indien de herkomst van de kinderen in specifieke omstandigheden daartoe noodzaakt,
                     overeenkomstig een door de houder van een kindercentrum of een voorziening voor gastouderopvang vastgestelde gedragscode.
                     Het gaat hier bijvoorbeeld om kinderen van mensen die tijdelijk in Nederland zijn gedetacheerd.
                  </text:p>
      <text:h text:outline-level="3" text:style-name="divisiekop1">Artikelgewijs
               </text:h>
      <text:h text:outline-level="4" text:style-name="divisiekop2">Artikel 1
               </text:h>
      <text:p text:style-name="nota-toelichting">Artikel 1 van deze regeling definieert een aantal in de regeling gebruikte begrippen. Andere in deze regeling gehanteerde
                  begrippen zoals erkenning van beroepskwalificaties, gereglementeerd beroep, migrerende beroepsbeoefenaar, proeve van bekwaamheid,
                  aanpassingsstage, bekwaamheidsattest, opleidingstitel, betrokken staat en hetzelfde beroep, zijn gedefinieerd in de artikelen
                  1 en 3 van de Algemene wet. Die definities gelden eveneens voor deze regeling.
               </text:p>
      <text:h text:outline-level="4" text:style-name="divisiekop2">Artikel 2
               </text:h>
      <text:p text:style-name="alineagroep">Onderdeel a van dit artikel geeft aan voor toegang tot welke gereglementeerde beroepen in de Nederlandse kinderopvangsector
                     erkenning van beroepskwalificaties kan worden aangevraagd.
                  </text:p>
      <text:p text:style-name="alineagroep">Het gaat om toegang tot of uitoefening van hetzelfde beroep als dat waarvoor de aanvrager in de betrokken staat van oorsprong
                     of herkomst de kwalificaties bezit, indien daaronder vergelijkbare werkzaamheden vallen (zie artikel 3 van de Algemene wet).
                  </text:p>
      <text:p text:style-name="alineagroep.end">Het gaat hierbij om de beroepskracht als bedoeld in artikel 1, eerste lid, onder 1, van de begripsomschrijving ‘beroepskracht’
                     in de Wet kinderopvang en de gastouder als bedoeld in de Wet kinderopvang. Bij de beroepskracht gaat het om de persoon van
                     18 jaar of ouder die werkzaam is bij een kindercentrum en is belast met de verzorging en opvoeding van kinderen.
                  </text:p>
      <text:h text:outline-level="4" text:style-name="divisiekop2">Artikel 3
               </text:h>
      <text:p text:style-name="alineagroep">In dit artikel staan de documenten vermeld die de aanvrager bij zijn aanvraag dient te verstrekken.</text:p>
      <text:p text:style-name="alineagroep">Met de documenten, vermeld in onderdeel a, kan de aanvrager aantonen dat hij voldoet aan de definitie van migrerende beroepsbeoefenaar
                     uit de Algemene wet.
                  </text:p>
      <text:p text:style-name="alineagroep">In artikel 1 van de Algemene wet is in de definitie van migrerende beroepsbeoefenaar aangegeven welke categorieën personen
                     onder de reikwijdte van de Algemene wet vallen. Hiertoe behoren behalve (1) de onderdanen van lidstaten ook (2) de onderdanen
                     van een derde land die houder zijn van een door een lidstaat van de EU afgegeven EG-verblijfsvergunning voor langdurig ingezetenen
                     als bedoeld in artikel 8 van richtlijn 2003/109/EG en (3) familieleden van een onderdaan als hiervoor bedoeld onder (1), die
                     onderdaan zijn van een derde land en die uit hoofde van richtlijn 2004/38/EG gerechtigd zijn een lidstaat binnen te komen
                     en er te verblijven.
                  </text:p>
      <text:p text:style-name="alineagroep">Dit betekent dat DUO van de aanvrager niet alleen moet kunnen vragen een bewijs van diens nationaliteit te verstrekken; in
                     voorkomende gevallen zal de aanvrager ook moeten aantonen dat hij de status heeft van langdurig ingezetene of van familielid
                     van een EU-onderdaan, zoals bedoeld in eerdergenoemde richtlijnen.
                  </text:p>
      <text:p text:style-name="alineagroep">De aanvrager verstrekt aan DUO een kopie van zijn in een lidstaat van de Europese Unie, de EER-staten IJsland, Noorwegen en
                     Liechenstein, of Zwitserland behaalde kwalificaties (onderdeel b.1°). In geval de aanvrager in een derde land zijn beroepskwalificatie
                     heeft behaald, kan deze voor erkenning in aanmerking komen, mits die kwalificatie door een van de genoemde staten is erkend,
                     waarbij als aanvullende eis geldt dat de aanvrager in die staat ten minste drie jaar beroepservaring heeft opgedaan en de
                     desbetreffende staat deze beroepservaring bevestigt (onderdeel b.2°).
                  </text:p>
      <text:p text:style-name="alineagroep">DUO kan de aanvrager om een overzicht van relevante opleidingsgegevens als bedoeld in onderdeel c vragen indien dat noodzakelijk
                     is voor het vaststellen van wezenlijke verschillen tussen diens opleiding en de opleiding die in Nederland is vereist. Zie
                     ook de toelichting bij de artikelen 4 en 5.
                  </text:p>
      <text:p text:style-name="alineagroep">In de erkenningsprocedure dient in bepaalde gevallen rekening te worden gehouden met door de aanvrager opgedane beroepservaring
                     (onderdeel d). Indien de aanvrager beroepservaring kan aantonen, kan dat betekenen dat eventueel geconstateerde wezenlijke
                     verschillen tussen de opleiding van de aanvrager in de betrokken staat van oorsprong of herkomst en de opleiding in Nederland,
                     daarmee kunnen worden overbrugd. In dat geval worden de aanvrager geen compenserende maatregelen als bedoeld in de artikelen
                     4 en 5 (proeve van bekwaamheid en aanpassingsstage) opgelegd.
                  </text:p>
      <text:p text:style-name="alineagroep">Het kunnen aantonen van beroepservaring is eveneens van belang indien het kinderopvangberoep in de lidstaat van herkomst niet
                     is gereglementeerd, maar de aanvrager wel beschikt over opleidingstitels waaruit blijkt dat hij een opleiding heeft gevolgd
                     die hem op het desbetreffende beroep heeft voorbereid. Als aanvullend vereiste geldt dan dat de aanvrager moet aantonen in
                     de tien jaar voorafgaand aan de aanvraag, in een andere lidstaat minstens twee jaar voltijds of een gelijkwaardige periode
                     deeltijds het kinderopvangberoep te hebben uitgeoefend, een en ander met inachtneming van artikel 7 van de wet.
                  </text:p>
      <text:p text:style-name="alineagroep.end">De documenten, bedoeld in onderdeel e, mogen op het moment van indiening van de aanvraag niet ouder zijn dan drie maanden.</text:p>
      <text:h text:outline-level="4" text:style-name="divisiekop2">Artikelen 4 en 5
               </text:h>
      <text:p text:style-name="alineagroep">Indien DUO constateert dat er wezenlijke verschillen bestaan tussen de vakken van de door de aanvrager gevolgde opleiding
                     in de betrokken staat van herkomst of oorsprong en die van de in Nederland vereiste opleiding, kan van de aanvrager ter compensatie
                     daarvan een proeve van bekwaamheid of een aanpassingsstage worden verlangd. De artikelen 4 en 5 van deze regeling beschrijven
                     welke procedure daarbij moet worden gevolgd. Ook in artikel 19, derde en vierde lid, van de Algemene wet zijn in dit verband
                     enkele bijzondere procedurebepalingen opgenomen.
                  </text:p>
      <text:p text:style-name="alineagroep.end">DUO gaat eerst na of de aanvrager de wezenlijke verschillen kan overbruggen met zijn beroepservaring. Artikel 11 van de Algemene
                     wet geeft aan wat wordt verstaan onder vakken die wezenlijk verschillen. Het moet daarbij gaan om vakken waarvan de kennis
                     van wezenlijk belang is voor de uitoefening van het beroep en waarvoor de door de aanvrager ontvangen opleiding naar duur
                     of inhoud in belangrijke mate afwijkt van de in Nederland vereiste opleiding.
                  </text:p>
      <text:h text:outline-level="4" text:style-name="divisiekop2">Artikel 6
               </text:h>
      <text:p text:style-name="nota-toelichting">Indien de aanvrager de proeve van bekwaamheid respectievelijk de aanpassingsstage met onvoldoende resultaat voltooit, mag
                  hij deze overdoen. Er geldt geen limiet voor het aantal keren dat de aanvrager mag herkansen.
               </text:p>
      <text:h text:outline-level="4" text:style-name="divisiekop2">Artikel 7
               </text:h>
      <text:p text:style-name="alineagroep">Dit artikel geeft aan welke documenten een dienstverrichter aan DUO moet verstrekken alvorens in Nederland zijn dienst te
                     kunnen verrichten. In de eerste plaats betreft dit een schriftelijke verklaring waarin is opgenomen welk gereglementeerd beroep
                     de dienstverrichter tijdelijk en incidenteel in Nederland komt uitoefenen alsmede gegevens omtrent verzekering tegen financiële
                     risico’s van beroepsaansprakelijkheid (onderdeel a). Naast deze verklaring moet een aantal aanvullende documenten worden verstrekt
                     (onderdelen b tot en met e). Er gelden geen eisen voor de geldigheidsduur van deze documenten.
                  </text:p>
      <text:p text:style-name="alineagroep.end">Wanneer de dienstverrichter van plan is om het volgende jaar weer zijn diensten in Nederland te verrichten, dient hij opnieuw
                     – één keer per jaar – de schriftelijke verklaring te verlengen.
                  </text:p>
      <text:p text:style-name="ondertekening">De Minister van Onderwijs, Cultuur en Wetenschap,</text:p>
      <text:p text:style-name="ondertekening.end">A. Rouvoe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