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5400*"/>
    </style:style>
    <style:style style:family="table-column" style:name="table.1.col3">
      <style:table-column-properties style:rel-column-width="1500*"/>
    </style:style>
    <style:style style:family="table-column" style:name="table.1.col4">
      <style:table-column-properties style:rel-column-width="1500*"/>
    </style:style>
  </office:automatic-styles>
  <office:body>
    <office:text>
      <text:p text:style-name="publicatie-titel">Staatscourant 2010, 9212</text:p>
      <text:p text:style-name="publicatie-titel.end">17 juni 2010</text:p>
      <text:h text:outline-level="1" text:style-name="staatscourant_kop">Besluit van de Minister van Volksgezondheid, Welzijn en Sport, van 9 juni 2010, nr. MC-U-3006942, houdende vaststelling van
            beleidsregels betreffende het opleggen van bestuurlijke boetes op grond van de Kwaliteitswet zorginstellingen (Beleidsregels
            bestuurlijke boete Kwaliteitswet zorginstellingen)
         </text:h>
      <text:p text:style-name="wie">De Minister van Volksgezondheid, Welzijn en Sport,</text:p>
      <text:p text:style-name="considerans.al">Gelet op artikel 4:81 van de Algemene wet bestuursrecht jo. artikel 9 van de Kwaliteitswet zorginstellingen;</text:p>
      <text:p text:style-name="afkondiging">Besluit:</text:p>
      <text:h text:outline-level="3" text:style-name="artikel_kop">Artikel 1
                  </text:h>
      <text:p text:style-name="artikel">Bij constatering van een bestuurlijk beboetbaar feit wordt, alvorens een bestuurlijke boete wordt opgelegd, de overtreder
                     door het geven van een waarschuwing in de gelegenheid gesteld aan de wettelijke eisen te voldoen. In die situaties waarbij
                     de overtreder anders dan door een waarschuwing in de gelegenheid is gesteld om aan de eisen te voldoen, wordt direct een boete
                     opgelegd.
                  </text:p>
      <text:h text:outline-level="3" text:style-name="artikel_kop">Artikel 2
                  </text:h>
      <text:p text:style-name="artikel">Bij constatering van een overtreding wordt een boete opgelegd, onderscheidenlijk een waarschuwing gegeven met inachtneming
                     van de bijlage bij dit besluit. Onverminderd de artikelen 3, 6, 9 en 10 wordt uitgegaan van een boete gelijk aan het normbedrag.
                  </text:p>
      <text:h text:outline-level="3" text:style-name="artikel_kop">Artikel 3
                  </text:h>
      <text:list text:style-name="list-style-1">
        <text:list-item text:start-value="1">
          <text:p text:style-name="list.start"> Indien een door een bestuurlijke boete te handhaven overtreding plaatsvindt binnen een periode van twee jaar nadat een eerdere
                           overtreding van dezelfde wettelijke norm heeft plaatsgevonden, vindt geen waarschuwing plaats en wordt onverminderd de artikelen 6,
                           9 en 10 bij:
                        </text:p>
          <text:list>
            <text:list-item>
              <text:p text:style-name="list.start">rechtspersonen met 10 tot 50 werknemers uitgegaan van een boetebedrag gelijk aan een derde gedeelte van het in de bijlage
                                 aangegeven normbedrag;
                              </text:p>
            </text:list-item>
            <text:list-item>
              <text:p text:style-name="list.cont">rechtspersonen met minder dan 10 werknemers en bij natuurlijke personen uitgegaan van een boetebedrag gelijk aan een vijfde
                                 gedeelte van het in de bijlage aangegeven normbedrag.
                              </text:p>
            </text:list-item>
          </text:list>
        </text:list-item>
        <text:list-item text:start-value="2">
          <text:p text:style-name="list.end"> In afwijking van artikel 2, eerste volzin, vindt bij overtreding van een wettelijke norm eveneens geen waarschuwing plaats
                           indien de betrokkene binnen een periode van twee jaar voorafgaande aan die overtreding, reeds tweemaal eerder een boete is
                           opgelegd, ongeacht of die overtreding dezelfde of een andere wettelijke norm betreft, dan waarvoor eerder is beboet.
                        </text:p>
        </text:list-item>
      </text:list>
      <text:h text:outline-level="3" text:style-name="artikel_kop">Artikel 4
                  </text:h>
      <text:p text:style-name="artikel">Onverminderd de artikelen 6, 9 en 10 wordt bij de vaststelling van een boete:</text:p>
      <text:list text:style-name="list-style-2">
        <text:list-item text:start-value="1">
          <text:p text:style-name="list.start">voor een tweede overtreding van dezelfde wettelijke norm binnen een periode van twee jaar nadat de daaraan voorafgaande overtreding
                           zich heeft voorgedaan bij:
                        </text:p>
          <text:list>
            <text:list-item>
              <text:p text:style-name="list.start">rechtspersonen met 50 of meer werknemers uitgegaan van een boetebedrag gelijk aan tweemaal het in de bijlage aangegeven normbedrag.
                              </text:p>
            </text:list-item>
            <text:list-item>
              <text:p text:style-name="list.cont">rechtspersonen met 10 tot 50 werknemers uitgegaan van een boetebedrag gelijk aan twee derde gedeelte van het in de bijlage
                                 aangegeven normbedrag;
                              </text:p>
            </text:list-item>
            <text:list-item>
              <text:p text:style-name="list.cont">rechtspersonen met minder dan 10 werknemers en bij natuurlijke personen uitgegaan van een boetebedrag gelijk aan twee vijfde
                                 gedeelte van het in de bijlage aangegeven normbedrag,
                              </text:p>
            </text:list-item>
          </text:list>
        </text:list-item>
        <text:list-item text:start-value="2">
          <text:p text:style-name="list.end">voor een derde of volgende overtreding van dezelfde wettelijke norm binnen een periode van twee jaar nadat de daaraan voorafgaande
                           overtreding zich heeft voorgedaan, ongeacht de bedrijfs/instellingsgrootte, uitgegaan van een boetebedrag gelijk aan tweemaal
                           het in de bijlage aangegeven normbedrag.
                        </text:p>
        </text:list-item>
      </text:list>
      <text:h text:outline-level="3" text:style-name="artikel_kop">Artikel 5
                  </text:h>
      <text:p text:style-name="artikel">Voor de boeteberekening van een beboetbaar feit, geconstateerd op een locatie of vestiging van een instelling/bedrijf, wordt
                     als bedrijfs- of instellingsgrootte het aantal werknemers van de gehele juridische eenheid gehanteerd.
                  </text:p>
      <text:p text:style-name="artikel">De bedrijfs- of instellingsgrootte wordt vastgesteld aan de hand van de registers van de Kamers van Koophandel.</text:p>
      <text:h text:outline-level="3" text:style-name="artikel_kop">Artikel 6
                  </text:h>
      <text:p text:style-name="artikel">Bij de vaststelling van de boete wordt rekening gehouden met de ernst van de overtreding, met de mate waarin de overtreding
                     aan de overtreder kan worden toegerekend en met de omstandigheden waaronder de overtreding heeft plaatsgevonden.
                  </text:p>
      <text:h text:outline-level="3" text:style-name="artikel_kop">Artikel 7
                  </text:h>
      <text:p text:style-name="artikel">De totale bij boetebeschikking op te leggen boete bestaat bij samenloop van meerdere bestuurlijk beboetbare feiten uit de
                     som van de per feit berekende boetebedragen.
                  </text:p>
      <text:h text:outline-level="3" text:style-name="artikel_kop">Artikel 8
                  </text:h>
      <text:p text:style-name="artikel">In de boetebeschikking wordt de hoogte van de boete gemotiveerd.</text:p>
      <text:h text:outline-level="3" text:style-name="artikel_kop">Artikel 9
                  </text:h>
      <text:p text:style-name="artikel">Bij aantoonbaar financieel onvermogen kan de hoogte van de boete worden gematigd.</text:p>
      <text:h text:outline-level="3" text:style-name="artikel_kop">Artikel 10
                  </text:h>
      <text:p text:style-name="artikel">In het geval de onverkorte toepassing van dit besluit niet opweegt tegen de de gevolgen daarvan, kan van dit besluit worden
                     afgeweken.
                  </text:p>
      <text:h text:outline-level="3" text:style-name="artikel_kop">Artikel 11
                  </text:h>
      <text:p text:style-name="artikel">Indien een gedraging in strijd met artikel 4a van de Kwaliteitswet zorginstellingen tevens als strafbaar is aangemerkt en
                     leidt tot schade aan of een aanmerkelijke kans op schade aan de gezondheid van een ander zal de aan de overtreding ten grondslag
                     liggende gedraging ter beoordeling aan het Openbaar Ministerie worden voorgelegd.
                  </text:p>
      <text:h text:outline-level="3" text:style-name="artikel_kop">Artikel 12
                  </text:h>
      <text:p text:style-name="artikel">Dit besluit wordt aangehaald als: Beleidsregels bestuurlijke boete Kwaliteitswet zorginstellingen.</text:p>
      <text:h text:outline-level="3" text:style-name="artikel_kop">Artikel 13
                  </text:h>
      <text:p text:style-name="artikel">Dit besluit treedt in werking met ingang van de dag na de dagtekening van de Staatscourant waarin het wordt geplaatst.</text:p>
      <text:p text:style-name="slotformulering">Dit besluit zal met de toelichting in de Staatscourant worden geplaatst.</text:p>
      <text:p text:style-name="ondertekening">De Minister van Volksgezondheid, Welzijn en Sport,</text:p>
      <text:p text:style-name="ondertekening.end">A. Klink. </text:p>
      <text:h text:outline-level="2" text:style-name="bijlage_kop">BIJLAGE
            </text:h>
      <text:p text:style-name="Caption">Tarieflijst normbedragen bestuurlijke boete Kwaliteitswet zorginstellinge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Artikel</text:p>
            </table:table-cell>
            <table:table-cell office:value-type="string">
              <text:p text:style-name="Table_20_Heading_Left">Omschrijving</text:p>
            </table:table-cell>
            <table:table-cell office:value-type="string">
              <text:p text:style-name="Table_20_Heading_Left">Normbedrag</text:p>
            </table:table-cell>
            <table:table-cell office:value-type="string">
              <text:p text:style-name="Table_20_Heading_Left">Waarschuwing/direct beboetbaar (DB)</text:p>
            </table:table-cell>
          </table:table-row>
        </table:table-header-rows>
        <table:table-row>
          <table:table-cell office:value-type="string" table:number-rows-spanned="2">
            <text:p text:style-name="Table_20_Contents_Left">4a</text:p>
          </table:table-cell>
          <table:table-cell office:value-type="string">
            <text:p text:style-name="Table_20_Contents_Left">Zorgaanbieder meldt een calamiteit binnen de instelling niet onverwijld aan de inspecteur</text:p>
          </table:table-cell>
          <table:table-cell office:value-type="string">
            <text:p text:style-name="Table_20_Contents_Left">€ 16.750,00</text:p>
          </table:table-cell>
          <table:table-cell office:value-type="string">
            <text:p text:style-name="Table_20_Contents_Left">waarschuwing</text:p>
          </table:table-cell>
        </table:table-row>
        <table:table-row>
          <table:table-cell office:value-type="string">
            <text:p text:style-name="Table_20_Contents_Left">Zorgaanbieder meldt seksueel misbruik niet onverwijld aan de inspecteur</text:p>
          </table:table-cell>
          <table:table-cell office:value-type="string">
            <text:p text:style-name="Table_20_Contents_Left">€ 16.750,00</text:p>
          </table:table-cell>
          <table:table-cell office:value-type="string">
            <text:p text:style-name="Table_20_Contents_Left">waarschuwing</text:p>
          </table:table-cell>
        </table:table-row>
        <table:table-row>
          <table:table-cell office:value-type="string" table:number-rows-spanned="2">
            <text:p text:style-name="Table_20_Contents_Left">4b, lid 2</text:p>
          </table:table-cell>
          <table:table-cell office:value-type="string">
            <text:p text:style-name="Table_20_Contents_Left">Zorgaanbieder van registratie-plichtige instelling heeft zich niet gemeld bij de minister van VWS</text:p>
          </table:table-cell>
          <table:table-cell office:value-type="string">
            <text:p text:style-name="Table_20_Contents_Left">€ 16.750,00</text:p>
          </table:table-cell>
          <table:table-cell office:value-type="string">
            <text:p text:style-name="Table_20_Contents_Left">waarschuwing</text:p>
          </table:table-cell>
        </table:table-row>
        <table:table-row>
          <table:table-cell office:value-type="string">
            <text:p text:style-name="Table_20_Contents_Left">Zorgaanbieder houdt zich niet aan de regels van de minister van VWS over de wijze van melding </text:p>
          </table:table-cell>
          <table:table-cell office:value-type="string">
            <text:p text:style-name="Table_20_Contents_Left">€ 16.750,00</text:p>
          </table:table-cell>
          <table:table-cell office:value-type="string">
            <text:p text:style-name="Table_20_Contents_Left">waarschuwing</text:p>
          </table:table-cell>
        </table:table-row>
        <table:table-row>
          <table:table-cell office:value-type="string">
            <text:p text:style-name="Table_20_Contents_Left">5, lid 1</text:p>
          </table:table-cell>
          <table:table-cell office:value-type="string">
            <text:p text:style-name="Table_20_Contents_Left">Zorgaanbieder voldoet niet aan de verplichting om jaarlijks vóór 1 juni een kwaliteitsjaarverslag aan te leveren</text:p>
          </table:table-cell>
          <table:table-cell office:value-type="string">
            <text:p text:style-name="Table_20_Contents_Left">€ 16.750,00</text:p>
          </table:table-cell>
          <table:table-cell office:value-type="string">
            <text:p text:style-name="Table_20_Contents_Left">waarschuwing</text:p>
          </table:table-cell>
        </table:table-row>
        <table:table-row>
          <table:table-cell office:value-type="string">
            <text:p text:style-name="Table_20_Contents_Left">5, lid 2 en lid 3</text:p>
          </table:table-cell>
          <table:table-cell office:value-type="string">
            <text:p text:style-name="Table_20_Contents_Left">Zorgaanbieder voldoet niet aan de verplichtingen die gesteld worden aan de inhoud van het verslag</text:p>
          </table:table-cell>
          <table:table-cell office:value-type="string">
            <text:p text:style-name="Table_20_Contents_Left">€ 16.750,00</text:p>
          </table:table-cell>
          <table:table-cell office:value-type="string">
            <text:p text:style-name="Table_20_Contents_Left">waarschuwing</text:p>
          </table:table-cell>
        </table:table-row>
        <table:table-row>
          <table:table-cell office:value-type="string">
            <text:p text:style-name="Table_20_Contents_Left">5, lid 4</text:p>
          </table:table-cell>
          <table:table-cell office:value-type="string">
            <text:p text:style-name="Table_20_Contents_Left">Zorgaanbieder voldoet niet aan de verplichting om een afschrift van het verslag toe te zenden aan de inspectie en de patiëntenorganisatie
                           in de regio
                        </text:p>
          </table:table-cell>
          <table:table-cell office:value-type="string">
            <text:p text:style-name="Table_20_Contents_Left">€ 16.750,00</text:p>
          </table:table-cell>
          <table:table-cell office:value-type="string">
            <text:p text:style-name="Table_20_Contents_Left">waarschuwing</text:p>
          </table:table-cell>
        </table:table-row>
      </table:table>
      <text:p/>
      <text:h text:outline-level="2" text:style-name="nota-toelichting_kop">TOELICHTING
               </text:h>
      <text:p text:style-name="nota-toelichting">Door de inwerkingtreding van de Wet van 15 april 2010, houdende uitbreiding van de bestuurlijke handhavingsinstrumenten in
                  de wetgeving op het gebied van de volksgezondheid (Stb. 191), is voor de handhaving van de bij of krachtens de artikelen 4a, 4b tweede lid en 5 van de Kwaliteitswet zorginstellingen
                  het instrument van de bestuurlijke boete beschikbaar.
               </text:p>
      <text:p text:style-name="nota-toelichting">Het opleggen van een boete door de Minister van Volksgezondheid, Welzijn en Sport is een middel om naleving van de Kwaliteitswet
                  zorginstellingen te bevorderen en de doelstelling van de wet te realiseren.
               </text:p>
      <text:p text:style-name="nota-toelichting">In de Kwaliteitswet zorginstellingen is het maximaal op te leggen boetebedrag aangegeven. Deze beleidsregels geven inzicht
                  in de factoren die de hoogte van de op te leggen boete per geconstateerde overtreding bepalen. Daarbij worden de algemene
                  beginselen van behoorlijk bestuur in acht genomen.
               </text:p>
      <text:p text:style-name="alineagroep">Bij de berekening van de boetes wordt uitgegaan van de in de bijlage genoemde ‘normbedragen’ per overtreding.</text:p>
      <text:p text:style-name="alineagroep">Het normbedrag is de helft van de maximaal (€ 33.500,–) op te leggen boete.</text:p>
      <text:p text:style-name="alineagroep">Voor dit normbedrag is gekozen, vanuit de overweging dat een eerste hoge boete, naar verwachting, een hoog schrik- en vervolgens
                     correctie-effect zal hebben.
                  </text:p>
      <text:p text:style-name="alineagroep">Bovendien kan een hoge eerste boete worden opgelegd omdat, op een enkele uitzondering na, voorafgaand aan de boeteoplegging
                     eerst een waarschuwing wordt gegeven.
                  </text:p>
      <text:p text:style-name="alineagroep.end">Van een waarschuwing voor een hoge boete zal waarschijnlijk ook een sterke preventieve werking uitgaan. Bij recidive zal strafverzwaring
                     optreden. Deze beleidsregels stellen daar criteria voor vast.
                  </text:p>
      <text:p text:style-name="nota-toelichting">Bij het bepalen van de hoogte van de boete wordt vervolgens zo nodig rekening gehouden met de specifieke omstandigheden van
                  de overtreding en met de mate waarin de overtreder daarvan een verwijt kan worden gemaakt. Proportionaliteit, redelijkheid
                  en billijkheid spelen daarbij een belangrijke rol.
               </text:p>
      <text:p text:style-name="nota-toelichting">Met het Openbaar Ministerie is op grond van artikel 5:44 Algemene wet bestuursrecht overeengekomen dat, indien de situatie
                  zich voordoet dat een geconstateerde, bestuurlijk beboetbare gedraging tevens als strafbaar feit is aangemerkt, tegen deze
                  overtredingen in beginsel bestuursrechtelijk zal worden opgetreden. In de gevallen dat aan de overtreding ten grondslag liggende
                  gedraging echter leidt tot schade of een aanmerkelijke kans op schade aan de gezondheid van een ander zal de gedraging ter
                  beoordeling aan het Openbaar Ministerie worden voorgelegd.
               </text:p>
      <text:p text:style-name="nota-toelichting">De IGZ zal in die gevallen, afhankelijk van de ernst van de gedraging, met het Openbaar Ministerie afstemmen of bestuurlijk
                  danwel strafrechtelijke gehandhaafd zal worden. De afspraken komen tot uiting in artikel 11 van deze beleidsregels.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