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21</text:p>
      <text:p text:style-name="publicatie-titel.end">22 januari 2010</text:p>
      <text:h text:outline-level="1" text:style-name="staatscourant_kop">Bekendmaking Verkeersbesluit Kanaal van Gent naar Terneuzen
         </text:h>
      <text:section text:name="algemeen.d1968e113" text:style-name="algemeen">
        <text:section text:name="vrije-tekst.d1968e115" text:style-name="vrije-tekst">
          <text:p text:style-name="vrije-tekst">De Staatssecretaris van Verkeer en Waterstaat maakt bekend dat er een definitief verkeersbesluit is genomen voor het voor
                  onbepaalde tijd instellen van ligplaatsverboden en ligplaatsgeboden onder voorwaarden op het Kanaal van Gent naar Terneuzen
                  door middel van het plaatsen van ge- en verbodsborden.
               </text:p>
          <text:p text:style-name="vrije-tekst">Het verkeersbesluit is voorbereidt volgens de, in de afdeling 3.4 van de Algemene wet bestuursrecht geregelde, uniforme openbare
                  voorbereidingsprocedure. Het ontwerp verkeersbesluit is gepubliceerd op 17 november 2009. Van woensdag 18 november 2009 tot
                  woensdag 30 december 2009 heeft het verkeersbesluit ter inzage gelegen. Tegen het ontwerpbesluit zijn geen zienswijze ingebracht.
                  Het definitieve besluit d.d. 15 januari 2010 met kenmerk RWS/DZL-2010/286 is dan ook conform het ontwerpbesluit.
               </text:p>
          <text:h text:outline-level="3" text:style-name="divisiekop1">Terinzagelegging
               </text:h>
          <text:p text:style-name="vrije-tekst">Het verkeersbesluit ligt vanaf maandag 25 januari 2010 tot maandag 8 maart 2010 op werkdagen van 9.00 uur tot 16.00 uur ter
                  inzage bij het Waterdistrict Westerschelde van Rijkswaterstaat Zeeland, Buitenhaven 2, 4531 BX Terneuzen, telefoon 0115-686800.
               </text:p>
          <text:h text:outline-level="3" text:style-name="divisiekop1">Beroep
               </text:h>
          <text:p text:style-name="vrije-tekst">Op grond van de Algemene wet bestuursrecht kan een belanghebbende binnen zes weken na de dag, waarop dit besluit bekend is
                  gemaakt, tegen dit besluit beroep instellen bij de daartoe bevoegde Arrondissementsrechtbank. Belanghebbenden die geen zienswijzen
                  bij het ontwerp verkeersbesluit naar voren hebben gebracht en kunnen aantonen dat zij dat in redelijkheid ook niet hadden
                  kunnen doen, kunnen beroep instellen tegen het verkeersbesluit.
               </text:p>
          <text:p text:style-name="vrije-tekst">Het beroepschrift moet ondertekend zijn en tenminste bevatten:</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text:p>
            </text:list-item>
            <text:list-item>
              <text:p text:style-name="list.cont">Een vermelding van de datum en het nummer of het kenmerk van het verkeersbesluit;
                     </text:p>
            </text:list-item>
            <text:list-item>
              <text:p text:style-name="list.end">De redenen, waarom men zich niet met het besluit kan verenigen (motivering).
                     </text:p>
            </text:list-item>
          </text:list>
          <text:p text:style-name="vrije-tekst">Tevens dient ten behoeve van de rechtbank een afschrift van het besluit waartegen het beroep is gericht te worden overlegd.</text:p>
        </text:section>
        <text:section text:name="tekst-sluiting.d1968e188" text:style-name="tekst-sluiting">
          <text:section text:name="gegeven.d1968e190" text:style-name="gegeven">
            <text:p text:style-name="dagtekening">Terneuzen, 25 januari 2010</text:p>
          </text:section>
          <text:section text:name="ondertekening.d1968e196" text:style-name="ondertekening">
            <text:p text:style-name="ondertekening">De Staatssecretaris van Verkeer en Waterstaat,</text:p>
            <text:p text:style-name="ondertekening">namens deze:</text:p>
            <text:p text:style-name="ondertekening">het Hoofd van het waterdistrict Westerschelde,</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keersbesluit Kanaal van Gent naar Terneuzen</dc:title>
  </office:meta>
</office:document-meta>
</file>