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courant 2010, 9179</text:p>
      <text:p text:style-name="publicatie-titel.end">17 juni 2010</text:p>
      <text:h text:outline-level="1" text:style-name="staatscourant_kop">Besluit van de Minister van Volksgezondheid, Welzijn en Sport, van 9 juni 2010, MC-U-3006954, houdende vaststelling van beleidsregels
            betreffende het opleggen van bestuurlijke boetes op grond van de Wet inzake bloedvoorziening (Beleidsregels bestuurlijke boete
            Wet inzake bloedvoorziening)
         </text:h>
      <text:p text:style-name="wie">De Minister van Volksgezondheid, Welzijn en Sport,</text:p>
      <text:p text:style-name="considerans.al">Gelet op artikel 4:81 van de Algemene wet bestuursrecht jo. artikel 19a, eerste lid, van de Wet inzake bloedvoorziening;</text:p>
      <text:p text:style-name="afkondiging">Besluit:</text:p>
      <text:h text:outline-level="3" text:style-name="artikel_kop">Artikel 1
                  </text:h>
      <text:p text:style-name="artikel">Bij constatering van een bestuurlijk beboetbaar feit wordt, alvorens een bestuurlijke boete wordt opgelegd de overtreder door
                     het geven van een waarschuwing in de gelegenheid gesteld aan de wettelijke eisen te voldoen. 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3, 6, 9 en 10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6, 9 en 10 bij:
                        </text:p>
          <text:list>
            <text:list-item>
              <text:p text:style-name="list.start">rechtspersonen met 10 tot 50 werknemers uitgegaan van een boetebedrag gelijk aan een derde gedeelte van het in de bijlage
                                 aangegeven normbedrag;
                              </text:p>
            </text:list-item>
            <text:list-item>
              <text:p text:style-name="list.cont">rechtspersonen met minder dan 10 werknemers en bij natuurlijke personen uitgegaan van een boetebedrag gelijk aan vijfde gedeelte
                                 van het in de bijlage aangegeven normbedrag.
                              </text:p>
            </text:list-item>
          </text:list>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Onverminderd de artikelen 6, 9 en 10 wordt bij de vaststelling van een boete:</text:p>
      <text:list text:style-name="list-style-2">
        <text:list-item text:start-value="1">
          <text:p text:style-name="list.start">voor een tweede overtreding van dezelfde wettelijke norm binnen een periode van twee jaar nadat de daaraan voorafgaande overtreding
                           zich heeft voorgedaan bij:
                        </text:p>
          <text:list>
            <text:list-item>
              <text:p text:style-name="list.start">rechtspersonen met 50 of meer werknemers uitgegaan van een boetebedrag gelijk aan tweemaal het in de bijlage aangegeven normbedrag;
                              </text:p>
            </text:list-item>
            <text:list-item>
              <text:p text:style-name="list.cont">rechtspersonen met 10 tot 50 werknemers uitgegaan van een boetebedrag gelijk aan twee derde gedeelte van het in de bijlage
                                 aangegeven normbedrag;
                              </text:p>
            </text:list-item>
            <text:list-item>
              <text:p text:style-name="list.cont">rechtspersonen met minder dan 10 werknemers en bij natuurlijke personen uitgegaan van een boetebedrag gelijk aan twee vijfde
                                 gedeelte van het in de bijlage aangegeven normbedrag.
                              </text:p>
            </text:list-item>
          </text:list>
        </text:list-item>
        <text:list-item text:start-value="2">
          <text:p text:style-name="list.end">voor een derde of volgende overtreding van dezelfde wettelijke norm binnen een periode van twee jaar nadat de daaraan voorafgaande
                           overtreding zich heeft voorgedaan, ongeacht de bedrijfs- of instellingsgrootte, uitgegaan van een boetebedrag gelijk aan tweemaal
                           het in de bijlage aangegeven normbedrag.
                        </text:p>
        </text:list-item>
      </text:list>
      <text:h text:outline-level="3" text:style-name="artikel_kop">Artikel 5
                  </text:h>
      <text:p text:style-name="artikel">Voor de boeteberekening van een beboetbaar feit, geconstateerd op een locatie of vestiging van een bedrijf of instelling,
                     wordt als bedrijfs- of instellingsgrootte het aantal werknemers van de gehele juridische eenheid gehanteerd.
                  </text:p>
      <text:p text:style-name="artikel">De bedrijfs- of instellingsgrootte wordt vastgesteld aan de hand van de registers van de Kamers van Koophandel.</text:p>
      <text:h text:outline-level="3" text:style-name="artikel_kop">Artikel 6
                  </text:h>
      <text:p text:style-name="artikel">Bij de vaststelling van de boete wordt rekening gehouden met de ernst van de overtreding, met de mate waarin de overtreding
                     aan de overtreder kan worden toegerekend en met de omstandigheden waaronder de overtreding heeft plaatsgevonden.
                  </text:p>
      <text:h text:outline-level="3" text:style-name="artikel_kop">Artikel 7
                  </text:h>
      <text:p text:style-name="artikel">De totale bij boetebeschikking op te leggen boete bestaat bij samenloop van meerdere bestuurlijk beboetbare feiten uit de
                     som van de per feit berekende boetebedragen.
                  </text:p>
      <text:h text:outline-level="3" text:style-name="artikel_kop">Artikel 8
                  </text:h>
      <text:p text:style-name="artikel">In de boetebeschikking wordt de hoogte van de boete gemotiveerd.</text:p>
      <text:h text:outline-level="3" text:style-name="artikel_kop">Artikel 9
                  </text:h>
      <text:p text:style-name="artikel">Bij aantoonbaar financieel onvermogen kan de hoogte van de boete worden gematigd.</text:p>
      <text:h text:outline-level="3" text:style-name="artikel_kop">Artikel 10
                  </text:h>
      <text:p text:style-name="artikel">In het geval de onverkorte toepassing van dit besluit niet opweegt tegen de de gevolgen daarvan, kan van dit besluit worden
                     afgeweken.
                  </text:p>
      <text:h text:outline-level="3" text:style-name="artikel_kop">Artikel 11
                  </text:h>
      <text:p text:style-name="artikel">Indien de overtreding leidt tot schade of een aanmerkelijke kans op schade aan de gezondheid van een ander zal de aan de overtreding
                     ten grondslag liggende gedraging ter beoordeling aan het Openbaar Ministerie worden voorgelegd.
                  </text:p>
      <text:h text:outline-level="3" text:style-name="artikel_kop">Artikel 12
                  </text:h>
      <text:p text:style-name="artikel">Dit besluit wordt aangehaald als: Beleidsregels bestuurlijke boete Wet inzake bloedvoorziening.</text:p>
      <text:h text:outline-level="3" text:style-name="artikel_kop">Artikel 13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inzake bloedvoorzien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Normbedrag</text:p>
            </table:table-cell>
            <table:table-cell office:value-type="string">
              <text:p text:style-name="Table_20_Heading_Left">Waarschuwing/ direct beboetbaar (DB)</text:p>
            </table:table-cell>
          </table:table-row>
        </table:table-header-rows>
        <table:table-row>
          <table:table-cell office:value-type="string">
            <text:p text:style-name="Table_20_Contents_Left">4, lid 1</text:p>
          </table:table-cell>
          <table:table-cell office:value-type="string">
            <text:p text:style-name="Table_20_Contents_Left">Overtreding van het verbod om bloed in te zamelen door anderen dan de Bloedvoorzieningsorganisatie </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4, lid 2</text:p>
          </table:table-cell>
          <table:table-cell office:value-type="string">
            <text:p text:style-name="Table_20_Contents_Left">Overtreden van het verbod om aan een donor andere dan door hem in redelijkheid gemaakte kosten te vergoeden</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2</text:p>
          </table:table-cell>
          <table:table-cell office:value-type="string">
            <text:p text:style-name="Table_20_Contents_Left">Overtreden van het verbod tot afleveren bloedproducten aan andere dan in de wet genoemde partijen (Bloedvoorzieningsorganisaties,
                           instellingen voor wetenschappelijk onderzoek e.d.)
                        </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3, lid 1</text:p>
          </table:table-cell>
          <table:table-cell office:value-type="string">
            <text:p text:style-name="Table_20_Contents_Left">Overtreden van het verbod tot afleveren tussenproducten aan andere dan in de wet genoemde partijen (Bloedvoorzieningsorganisaties,
                           instellingen voor wetenschappelijk onderzoek e.d.)
                        </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3, lid 3</text:p>
          </table:table-cell>
          <table:table-cell office:value-type="string">
            <text:p text:style-name="Table_20_Contents_Left">Handelen in strijd met aan de aanwijzing verbonden voorschriften</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4</text:p>
          </table:table-cell>
          <table:table-cell office:value-type="string">
            <text:p text:style-name="Table_20_Contents_Left">Overtreden van het verbod om bloedproducten en tussenproducten af te leveren tegen een vergoeding die meer bedraagt dan de
                           kosten van het inzamelen van bloed, het bereiden of het afleveren
                        </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5, lid 1</text:p>
          </table:table-cell>
          <table:table-cell office:value-type="string">
            <text:p text:style-name="Table_20_Contents_Left">Overtreden van het verbod om bloedproducten en tussenproducten uit een derde land in te voeren zonder vergunning</text:p>
          </table:table-cell>
          <table:table-cell office:value-type="string">
            <text:p text:style-name="Table_20_Contents_Left">€ 16.750,00</text:p>
          </table:table-cell>
          <table:table-cell office:value-type="string">
            <text:p text:style-name="Table_20_Contents_Left">waarschuwing</text:p>
          </table:table-cell>
        </table:table-row>
        <table:table-row>
          <table:table-cell office:value-type="string">
            <text:p text:style-name="Table_20_Contents_Left">15, lid 3</text:p>
          </table:table-cell>
          <table:table-cell office:value-type="string">
            <text:p text:style-name="Table_20_Contents_Left">Handelen in strijd met aan de vergunning verbonden voorschriften of beperkingen</text:p>
          </table:table-cell>
          <table:table-cell office:value-type="string">
            <text:p text:style-name="Table_20_Contents_Left">€ 16.75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4,12, 13, eerste of derde lid, 14, 15, eerste of derde lid,
                  16, eerste of derde lid, en 17, eerste lid, van de Wet inzake bloedvoorziening (hierna Wbv) het instrument van de bestuurlijke
                  boete beschikbaar.
               </text:p>
      <text:p text:style-name="nota-toelichting">Het opleggen van een boete door de Minister van Volksgezondheid, Welzijn en Sport is een middel om naleving van de Waz te
                  bevorderen en de doelstelling van de wet te realiseren. Hierbij worden de algemene beginselen van behoorlijk bestuur in acht
                  genomen.
               </text:p>
      <text:p text:style-name="nota-toelichting">Deze beleidsregels geven inzicht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33.5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In de Wbv is bepaald in welke gevallen een bestuurlijke boete kan worden opgelegd. Omdat de bestuursrechtelijk beboetbare
                  gedragingen ook als strafbare feiten zijn aangewezen, is met het Openbaar Ministerie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
                  danwel strafrechtelijk gehandhaafd zal worden. De afspraken komen tot uiting in artikel 11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