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162</text:p>
      <text:p text:style-name="publicatie-titel.end">17 juni 2010</text:p>
      <text:h text:outline-level="1" text:style-name="staatscourant_kop">Besluit van de Minister van Volksgezondheid, Welzijn en Sport, van 9 juni 2010, nr. MC-U-3006961, houdende vaststelling van
            beleidsregels betreffende het opleggen van bestuurlijke boetes op grond van de Wet klachtrecht cliënten zorgsector (Beleidsregels
            bestuurlijke boete Wet klachtrecht cliënten zorgsector)
         </text:h>
      <text:p text:style-name="wie">De Minister van Volksgezondheid, Welzijn en Sport,</text:p>
      <text:p text:style-name="considerans.al">Gelet op artikel 4:81 van de Algemene wet bestuursrecht jo. artikel 3b, eerste lid, van de Wet klachtrecht cliënten zorgsector;</text:p>
      <text:p text:style-name="afkondiging">Besluit:</text:p>
      <text:h text:outline-level="3" text:style-name="artikel_kop">Artikel 1
                  </text:h>
      <text:p text:style-name="artikel">Bij constatering van een overtreding inhoudende een gedraging, als bedoeld in artikel 3b, eerste lid, van de Wet klachtrecht
                     cliënten zorgsector, wordt onverminderd de artikelen 2, 5 en 8 bij de oplegging van een bestuurlijke boete, uitgegaan van
                     een boetebedrag van € 3.350, –.
                  </text:p>
      <text:h text:outline-level="3" text:style-name="artikel_kop">Artikel 2
                  </text:h>
      <text:p text:style-name="artikel">In afwijking van artikel 1 en onverminderd de artikelen 3, 5, 8 en 9 wordt bij de vaststelling van een boete voor een eerste
                     overtreding bij:
                  </text:p>
      <text:list text:style-name="list-style-1">
        <text:list-item>
          <text:p text:style-name="list.start">rechtspersonen met 10 tot 50 werknemers uitgegaan van een boetebedrag gelijk aan een derde gedeelte van boetebedrag, bedoeld
                           in artikel 1;
                        </text:p>
        </text:list-item>
        <text:list-item>
          <text:p text:style-name="list.end">rechtspersonen met minder dan 10 werknemers en bij natuurlijke personen uitgegaan van een boetebedrag gelijk aan een vijfde
                           gedeelte van het boetebedrag, bedoeld in artikel 1.
                        </text:p>
        </text:list-item>
      </text:list>
      <text:h text:outline-level="3" text:style-name="artikel_kop">Artikel 3
                  </text:h>
      <text:p text:style-name="artikel">Onverminderd de artikelen 5, 8 en 9 wordt bij de vaststelling van een boete:</text:p>
      <text:list text:style-name="list-style-2">
        <text:list-item text:start-value="1">
          <text:p text:style-name="list.start">voor een tweede overtreding binnen een periode van twee jaar bij:
                        </text:p>
          <text:list>
            <text:list-item>
              <text:p text:style-name="list.start">rechtspersonen met 50 of meer werknemers uitgegaan van een boetebedrag gelijk aan tweemaal het boetebedrag, bedoeld in artikel
                                 1;
                              </text:p>
            </text:list-item>
            <text:list-item>
              <text:p text:style-name="list.cont">rechtspersonen met 10 tot 50 werknemers uitgegaan van een boetebedrag gelijk aan twee derde gedeelte van boetebedrag, bedoeld
                                 in artikel 1;
                              </text:p>
            </text:list-item>
            <text:list-item>
              <text:p text:style-name="list.cont">rechtspersonen met minder dan 10 werknemers en bij natuurlijke personen uitgegaan van een boetebedrag gelijk aan twee vijfde
                                 gedeelte van het boetebedrag, bedoeld in artikel 1.
                              </text:p>
            </text:list-item>
          </text:list>
        </text:list-item>
        <text:list-item text:start-value="2">
          <text:p text:style-name="list.end">voor een derde of volgende overtreding binnen een periode van twee jaar nadat de daaraan voorafgaande overtreding zich heeft
                           voorgedaan, ongeacht de bedrijfs- of instellingsgrootte, uitgegaan van een boetebedrag gelijk aan tweemaal het boetebedrag,
                           bedoeld in artikel 1.
                        </text:p>
        </text:list-item>
      </text:list>
      <text:h text:outline-level="3" text:style-name="artikel_kop">Artikel 4
                  </text:h>
      <text:p text:style-name="artikel">Voor de boeteberekening van een beboetbaar feit, geconstateerd op een locatie of vestiging van bedrijf of instelling, wordt
                     als bedrijfs- of instellingsgrootte het aantal werknemers van de gehele juridische eenheid gehanteerd.
                  </text:p>
      <text:p text:style-name="artikel">De bedrijfs- of instellingsgrootte wordt vastgesteld aan de hand van de registers van de Kamers van Koophandel.</text:p>
      <text:h text:outline-level="3" text:style-name="artikel_kop">Artikel 5
                  </text:h>
      <text:p text:style-name="artikel">De vaststelling van de boete wordt rekening gehouden met de ernst van de overtreding, met de mate waarin de overtreding aan
                     de overtreder kan worden toegerekend en met de omstandigheden waaronder de overtreding heeft plaatsgevonden.
                  </text:p>
      <text:h text:outline-level="3" text:style-name="artikel_kop">Artikel 6
                  </text:h>
      <text:p text:style-name="artikel">De totale bij boetebeschikking op te leggen boete bestaat bij samenloop van meerdere bestuurlijk beboetbare feiten uit de
                     som van de per feit berekende boetebedragen.
                  </text:p>
      <text:h text:outline-level="3" text:style-name="artikel_kop">Artikel 7
                  </text:h>
      <text:p text:style-name="artikel">In de boetebeschikking wordt de hoogte van de boete gemotiveerd.</text:p>
      <text:h text:outline-level="3" text:style-name="artikel_kop">Artikel 8
                  </text:h>
      <text:p text:style-name="artikel">Bij aantoonbaar financieel onvermogen kan de hoogte van de boete worden gematigd.</text:p>
      <text:h text:outline-level="3" text:style-name="artikel_kop">Artikel 9
                  </text:h>
      <text:p text:style-name="artikel">In het geval de onverkorte toepassing van dit besluit niet opweegt tegen de de gevolgen daarvan kan van dit besluit worden
                     afgeweken.
                  </text:p>
      <text:h text:outline-level="3" text:style-name="artikel_kop">Artikel 10
                  </text:h>
      <text:p text:style-name="artikel">Dit besluit wordt aangehaald als: Beleidsregels bestuurlijke boete Wet klachtrecht cliënten zorgsector.</text:p>
      <text:h text:outline-level="3" text:style-name="artikel_kop">Artikel 11
                  </text:h>
      <text:p text:style-name="artikel">Dit besluit treedt in werking met ingang van de dag na de dagtekening van de Staatscourant waarin het wordt geplaatst.</text:p>
      <text:p text:style-name="slotformulering">Dit besluit met de toelichting zal in de Staatscourant worden geplaatst.</text:p>
      <text:p text:style-name="ondertekening">De Minister van Volksgezondheid, Welzijn en Sport,</text:p>
      <text:p text:style-name="ondertekening.end">A. Klink. </text:p>
      <text:h text:outline-level="2" text:style-name="nota-toelichting_kop">TOELICHTING
               </text:h>
      <text:p text:style-name="nota-toelichting">Door de inwerkingtreding van de Wet van 15 april 2010, houdende uitbreiding van de bestuurlijke handhavingsinstrumenten in
                  de wetgeving op het gebied van de volksgezondheid (Stb. 191), is voor de handhaving van de bij of krachtens artikel 3 van de Wet klachtrecht cliënten zorgsector (hierna Wkcz) gegeven
                  aanwijzing ten aanzien van voorwaarden voor een klachtenjaarverslag het instrument van de bestuurlijke boete beschikbaar.
               </text:p>
      <text:p text:style-name="nota-toelichting">Het opleggen van een boete is een middel door de Minister van Volksgezondheid, Welzijn en Sport om naleving van de Wkcz te
                  bevorderen en de doelstelling van de wet te realiseren.
               </text:p>
      <text:p text:style-name="nota-toelichting">Omdat niet alle overtredingen als zijnde van gelijke ernst kunnen worden aangemerkt, wordt met deze beleidsregels inzicht
                  gegeven in de factoren die de hoogte van de op te leggen boete per geconstateerde overtreding bepalen. Daarbij worden de algemene
                  beginselen van behoorlijk bestuur in acht genomen.
               </text:p>
      <text:p text:style-name="alineagroep">Bij de berekening van de boetes wordt uitgegaan van een normbedrag dat gelijk is aan de helft van de maximaal (€ 6.700,–)
                     op te leggen boete.
                  </text:p>
      <text:p text:style-name="alineagroep">Voor dit normbedrag is gekozen, vanuit de overweging dat een eerste hoge boete, naar verwachting, een hoog schrik- en vervolgens
                     correctie-effect zal hebben.
                  </text:p>
      <text:p text:style-name="alineagroep">Bovendien kan een hoge eerste boete worden opgelegd omdat, op een enkele uitzondering na, voorafgaand aan de boeteoplegging
                     eerst een waarschuwing wordt gegeven.
                  </text:p>
      <text:p text:style-name="alineagroep.end">Van het risico op een hoge boete voor het niet opvolgen van een aanwijzing zal waarschijnlijk ook een sterke preventieve werking
                     uitgaan. Bij recidive zal strafverzwaring optreden. Deze beleidsregels stellen daar criteria voor vast.
                  </text:p>
      <text:p text:style-name="nota-toelichting">Bij het bepalen van de hoogte van de boete wordt vervolgens zo nodig rekening gehouden met de specifieke omstandigheden van
                  de overtreding en met de mate waarin de overtreder daarvan een verwijt kan worden gemaakt. Proportionaliteit, redelijkheid
                  en billijkheid spelen daarbij een belangrijke rol.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