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900*"/>
    </style:style>
    <style:style style:family="table-column" style:name="table.1.col3">
      <style:table-column-properties style:rel-column-width="1500*"/>
    </style:style>
    <style:style style:family="table-column" style:name="table.1.col4">
      <style:table-column-properties style:rel-column-width="2300*"/>
    </style:style>
  </office:automatic-styles>
  <office:body>
    <office:text>
      <text:p text:style-name="publicatie-titel">Staatscourant 2010, 9145</text:p>
      <text:p text:style-name="publicatie-titel.end">17 juni 2010</text:p>
      <text:h text:outline-level="1" text:style-name="staatscourant_kop">Besluit van de Minister van Volksgezondheid, Welzijn en Sport, van 9 juni 2010, nr. MC-U-3006972, houdende vaststelling van
            beleidsregels betreffende het opleggen van bestuurlijke boetes op grond van de Wet veiligheid en kwaliteit lichaamsmateriaal
            (Beleidsregels bestuurlijke boete Wet veiligheid en kwaliteit lichaamsmateriaal)
         </text:h>
      <text:p text:style-name="wie">De Minister van Volksgezondheid, Welzijn en Sport,</text:p>
      <text:p text:style-name="considerans.al">Gelet op artikel 4:81 van de Algemene wet bestuursrecht jo. artikel 20a van de Wet veiligheid en kwaliteit lichaamsmateriaal;</text:p>
      <text:p text:style-name="afkondiging">Besluit:</text:p>
      <text:h text:outline-level="3" text:style-name="artikel_kop">Artikel 1
                  </text:h>
      <text:p text:style-name="artikel">Bij constatering van een bestuurlijk beboetbaar feit wordt, alvorens een bestuurlijke boete wordt opgelegd, de overtreder
                     door het geven van een waarschuwing in de gelegenheid gesteld aan de wettelijke eisen te voldoen. 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Onverminderd de artikelen 3, 6, 9 en 10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6, 9 en 10 bij:
                        </text:p>
          <text:list>
            <text:list-item>
              <text:p text:style-name="list.start">rechtspersonen met 10 tot 50 werknemers uitgegaan van een boetebedrag gelijk aan een derde gedeelte van het in de bijlage
                                 aangegeven normbedrag;
                              </text:p>
            </text:list-item>
            <text:list-item>
              <text:p text:style-name="list.cont">rechtspersonen met minder dan 10 werknemers en bij natuurlijke personen uitgegaan van een boetebedrag gelijk aan vijfde gedeelte
                                 van het in de bijlage aangegeven normbedrag.
                              </text:p>
            </text:list-item>
          </text:list>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Onverminderd de artikelen 6, 9 en 10 wordt bij de vaststelling van een boete:</text:p>
      <text:list text:style-name="list-style-2">
        <text:list-item text:start-value="1">
          <text:p text:style-name="list.start">voor een tweede overtreding van dezelfde wettelijke norm binnen een periode van twee jaar nadat de daaraan voorafgaande overtreding
                           zich heeft voorgedaan bij:
                        </text:p>
          <text:list>
            <text:list-item>
              <text:p text:style-name="list.start">rechtspersonen met 50 of meer werknemers uitgegaan van een boetebedrag gelijk aantwee maal het in de bijlage aangegeven normbedrag;
                              </text:p>
            </text:list-item>
            <text:list-item>
              <text:p text:style-name="list.cont">rechtspersonen met 10 tot 50 werknemers uitgegaan van een boetebedrag gelijk aan twee derde gedeelte van het in de bijlage
                                 aangegeven normbedrag;
                              </text:p>
            </text:list-item>
            <text:list-item>
              <text:p text:style-name="list.cont">rechtspersonen met minder dan 10 werknemers en bij natuurlijke personen uitgegaan van een boetebedrag gelijk aan twee vijfde
                                 gedeelte van het in de bijlage aangegeven normbedrag.
                              </text:p>
            </text:list-item>
          </text:list>
        </text:list-item>
        <text:list-item text:start-value="2">
          <text:p text:style-name="list.end">voor een derde of volgende overtreding van dezelfde wettelijke norm binnen een periode twee jaar nadat de daaraan voorafgaande
                           overtreding zich heeft voorgedaan, ongeacht de bedrijfs- of instellingsgrootte, uitgegaan van een boetebedrag gelijk aan tweemaal
                           het in de bijlage aangegeven normbedrag.
                        </text:p>
        </text:list-item>
      </text:list>
      <text:h text:outline-level="3" text:style-name="artikel_kop">Artikel 5
                  </text:h>
      <text:p text:style-name="artikel">Voor de boeteberekening van een beboetbaar feit, geconstateerd op een locatie of vestiging van een bedrijf of instelling,
                     wordt als bedrijfs- of instellingsgrootte het aantal werknemers van de gehele juridische eenheid gehanteerd.
                  </text:p>
      <text:p text:style-name="artikel">De bedrijfs- of instellingsgrootte wordt vastgesteld aan de hand van de registers van de Kamers van Koophandel.</text:p>
      <text:h text:outline-level="3" text:style-name="artikel_kop">Artikel 6
                  </text:h>
      <text:p text:style-name="artikel">Bij de vaststelling van de boete wordt rekening gehouden met de ernst van de overtreding, met de mate waarin de overtreding
                     aan de overtreder kan worden toegerekend en met de omstandigheden waaronder de overtreding heeft plaatsgevonden.
                  </text:p>
      <text:h text:outline-level="3" text:style-name="artikel_kop">Artikel 7
                  </text:h>
      <text:p text:style-name="artikel">De totale bij boetebeschikking op te leggen boete bestaat bij samenloop van van meerdere bestuurlijk beboetbare feiten uit
                     de som van de per feit berekende boetebedragen.
                  </text:p>
      <text:h text:outline-level="3" text:style-name="artikel_kop">Artikel 8
                  </text:h>
      <text:p text:style-name="artikel">In de boetebeschikking wordt de hoogte van de boete gemotiveerd.</text:p>
      <text:h text:outline-level="3" text:style-name="artikel_kop">Artikel 9
                  </text:h>
      <text:p text:style-name="artikel">Bij aantoonbaar financieel onvermogen kan de hoogte van de boete worden gematigd.</text:p>
      <text:h text:outline-level="3" text:style-name="artikel_kop">Artikel 10
                  </text:h>
      <text:p text:style-name="artikel">In het geval de onverkorte toepassing van dit besluit niet opweegt tegen de de gevolgen daarvan, kan van dit besluit worden
                     afgeweken.
                  </text:p>
      <text:h text:outline-level="3" text:style-name="artikel_kop">Artikel 11
                  </text:h>
      <text:p text:style-name="artikel">Indien de overtreding leidt tot schade of een aanmerkelijke kans op schade aan de gezondheid van een ander zal de aan de overtreding
                     ten grondslag liggende gedraging ter beoordeling aan het Openbaar Ministerie worden voorgelegd.
                  </text:p>
      <text:h text:outline-level="3" text:style-name="artikel_kop">Artikel 12
                  </text:h>
      <text:p text:style-name="artikel">Dit besluit wordt aangehaald als: Beleidsregels bestuurlijke boete Wet veiligheid en kwaliteit lichaamsmateriaal.</text:p>
      <text:h text:outline-level="3" text:style-name="artikel_kop">Artikel 13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Wet veiligheid en kwaliteit lichaamsmateriaa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Normbedrag</text:p>
            </table:table-cell>
            <table:table-cell office:value-type="string">
              <text:p text:style-name="Table_20_Heading_Left">Waarschuwing/ direct beboetbaar (DB)</text:p>
            </table:table-cell>
          </table:table-row>
        </table:table-header-rows>
        <table:table-row>
          <table:table-cell office:value-type="string">
            <text:p text:style-name="Table_20_Contents_Left">3</text:p>
          </table:table-cell>
          <table:table-cell office:value-type="string">
            <text:p text:style-name="Table_20_Contents_Left">Overtreding van het verbod om weefsels, cellen, foetale weefsels e.d. die bij het verkrijgen uitsluitend bestemd waren voor
                           een ander doel dan toepassing op de mens, alsnog voor die toepassing te gebruiken
                        </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4, lid 1</text:p>
          </table:table-cell>
          <table:table-cell office:value-type="string">
            <text:p text:style-name="Table_20_Contents_Left">Instelling of natuurlijke persoon die de beschikking krijgt over lichaamsmateriaal, biedt dit niet aan een orgaanbank aan</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4, lid 3</text:p>
          </table:table-cell>
          <table:table-cell office:value-type="string">
            <text:p text:style-name="Table_20_Contents_Left">Bij aanbieding wordt in voorkomende gevallen geen melding gemaakt van andere doeleinden dan toepassing op de mens</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5</text:p>
          </table:table-cell>
          <table:table-cell office:value-type="string">
            <text:p text:style-name="Table_20_Contents_Left">Het niet voldoen aan de verplichting om lichaamsmateriaal te bewaren in een orgaanbank totdat het orgaancentrum heeft aangewezen
                           wie voor implantatie van dat lichaamsmateriaal in aanmerking komt, of heeft bepaald dat het niet langer beschikbaar moet blijven.
                        </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7, lid 1</text:p>
          </table:table-cell>
          <table:table-cell office:value-type="string">
            <text:p text:style-name="Table_20_Contents_Left">Invoeren van lichaamsmateriaal uit een EU-land door ander dan orgaanbank</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7, lid 2</text:p>
          </table:table-cell>
          <table:table-cell office:value-type="string">
            <text:p text:style-name="Table_20_Contents_Left">In- of uitvoeren van lichaamsmateriaal uit een niet EU-land door ander dan orgaanbank</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7, lid 4</text:p>
          </table:table-cell>
          <table:table-cell office:value-type="string">
            <text:p text:style-name="Table_20_Contents_Left">Het niet voldoen aan de verplichting om invoer van lichaamsmateriaal voor transplantatie te melden aan het orgaancentrum</text:p>
          </table:table-cell>
          <table:table-cell office:value-type="string">
            <text:p text:style-name="Table_20_Contents_Left">€ 450.000,00</text:p>
          </table:table-cell>
          <table:table-cell office:value-type="string">
            <text:p text:style-name="Table_20_Contents_Left">waarschuwing</text:p>
          </table:table-cell>
        </table:table-row>
        <table:table-row>
          <table:table-cell office:value-type="string">
            <text:p text:style-name="Table_20_Contents_Left">20</text:p>
          </table:table-cell>
          <table:table-cell office:value-type="string">
            <text:p text:style-name="Table_20_Contents_Left">Overtreden van het verbod om ongeschikt lichaamsmateriaal af te leveren</text:p>
          </table:table-cell>
          <table:table-cell office:value-type="string">
            <text:p text:style-name="Table_20_Contents_Left">€ 450.00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3, 4, eerste of derde, 5, 7, eerste, tweede of vierde lid, of
                  artikel 20 van de Wet veiligheid en kwaliteit lichaamsmateriaal (hierna: Wvkl) het instrument van de bestuurlijke boete beschikbaar.
               </text:p>
      <text:p text:style-name="nota-toelichting">Het opleggen van een boete door de Minister van Volksgezondheid, Welzijn en Sport is een middel om naleving van de Wvkl te
                  bevorderen en de doelstelling van de wet te realiseren. Hierbij worden de algemene beginselen van behoorlijk bestuur in acht
                  genomen.
               </text:p>
      <text:p text:style-name="nota-toelichting">Deze beleidsregels geven inzicht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 900.000,–) op te leggen boete.</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nota-toelichting">In de Wet veiligheid en kwaliteit lichaamsmateriaal is bepaald in welke gevallen een bestuurlijke boete kan worden opgelegd.
                  Die overtredingen worden ook als strafbare feiten aangewezen. Met het Openbaar Ministerie is op grond van artikel 5:44 Algemene
                  wet bestuursrecht overeengekomen da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nota-toelichting">De IGZ zal in die gevallen, afhankelijk van de ernst van de gedraging, met het Openbaar Ministerie afstemmen of bestuurlijke
                  danwel strafrechtelijke gehandhaafd zal worden. De afspraken komen tot uiting in artikel 11 van deze beleidsregel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