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14</text:p>
      <text:p text:style-name="publicatie-titel.end">20 januari 2010</text:p>
      <text:h text:outline-level="1" text:style-name="staatscourant_kop">Regeling van de Minister van Landbouw, Natuur en Voedselkwaliteit van 18 januari 2010, nr. 109525, houdende wijziging van
            de Regeling tijdelijke maatregelen dierziekten in verband met Q-koorts (vrijstelling Euthasol, monitoring tankmelk en vaccinatie
            opfokbedrijven)
         </text:h>
      <text:section text:name="regeling.d12218e170" text:style-name="regeling">
        <text:section text:name="aanhef.d12218e172" text:style-name="aanhef">
          <text:p text:style-name="wie">De Minister van Landbouw, Natuur en Voedselkwaliteit,</text:p>
          <text:p text:style-name="considerans.al">Handelende in overeenstemming met de Minister van Volksgezondheid, Welzijn en Sport,</text:p>
          <text:p text:style-name="considerans.al">Gelet op artikel 45 van de Diergeneesmiddelenwet en artikel 17 van de Gezondheids- en welzijnswet voor dieren;</text:p>
          <text:p text:style-name="afkondiging">Besluit:</text:p>
        </text:section>
        <text:section text:name="regeling-tekst.d12218e187" text:style-name="regeling-tekst">
          <text:h text:outline-level="3" text:style-name="wijzig-artikel_kop">ARTIKEL I
               </text:h>
          <text:p text:style-name="wat">De Regeling tijdelijke maatregelen dierziekten wordt als volgt gewijzigd:</text:p>
          <text:section text:name="wijzig-lid.d12218e196" text:style-name="wijzig-lid">
            <text:p text:style-name="lid">
                     <text:span text:style-name="lidnr">A<text:tab/>
                     </text:span>
                  </text:p>
            <text:p text:style-name="wat">Artikel 5.1.3, tweede lid, komt als volgt te luiden:</text:p>
            <text:section text:name="wijziging.d12218e205" text:style-name="wijziging">
              <text:section text:name="artikeltekst.d12218e207" text:style-name="wijziging.block">
                <text:list text:style-name="list-style-1">
                  <text:list-item text:start-value="2">
                    <text:p text:style-name="list.single"> De monsters, bedoeld in het eerste lid, worden door Qlip N.V., onderscheidenlijk de GD uit de tankmelk genomen en bij het
                                 laboratorium, bedoeld in het eerste lid, aangeleverd.
                              </text:p>
                  </text:list-item>
                </text:list>
              </text:section>
            </text:section>
          </text:section>
          <text:section text:name="wijzig-lid.d12218e223" text:style-name="wijzig-lid">
            <text:p text:style-name="lid">
                     <text:span text:style-name="lidnr">B<text:tab/>
                     </text:span>
                  </text:p>
            <text:p text:style-name="wat">Na artikel 5.1.11 wordt een paragraaf ingevoegd, luidende:</text:p>
            <text:section text:name="wijziging.d12218e232" text:style-name="wijziging">
              <text:section text:name="wijzig-divisie.d12218e234" text:style-name="wijzig-divisie">
                <text:h text:outline-level="4" text:style-name="wijzig-divisie_kop">§ 5.1.3 Vrijstelling Diergeneesmiddelenwet
                        </text:h>
                <text:section text:name="artikel.d12218e240" text:style-name="artikel">
                  <text:h text:outline-level="5" text:style-name="artikel_kop">Artikel 5.1.12
                           </text:h>
                  <text:p text:style-name="artikel">Van het verbod, bedoeld in artikel 2, eerste lid, van de Diergeneesmiddelenwet, wordt vrijstelling verleend voor het toepassen
                              van het diergeneesmiddel Euthasol 40% (REG NL 10341) door op grond van artikel 10, eerste lid, van de Wet op de uitoefening
                              van de Diergeneeskunde 1990 geregistreerde dierenartsen, evenals voor het met het oog daarop bereiden, voorhanden of in voorraad
                              hebben en afleveren van dit diergeneesmiddel.
                           </text:p>
                </text:section>
                <text:section text:name="artikel.d12218e250" text:style-name="artikel">
                  <text:h text:outline-level="5" text:style-name="artikel_kop">Artikel 5.1.13
                           </text:h>
                  <text:p text:style-name="artikel">Artikel 5.1.12 is uitsluitend van toepassing indien het in artikel 5.1.12 bedoelde diergeneesmiddel bestemd is om te worden
                              toegepast voor het doden van schapen of geiten overeenkomstig een door de Minister op grond van artikel 22 van de Gezondheids-
                              en welzijnswet voor dieren genomen besluit ten behoeve van de bestrijding van Q-koorts.
                           </text:p>
                </text:section>
                <text:section text:name="artikel.d12218e260" text:style-name="artikel">
                  <text:h text:outline-level="5" text:style-name="artikel_kop">Artikel 5.1.14
                           </text:h>
                  <text:p text:style-name="artikel">De vrijstelling, bedoeld in artikel 5.1.12, wordt verleend tot 1 juni 2010.</text:p>
                </text:section>
              </text:section>
            </text:section>
          </text:section>
          <text:section text:name="wijzig-lid.d12218e273" text:style-name="wijzig-lid">
            <text:p text:style-name="lid">
                     <text:span text:style-name="lidnr">C<text:tab/>
                     </text:span>
                  </text:p>
            <text:section text:name="wijziging.d12218e279" text:style-name="wijziging">
              <text:p text:style-name="wijziging">Artikel 5.2.5, eerste lid, wordt als volgt gewijzigd:</text:p>
            </text:section>
            <text:section text:name="wijziging.d12218e285" text:style-name="wijziging">
              <text:p text:style-name="wat-labeled">1. In onderdeel f wordt ‘, of’ vervangen door een puntkomma.
                     </text:p>
            </text:section>
            <text:section text:name="wijziging.d12218e293" text:style-name="wijziging">
              <text:p text:style-name="wat-labeled">2. Onder vervanging van de punt aan het slot van onderdeel g door een puntkomma, wordt een onderdeel toegevoegd, luidende:
                     </text:p>
              <text:section text:name="artikeltekst.d12218e300" text:style-name="wijziging.block">
                <text:list text:style-name="list-style-2">
                  <text:list-item text:start-value="8">
                    <text:p text:style-name="list.single">op een opfokbedrijf, voor zover de dieren worden opgefokt ten behoeve van de melkproductie.
                              </text:p>
                  </text:list-item>
                </text:list>
              </text:section>
            </text:section>
          </text:section>
          <text:section text:name="artikel.d12218e317" text:style-name="artikel">
            <text:h text:outline-level="3" text:style-name="artikel_kop">ARTIKEL II
                  </text:h>
            <text:p text:style-name="artikel">Deze regeling treedt in werking met ingang van de dag na de dagtekening van de Staatscourant waarin zij wordt geplaatst en
                     werkt terug tot en met 13 januari 2010.
                  </text:p>
          </text:section>
        </text:section>
        <text:section text:name="regeling-sluiting.d12218e328" text:style-name="regeling-sluiting">
          <text:section text:name="slotformulering.d12218e330" text:style-name="slotformulering">
            <text:p text:style-name="slotformulering">Deze regeling zal met de toelichting in de Staatscourant worden geplaatst.</text:p>
          </text:section>
          <text:section text:name="ondertekening.d12218e336" text:style-name="ondertekening">
            <text:p text:style-name="ondertekening">De Minister van Landbouw, Natuur en Voedselkwaliteit,</text:p>
            <text:p text:style-name="ondertekening.end">G. Verburg. </text:p>
          </text:section>
        </text:section>
        <text:section text:name="nota-toelichting.d12218e346" text:style-name="nota-toelichting">
          <text:h text:outline-level="2" text:style-name="nota-toelichting_kop">TOELICHTING
               </text:h>
          <text:p text:style-name="nota-toelichting">De onderhavige regeling strekt tot wijziging van de Regeling tijdelijke maatregelen dierziekten. De wijzigingen houden verband
                  met de preventie en bestrijding van Q-koorts en zullen hieronder waar nodig worden toegelicht.
               </text:p>
          <text:h text:outline-level="3" text:style-name="divisiekop1">Artikel I, onderdelen A en C
               </text:h>
          <text:h text:outline-level="4" text:style-name="divisiekop2">Tankmelkmonitoring
               </text:h>
          <text:p text:style-name="nota-toelichting">Met ingang van 1 oktober 2009 is een systeem van tankmelkmonitoring geïntroduceerd. Deze tankmelkmonsters worden onderzocht
                  door de Gezondheidsdienst voor Dieren (hierna GD). Deze monsters worden ofwel via Qlip N.V. aangeleverd, ofwel door de GD
                  verzameld. Ter verduidelijking wordt thans expliciet in artikel 5.1.3 opgenomen dat de monsters door Qlip N.V., respectievelijk
                  de GD uit de tankmelk worden genomen en voor onderzoek worden meegenomen.
               </text:p>
          <text:h text:outline-level="4" text:style-name="divisiekop2">Uitbreiding vaccinatieplicht
               </text:h>
          <text:section text:name="alineagroep.d12218e371" text:style-name="alineagroep">
            <text:p text:style-name="alineagroep">Met ingang van 1 januari 2010 is de verplichte vaccinatie ter bestrijding van Q-koorts uitgebreid. In heel Nederland is vaccinatie
                     van bepaalde categorieën schapen en geiten verplicht. Dit betreft schapen en geiten die worden gehouden ten behoeve van de
                     melkproductie, op zorgboerderijen, op kinderboerderijen, in dierentuinen, op locaties waar lammetjesaaidagen worden gehouden,
                     in rondtrekkende schaapskuddes en in natuurgebieden.
                  </text:p>
            <text:p text:style-name="alineagroep.end">Tot op heden gold er geen vaccinatieplicht voor schapen en geiten op opfokbedrijven. Op deze bedrijven staan echter dieren
                     die worden opgefokt en gedekt zullen worden zodat zij uiteindelijk kunnen worden ingezet op melkleverende bedrijven. Het is
                     van belang dat deze dieren gevaccineerd zijn voordat zij gedekt worden zodat zij bij het aflammeren geen risico voor de volksgezondheid
                     opleveren.
                  </text:p>
          </text:section>
          <text:p text:style-name="nota-toelichting">Met onderhavige wijziging wordt de verplichte vaccinatie daarom uitgebreid tot schapen en geiten die worden gehouden op een
                  opfokbedrijf, voor zover deze dieren worden opgefokt voor de melkproductie.
               </text:p>
          <text:h text:outline-level="3" text:style-name="divisiekop1">Artikel I, onderdeel B
               </text:h>
          <text:section text:name="alineagroep.d12218e387" text:style-name="alineagroep">
            <text:p text:style-name="alineagroep">Op grond van artikel 22 van de Gezondheids- en welzijnswet van dieren is de Minister van Landbouw, Natuur en Voedselkwaliteit
                     ter bestrijding van bepaalde dierziekten, waaronder Q-koorts, bevoegd te besluiten tot het doden van dieren. Op basis hiervan
                     is in verband met de Q-koorts besloten om op bepaalde bedrijven schapen en geiten te doden. In beginsel worden schapen en
                     geiten gedood met het geregistreerde diergeneesmiddel T61. Gelet op de beperkte beschikbaarheid van dat middel, wordt vrijstelling
                     verleend van het verbod in artikel 2 Diergeneesmiddelenwet om niet-geregistreerde diergeneesmiddelen toe te passen of te bereiden,
                     voorhanden of in voorraad te hebben en af te leveren voor het diergeneesmiddel Euthasol 40%. Dit als alternatief voor T61.
                     Vrijstelling is nodig omdat dit middel niet is geregistreerd voor toepassing bij schapen en geiten. Op basis van deze vrijstelling
                     mag Euthasol 40% eveneens ingezet worden voor het doden van schapen en geiten in het kader van de bestrijding van Q-koorts.
                  </text:p>
            <text:p text:style-name="alineagroep.end">Artikel 5.1.13 beschrijft de reikwijdte van de vrijstelling. De vrijstelling is van kracht tot 1 juni 2010 en werkt terug
                     tot en met 13 januari 2010.
                  </text:p>
          </text:section>
          <text:section text:name="ondertekening.d12218e396"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