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22</text:p>
      <text:p text:style-name="publicatie-titel.end">16 juni 2010</text:p>
      <text:h text:outline-level="1" text:style-name="staatscourant_kop">Kennisgeving besluit uitvoering Tracébesluit A4 Burgerveen–Leiden 2009
         </text:h>
      <text:p text:style-name="vrije-tekst"><text:span text:style-name="vet">Op grond van artikel 20 van de Tracéwet bevordert de Minister van Verkeer en Waterstaat een gecoördineerde voorbereiding van
                     de besluiten op de aanvragen om vergunningen 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4 Burgerveen Leiden 2009, gedeelte Leiderdorp – Leiden 2009, is onderstaand besluit
                  voor het <text:span text:style-name="vet">cluster 10a</text:span> genomen, overeenkomstig de procedure van artikel 20, lid 4, van de Tracéwet jo. Afdeling 3.4 van de Algemene wet bestuursrecht.
               </text:p>
      <text:p text:style-name="vrije-tekst">Het betreft de bij besluit van 4 juni 2010, nummer 100049 door het college van Burgemeester en Wethouders van de gemeente
                  Leiden verleende Bouwvergunning voor het aanpassen en uitbreiden van de bestaande kunstwerken over de watertransportleidingen
                  en het aanpassen en uitbreiden van de faunapassage ten behoeve van de verbreding van de rijksweg A4, nabij het klaverblad
                  A4/N11.
               </text:p>
      <text:p text:style-name="vrije-tekst">Tegen het ontwerpbesluit is een zienswijze ingebracht. Deze heeft niet geleid tot een inhoudelijke aanpassing van het definitieve
                  besluit.
               </text:p>
      <text:h text:outline-level="3" text:style-name="divisiekop1">Waar en wanneer kunt u de stukken inzien?
               </text:h>
      <text:p text:style-name="vrije-tekst">Het besluit ligt met ingang van 17 juni 2010 tot en met 28 juli 2010 tijdens kantooruren ter inzage in het atrium van het
                  Stadsbouwhuis, Langegracht 72 te Leiden. Hiertoe dient telefonisch een afspraak gemaakt te worden met de heer R.F.M. Bakker
                  (071-516 57 79).
               </text:p>
      <text:h text:outline-level="3" text:style-name="divisiekop1">Hoe kunnen belanghebbenden beroep indienen?
               </text:h>
      <text:p text:style-name="vrije-tekst">Van 17 juni 2010 tot en met 28 juli 201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end">Het instellen van beroep schorst de werking van het besluit niet.</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de heer R.F.M. Bakker, telefoon 071-516 57 79
                  van de gemeente Leiden.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uitvoering Tracébesluit A4 Burgerveen–Leiden 2009</dc:title>
  </office:meta>
</office:document-meta>
</file>