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12</text:p>
      <text:p text:style-name="publicatie-titel.end">15 jun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9112-001.png" xlink:show="embed" xlink:type="simple"/></draw:frame> Projectbesluit Hekmansweg 8 in Oudleusen
         </text:h>
      <text:p text:style-name="vrije-tekst">Burgemeester en wethouders van de gemeente Dalfsen maken bekend dat zij plan zijn om met toepassing van artikel 3.10 Wet ruimtelijke
                  ordening een projectbesluit te nemen voor:
               </text:p>
      <text:list text:style-name="list-style-1">
        <text:list-item>
          <text:p text:style-name="list.single">Hekmansweg 8 in Oudleusen.
                     </text:p>
        </text:list-item>
      </text:list>
      <text:h text:outline-level="3" text:style-name="divisiekop1">Inhoud projectbesluit Hekmansweg 8
               </text:h>
      <text:p text:style-name="vrije-tekst">Het projectbesluit heeft betrekking op de uitbreiding van een recreatiewoning. Door deze uitbreiding wordt de inhoudsmaat
                  voor de recreatiewoning 300 m<text:span text:style-name="superscript">3</text:span> (incl. aan- en bijgebouwen, onderkeldering).
               </text:p>
      <text:h text:outline-level="3" text:style-name="divisiekop1">Procedure
               </text:h>
      <text:p text:style-name="vrije-tekst">Het ontwerp projectbesluit ligt vanaf <text:span text:style-name="vet">16 juni 2010 tot en met 27 juli 2010</text:span> voor een ieder ter inzage bij de receptie in het gemeentehuis van Dalfsen.
               </text:p>
      <text:p text:style-name="vrije-tekst">Een ieder kan gedurende deze termijn schriftelijk of mondeling zienswijzen indienen bij het college van burgemeester en wethouders
                  van de gemeente Dalfsen, Postbus 35, 7720 AA Dalfsen.
               </text:p>
      <text:p text:style-name="vrije-tekst">Voor het naar voren brengen van een mondelinge zienswijze kan een afspraak worden gemaakt bij  de heer H. Lammertsen telefoon
                  (0529) 488 235. In de zienswijze moet worden aangegeven op welk onderdeel van het projectbesluit de zienswijze betrekking
                  heeft.
               </text:p>
      <text:p text:style-name="vrije-tekst">Vanaf 16 juni kunt u het projectbesluit (de kaarten en de teksten) inzien via de website www.dalfsen.nl of www.ruimtelijkeplannen.nl.
                  De bestanden zijn beschikbaar op http://ro.dalfsen.nl. 
               </text:p>
      <text:p text:style-name="dagtekening">Dalfsen, 15 juni 2010</text:p>
      <text:p text:style-name="ondertekening.end">Burgemeester en wethouders van de gemeente Dalf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Hekmansweg 8 in Oudleusen; Dalfsen</dc:title>
  </office:meta>
</office:document-meta>
</file>