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110</text:p>
      <text:p text:style-name="publicatie-titel.end">16 juni 2010</text:p>
      <text:h text:outline-level="1" text:style-name="staatscourant_kop">Kennisgeving verlening vergunning gemeente Kampen en gemeente Noordoostpolder
         </text:h>
      <text:p text:style-name="vrije-tekst">De Minister van Verkeer en Waterstaat maakt, ter voldoening aan de Algemene wet bestuursrecht, het volgende bekend.</text:p>
      <text:p text:style-name="vrije-tekst">Op 10 juni 2010 is een vergunning op grond van de artikelen 6.2 en 6.5 van de Waterwet verleend ten behoeve van het uitvoeren
                  van werkzaamheden voor de aanleg van het wegtracé N50 ter plaatse van de Ramsgeul en Ramsdiep in de gemeente Kampen en de
                  gemeente Noordoostpolder.
               </text:p>
      <text:h text:outline-level="3" text:style-name="divisiekop1">Bezwaar
               </text:h>
      <text:p text:style-name="alineagroep.end">Belanghebbenden kunnen hun bezwaar binnen zes weken na de dag dat dit besluit bekend is gemaakt, schriftelijk naar voren brengen.
                     Het bezwaarschrift dient het volgende 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en
                        </text:p>
        </text:list-item>
        <text:list-item text:start-value="4">
          <text:p text:style-name="list.end">de gronden van bezwaar.
                        </text:p>
        </text:list-item>
      </text:list>
      <text:p text:style-name="vrije-tekst">Schriftelijke bezwaren dienen te worden gericht aan de Minister van Verkeer en Waterstaat en worden gezonden aan de Inspectie
                  van Verkeer en Waterstaat, Noorderwagenplein 6, Postbus 61, 8200 AB  Lelystad.
               </text:p>
      <text:h text:outline-level="3" text:style-name="divisiekop1">Inlichtingen
               </text:h>
      <text:p text:style-name="vrije-tekst">Voor het verkrijgen van inlichtingen en/of een afschrift van de beschikking kan men zich wenden tot de afdeling WSV van Rijkswaterstaat
                  IJsselmeergebied, mevrouw L. Snitsevorg, telefoon 0320-29 72 28.
               </text:p>
      <text:p text:style-name="ondertekening">De Minister van Verkeer en Waterstaat,</text:p>
      <text:p text:style-name="ondertekening">namens deze:</text:p>
      <text:p text:style-name="ondertekening">de inspecteur IVW/Waterbeheer,</text:p>
      <text:p text:style-name="ondertekening.end">M.E.C. Ba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ning vergunning gemeente Kampen en gemeente Noordoostpolder</dc:title>
  </office:meta>
</office:document-meta>
</file>