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05</text:p>
      <text:p text:style-name="publicatie-titel.end">16 juni 2010</text:p>
      <text:h text:outline-level="1" text:style-name="staatscourant_kop">Kennisgeving vergunningaanvraag Nederlandse Aardolie Maatschappij B.V.
         </text:h>
      <text:p text:style-name="afkondiging">De Minister van Economische Zaken maakt bekend:</text:p>
      <text:p text:style-name="vrije-tekst">Op 15-03-2010 is een aanvraag ontvangen van de Nederlandse Aardolie Maatschappij B.V. te Assen, om een vergunning ingevolge
                  de Wet milieubeheer voor het veranderen en in werking hebben van de inrichting Coevorden 5, gelegen aan de Kalkwijk te De Krim
                  in de gemeente Hardenberg, op de percelen kadastraal ingedeeld, gemeente Gramsbergen, Sectie K, nummers 104, 457, 426, 423
                  en 328 in het gebied van Winningsvergunning ‘Schoonebeek’.
               </text:p>
      <text:p text:style-name="vrije-tekst">De vergunningaanvraag betreft het actualiseren van de vergunning naar aanleiding van het verwijderen van overtollige installatieonderdelen
                  en modernisering. Deze verandering is de gehele inrichting omvattend.
               </text:p>
      <text:p text:style-name="vrije-tekst">De Minister is voornemens de gevraagde vergunning te verlenen.</text:p>
      <text:p text:style-name="alineagroep">De ontwerpbeschikking en de andere relevante stukken liggen met ingang van 17-06-2010 totdat de termijn is verstreken waarbinnen
                     tegen het besluit beroep kan worden ingesteld, ter inzage op het secretarie van de gemeente Hardenberg, Stephanusplein 1 te
                     Hardenberg.
                  </text:p>
      <text:p text:style-name="alineagroep.end">Inzage is mogelijk op werkdagen tijdens kantooruren en na telefonische afspraak ook buiten kantooruren (0523-28 9111).</text:p>
      <text:p text:style-name="alineagroep">Tot en met 29-07-2010 kan eenieder zienswijzen met betrekking tot de ontwerpbeschikking schriftelijk of mondeling kenbaar
                     maken aan:
                  </text:p>
      <text:p text:style-name="alineagroep">Ministerie van Economische Zaken</text:p>
      <text:p text:style-name="alineagroep">DG Energie, Telecom en Markten, Directie Energiemarkt</text:p>
      <text:p text:style-name="alineagroep">t.a.v. mevrouw S.H. van Oeveren</text:p>
      <text:p text:style-name="alineagroep">Telefoon 070-379 70 49</text:p>
      <text:p text:style-name="alineagroep">Postbus 20101</text:p>
      <text:p text:style-name="alineagroep.end">2500 EC DEN HAAG</text:p>
      <text:p text:style-name="vrije-tekst">Ook voor inlichtingen kunt u zich wenden tot mevrouw S.H. van Oev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aanvraag Nederlandse Aardolie Maatschappij B.V.</dc:title>
  </office:meta>
</office:document-meta>
</file>