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04</text:p>
      <text:p text:style-name="publicatie-titel.end">16 juni 2010</text:p>
      <text:h text:outline-level="1" text:style-name="staatscourant_kop">Beschikking van de Minister van Verkeer en Waterstaat, houdende ontheffing van het verbod VFR-vluchten uit te voeren in luchtverkeersdienstverleningsgebieden
            met klasse A
         </text:h>
      <text:p text:style-name="context_al">9 juni 2010</text:p>
      <text:p text:style-name="context_al.end">IVW art. 44.1.b – 2010 – 059 – Sand Air</text:p>
      <text:p text:style-name="wie">De Minister van Verkeer en Waterstaat,</text:p>
      <text:p text:style-name="considerans.al">Handelende in overeenstemming met de Minister van Defensie;</text:p>
      <text:p text:style-name="considerans.al">Gezien het verzoek om ontheffing d.d. 27 mei 2010, ontvangen op 27 mei 2010 van Sand Air, adres: Postbus 12018, 3004 GA Rotterdam.
                  Contactpersoon: A.A.J. Zantman, telefoonnummer: 010-437 78 77, e-mail: info@sandair.nl;
               </text:p>
      <text:p text:style-name="considerans.al">Overwegende dat het doel van de vlucht is luchtfoto-opnamen te maken door Foto Service Nederland in opdracht van de gemeente
                  Den Haag, alsmede het uitvoeren van andere projecten, luchtfoto-opnamen in opdracht van derden, zoals gemeenten en bouwmaatschappij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vliegtuigen van het type Cessna C172, met registratie PH-AWI, dan wel de Cessna C172,
                     met registratie PH-SBM of de Cessna C172, met registratie PH-ATW, in gebruik bij Sand Air waarmee de VFR-vluchten worden uitgevoerd
                     boven Den Haag en omstreken, dan wel boven Rotterdam en omstreken ten behoeve van het maken van luchtfoto-opnamen, zowel overboord
                     als loodrecht op een hoogte van 2.000 voet tot 5.000 voet.
                  </text:p>
      <text:h text:outline-level="3" text:style-name="artikel_kop">Artikel 2
                  </text:h>
      <text:p text:style-name="artikel">Aan de gezagvoerders van de in artikel 1 genoemde vliegtuigen wordt vanaf 10 juni 2010 tot en met 31 december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het luchtvaartuig is gecertificeerd en uitgerust voor vluchten onder instrument-vliegvoorschriften;
                        </text:p>
        </text:list-item>
        <text:list-item text:start-value="3">
          <text:p text:style-name="list.cont">de vlucht dient buiten de EHP 26 (AMSL 2000 voet) en de EHP 26A (AMSL 2000 voet) te worden uitgevoerd;
                        </text:p>
        </text:list-item>
        <text:list-item text:start-value="4">
          <text:p text:style-name="list.cont">de vluchten worden slechts uitgevoerd indien het vliegzicht minimaal 8 km bedraagt en de afstand tot de wolken horizontaal
                           1500 m en verticaal 300 m bedraagt;
                        </text:p>
        </text:list-item>
        <text:list-item text:start-value="5">
          <text:p text:style-name="list.end">ten minste 5 werkdagen van tevoren worden de vluchtgegevens, de te vliegen route en andere relevante informatie aangeleverd
                           bij de Operationele Helpdesk; tel.: 020-406 22 01 (0700-1700 LT); fax: 020-406 36 72; e-mail: ops_helpdesk@lvnl.nl.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óó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 - 406 22 01 (0700 - 1700 LT)</text:p>
          <text:p text:style-name="list.cont">fax: 020 - 406 36 72</text:p>
          <text:p text:style-name="list.cont">e-mail: ops_helpdesk@lvnl.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 - 45 87 00 (24 uur)</text:p>
          <text:p text:style-name="list.cont">fax: 0577 - 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list text:style-name="list-style-3">
        <text:list-item text:start-value="1">
          <text:p text:style-name="list.start"> De aanvrager draagt er zorg voor dat de betrokken gezagvoerder en de camerama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 van de Rijksoverheden en op eerste aanvraag wordt
                           de opdracht aan de Inspectie Verkeer en Waterstaat bekendgemaakt.
                        </text:p>
        </text:list-item>
      </text:list>
      <text:h text:outline-level="3" text:style-name="artikel_kop">Artikel 5
                  </text:h>
      <text:p text:style-name="artikel">Deze beschikking treedt in werking met ingang van 10 jun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in luchtverkeersdienstverleningsgebieden
         met klasse A
      </dc:title>
  </office:meta>
</office:document-meta>
</file>