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10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101</text:p>
      <text:p text:style-name="publicatie-titel.end">16 juni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9101-001.png" xlink:show="embed" xlink:type="simple"/></draw:frame> Besluiten betreffende aanvragen ontheffingen van de FBE te Tilburg
         </text:h>
      <text:p text:style-name="alineagroep.end">Gedeputeerde Staten van Noord-Brabant hebben de volgende besluiten genomen betreft  aanvragen om ontheffing ingevolge artikel 68
                     van de Flora- en faunawet:
                  </text:p>
      <text:list text:style-name="list-style-1">
        <text:list-item text:start-value="1">
          <text:p text:style-name="list.start">Op 9 juni 2010 is de aanvraag om ontheffing van de FBE te Tilburg (zaaknr. 1685697/1693640) namens S. Dieden, Weisestraat
                           35, 5396 NL te Lithoijen voor het doden van knobbelzwanen geweigerd.
                        </text:p>
        </text:list-item>
        <text:list-item text:start-value="2">
          <text:p text:style-name="list.end">Op 9 juni 2010 is de aanvraag om ontheffing van de FBE te Tilburg (zaaknr. 1683102/1693638) namens J. Houbraken, Woeste Polder 9,
                           5571 VH te Bergeijk, voor het doden van grauwe ganzen buiten behandeling gelaten.
                        </text:p>
        </text:list-item>
      </text:list>
      <text:p text:style-name="alineagroep">De besluiten liggen gedurende zes weken (na verzending) ter inzage in het Provinciehuis bij de Directie Ecologie, bureau Natuurverkenningen,
                     contactpersoon mw. E. Deckers,
                  </text:p>
      <text:p text:style-name="alineagroep">(073-681 21 38). De besluiten (en de verzenddata) zijn digitaal op te vragen bij Groenewetten@brabant.nl of te vinden op de
                     website www.brabant.nl/floraenfauna.
                  </text:p>
      <text:p text:style-name="alineagroep.end">Tegen bovengenoemde besluiten kunnen belanghebbenden binnen zes weken (na datum verzending) bezwaar maken bij ons college.
                     Tevens bestaat op grond van artikel 8:81 lid 1 van de Algemene wet bestuursrecht de mogelijkheid om, indien – gelet op de
                     betrokken belangen – onverwijlde spoed dit vereist, gelijktijdig met of na het indienen van een bezwaarschrift een voorlopige
                     voorziening te vragen bij de president van de rechtbank te 's-Hertogenbosch. Hiervoor is griffierecht verschuldigd. Het postadres
                     van de rechtbank is Postbus 90125, 5200 MA 's-Hertogenbosch.
                  </text:p>
      <text:p text:style-name="dagtekening">’s-Hertogenbosch, juni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en betreffende aanvragen ontheffingen van de FBE te Tilburg</dc:title>
  </office:meta>
</office:document-meta>
</file>